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Trutnovské slalomy, 1. ČPV veteránů neděle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9H00M00S">
            <text:p>09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Trutnov Poříčí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5H00M00S">
            <text:p>15:0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Lokomotiva Trutnov. z.s.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avel Míl</text:p>
          </table:table-cell>
          <table:table-cell table:style-name="ce1" office:value-type="string">
            <text:p>Teplota vody: [°C]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nka Rychterová</text:p>
          </table:table-cell>
          <table:table-cell table:style-name="ce1" office:value-type="string">
            <text:p>Teplota vzduchu: [°C]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7.04.22</text:p>
          </table:table-cell>
          <table:table-cell table:style-name="ce1" office:value-type="string">
            <text:p>Průtok: [m3]</text:p>
          </table:table-cell>
          <table:table-cell office:value-type="float" office:value="7.18">
            <text:p>7,18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31</text:p>
          </table:table-cell>
          <table:table-cell table:style-name="ce1" office:value-type="string">
            <text:p>Místo vodočetu:</text:p>
          </table:table-cell>
          <table:table-cell office:value-type="string">
            <text:p>Úpa, Horní Staré Město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5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Pavel Míl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603517085">
            <text:p>603517085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kanoistika@outlook.com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z" table:style-name="ta1" table:print-ranges="c1z.A1:c1z.S1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7.04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8.47">
            <text:p>148,4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6.47">
            <text:p>156,47</text:p>
          </table:table-cell>
          <table:table-cell table:style-name="ce18" office:value-type="float" office:value="139.67">
            <text:p>139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67">
            <text:p>139,6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45004">
            <text:p>45004</text:p>
          </table:table-cell>
          <table:table-cell table:style-name="ce21" office:value-type="string">
            <text:p>DAVIDOVÁ Michael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9.43">
            <text:p>159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1.43">
            <text:p>161,43</text:p>
          </table:table-cell>
          <table:table-cell table:style-name="ce18" office:value-type="float" office:value="144.85">
            <text:p>144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4.85">
            <text:p>144,8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45023">
            <text:p>45023</text:p>
          </table:table-cell>
          <table:table-cell table:style-name="ce21" office:value-type="string">
            <text:p>INDRUCHOVÁ Danie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7.71">
            <text:p>137,7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1.71">
            <text:p>191,71</text:p>
          </table:table-cell>
          <table:table-cell table:style-name="ce18" office:value-type="float" office:value="153.09">
            <text:p>153,0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5.09">
            <text:p>155,0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SAMKOVÁ Valer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65.01">
            <text:p>165,01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19.01">
            <text:p>319,01</text:p>
          </table:table-cell>
          <table:table-cell table:style-name="ce18" office:value-type="float" office:value="198.79">
            <text:p>198,79</text:p>
          </table:table-cell>
          <table:table-cell table:style-name="ce18" office:value-type="float" office:value="302">
            <text:p>302</text:p>
          </table:table-cell>
          <table:table-cell table:style-name="ce7" office:value-type="float" office:value="500.79">
            <text:p>500,79</text:p>
          </table:table-cell>
          <table:table-cell table:style-name="ce7" office:value-type="float" office:value="319.01">
            <text:p>319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82">
            <text:p>82</text:p>
          </table:table-cell>
          <table:table-cell table:style-name="ce18" office:value-type="float" office:value="9075">
            <text:p>9075</text:p>
          </table:table-cell>
          <table:table-cell table:style-name="ce21" office:value-type="string">
            <text:p>FRYŠOVÁ Petra</text:p>
          </table:table-cell>
          <table:table-cell table:style-name="ce18" office:value-type="string">
            <text:p>199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60043">
            <text:p>60043</text:p>
          </table:table-cell>
          <table:table-cell table:style-name="ce21" office:value-type="string">
            <text:p>MARKOVÁ Kristýn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43014">
            <text:p>43014</text:p>
          </table:table-cell>
          <table:table-cell table:style-name="ce21" office:value-type="string">
            <text:p>HOUŠ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PÁDIVÁ Františk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75">
            <text:p>75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73">
            <text:p>73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075">
            <text:p>11075</text:p>
          </table:table-cell>
          <table:table-cell table:style-name="ce21" office:value-type="string">
            <text:p>VACULOVÁ Luc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6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7.04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57157">
            <text:p>57157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5.04">
            <text:p>105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04">
            <text:p>107,04</text:p>
          </table:table-cell>
          <table:table-cell table:style-name="ce18" office:value-type="float" office:value="100.96">
            <text:p>100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96">
            <text:p>100,96</text:p>
          </table:table-cell>
          <table:table-cell table:style-name="ce18" office:value-type="float" office:value="95">
            <text:p>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2.38">
            <text:p>102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38">
            <text:p>106,38</text:p>
          </table:table-cell>
          <table:table-cell table:style-name="ce18" office:value-type="float" office:value="101.4">
            <text:p>101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4">
            <text:p>101,4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/>
          <table:table-cell table:style-name="ce18" office:value-type="float" office:value="17">
            <text:p>17</text:p>
          </table:table-cell>
          <table:table-cell table:style-name="ce18" office:value-type="float" office:value="46108">
            <text:p>46108</text:p>
          </table:table-cell>
          <table:table-cell table:style-name="ce21" office:value-type="string">
            <text:p>KOPIČKA Ondřej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2.75">
            <text:p>102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75">
            <text:p>104,75</text:p>
          </table:table-cell>
          <table:table-cell table:style-name="ce18" office:value-type="float" office:value="102.67">
            <text:p>102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67">
            <text:p>102,67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5.73">
            <text:p>105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73">
            <text:p>109,73</text:p>
          </table:table-cell>
          <table:table-cell table:style-name="ce18" office:value-type="float" office:value="106.19">
            <text:p>106,1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19">
            <text:p>106,19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6.48">
            <text:p>106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48">
            <text:p>106,48</text:p>
          </table:table-cell>
          <table:table-cell table:style-name="ce18" office:value-type="float" office:value="113.27">
            <text:p>113,2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3.27">
            <text:p>163,27</text:p>
          </table:table-cell>
          <table:table-cell table:style-name="ce7" office:value-type="float" office:value="106.48">
            <text:p>106,48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4009">
            <text:p>14009</text:p>
          </table:table-cell>
          <table:table-cell table:style-name="ce21" office:value-type="string">
            <text:p>VANĚK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9.1">
            <text:p>10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1">
            <text:p>109,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9.1">
            <text:p>109,1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8.34">
            <text:p>108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34">
            <text:p>110,34</text:p>
          </table:table-cell>
          <table:table-cell table:style-name="ce18" office:value-type="float" office:value="106.52">
            <text:p>106,5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6.52">
            <text:p>156,52</text:p>
          </table:table-cell>
          <table:table-cell table:style-name="ce7" office:value-type="float" office:value="110.34">
            <text:p>110,34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0.59">
            <text:p>110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59">
            <text:p>112,59</text:p>
          </table:table-cell>
          <table:table-cell table:style-name="ce18" office:value-type="float" office:value="107.34">
            <text:p>107,3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34">
            <text:p>111,34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9.82">
            <text:p>109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82">
            <text:p>111,82</text:p>
          </table:table-cell>
          <table:table-cell table:style-name="ce18" office:value-type="float" office:value="121.45">
            <text:p>121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45">
            <text:p>125,45</text:p>
          </table:table-cell>
          <table:table-cell table:style-name="ce7" office:value-type="float" office:value="111.82">
            <text:p>111,82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6.65">
            <text:p>116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65">
            <text:p>120,65</text:p>
          </table:table-cell>
          <table:table-cell table:style-name="ce18" office:value-type="float" office:value="108.42">
            <text:p>108,4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42">
            <text:p>112,42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1.18">
            <text:p>111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18">
            <text:p>113,18</text:p>
          </table:table-cell>
          <table:table-cell table:style-name="ce18" office:value-type="float" office:value="113.06">
            <text:p>113,0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06">
            <text:p>113,06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13.59">
            <text:p>113,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59">
            <text:p>113,59</text:p>
          </table:table-cell>
          <table:table-cell table:style-name="ce18" office:value-type="float" office:value="114.76">
            <text:p>114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76">
            <text:p>116,76</text:p>
          </table:table-cell>
          <table:table-cell table:style-name="ce7" office:value-type="float" office:value="113.59">
            <text:p>113,59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/>
          <table:table-cell table:style-name="ce18" office:value-type="float" office:value="7">
            <text:p>7</text:p>
          </table:table-cell>
          <table:table-cell table:style-name="ce18" office:value-type="float" office:value="62001">
            <text:p>62001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float" office:value="111.52">
            <text:p>111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52">
            <text:p>115,52</text:p>
          </table:table-cell>
          <table:table-cell table:style-name="ce18" office:value-type="float" office:value="121.17">
            <text:p>121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17">
            <text:p>123,17</text:p>
          </table:table-cell>
          <table:table-cell table:style-name="ce7" office:value-type="float" office:value="115.52">
            <text:p>115,52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114.56">
            <text:p>114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56">
            <text:p>116,56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7">
            <text:p>117,7</text:p>
          </table:table-cell>
          <table:table-cell table:style-name="ce7" office:value-type="float" office:value="116.56">
            <text:p>116,56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9.34">
            <text:p>109,3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1.34">
            <text:p>161,34</text:p>
          </table:table-cell>
          <table:table-cell table:style-name="ce18" office:value-type="float" office:value="109.29">
            <text:p>109,2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7.29">
            <text:p>117,29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18.16">
            <text:p>118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16">
            <text:p>118,16</text:p>
          </table:table-cell>
          <table:table-cell table:style-name="ce18" office:value-type="float" office:value="124.13">
            <text:p>124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13">
            <text:p>128,13</text:p>
          </table:table-cell>
          <table:table-cell table:style-name="ce7" office:value-type="float" office:value="118.16">
            <text:p>118,16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0042">
            <text:p>60042</text:p>
          </table:table-cell>
          <table:table-cell table:style-name="ce21" office:value-type="string">
            <text:p>MOŠTĚK Ondřej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3.46">
            <text:p>143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46">
            <text:p>147,46</text:p>
          </table:table-cell>
          <table:table-cell table:style-name="ce18" office:value-type="float" office:value="119.14">
            <text:p>119,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14">
            <text:p>119,1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2010">
            <text:p>62010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float" office:value="119.03">
            <text:p>119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03">
            <text:p>123,03</text:p>
          </table:table-cell>
          <table:table-cell table:style-name="ce18" office:value-type="float" office:value="117.66">
            <text:p>117,6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66">
            <text:p>119,66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5035">
            <text:p>45035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1.26">
            <text:p>121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26">
            <text:p>121,2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1.26">
            <text:p>121,2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57099">
            <text:p>57099</text:p>
          </table:table-cell>
          <table:table-cell table:style-name="ce21" office:value-type="string">
            <text:p>RUFFE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4">
            <text:p>123,4</text:p>
          </table:table-cell>
          <table:table-cell table:style-name="ce18" office:value-type="float" office:value="149.34">
            <text:p>149,34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301.34">
            <text:p>301,34</text:p>
          </table:table-cell>
          <table:table-cell table:style-name="ce7" office:value-type="float" office:value="123.4">
            <text:p>123,4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5.49">
            <text:p>125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49">
            <text:p>129,49</text:p>
          </table:table-cell>
          <table:table-cell table:style-name="ce18" office:value-type="float" office:value="118.26">
            <text:p>118,2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4.26">
            <text:p>124,26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5009">
            <text:p>45009</text:p>
          </table:table-cell>
          <table:table-cell table:style-name="ce21" office:value-type="string">
            <text:p>DAVID Ondřej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4.91">
            <text:p>124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91">
            <text:p>124,91</text:p>
          </table:table-cell>
          <table:table-cell table:style-name="ce18" office:value-type="float" office:value="119.6">
            <text:p>119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6">
            <text:p>125,6</text:p>
          </table:table-cell>
          <table:table-cell table:style-name="ce7" office:value-type="float" office:value="124.91">
            <text:p>124,91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156">
            <text:p>915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85">
            <text:p>123,8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85">
            <text:p>131,85</text:p>
          </table:table-cell>
          <table:table-cell table:style-name="ce18" office:value-type="float" office:value="123.27">
            <text:p>123,2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27">
            <text:p>125,2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6020">
            <text:p>26020</text:p>
          </table:table-cell>
          <table:table-cell table:style-name="ce21" office:value-type="string">
            <text:p>KEŠ Miroslav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21.31">
            <text:p>121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31">
            <text:p>125,31</text:p>
          </table:table-cell>
          <table:table-cell table:style-name="ce18" office:value-type="float" office:value="126.03">
            <text:p>126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03">
            <text:p>130,03</text:p>
          </table:table-cell>
          <table:table-cell table:style-name="ce7" office:value-type="float" office:value="125.31">
            <text:p>125,31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7049">
            <text:p>57049</text:p>
          </table:table-cell>
          <table:table-cell table:style-name="ce21" office:value-type="string">
            <text:p>TATÍČEK Miro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2.86">
            <text:p>132,8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86">
            <text:p>138,86</text:p>
          </table:table-cell>
          <table:table-cell table:style-name="ce18" office:value-type="float" office:value="120.18">
            <text:p>120,1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0.18">
            <text:p>130,1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73">
            <text:p>133,7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5.73">
            <text:p>185,73</text:p>
          </table:table-cell>
          <table:table-cell table:style-name="ce18" office:value-type="float" office:value="122.35">
            <text:p>122,3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0.35">
            <text:p>130,3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8.37">
            <text:p>128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37">
            <text:p>130,37</text:p>
          </table:table-cell>
          <table:table-cell table:style-name="ce18" office:value-type="float" office:value="136.38">
            <text:p>136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38">
            <text:p>138,38</text:p>
          </table:table-cell>
          <table:table-cell table:style-name="ce7" office:value-type="float" office:value="130.37">
            <text:p>130,3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0026">
            <text:p>60026</text:p>
          </table:table-cell>
          <table:table-cell table:style-name="ce21" office:value-type="string">
            <text:p>BOLEHOVSKÝ Jiří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8.76">
            <text:p>128,7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0.76">
            <text:p>140,76</text:p>
          </table:table-cell>
          <table:table-cell table:style-name="ce18" office:value-type="float" office:value="126.46">
            <text:p>126,4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0.46">
            <text:p>130,4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60070">
            <text:p>60070</text:p>
          </table:table-cell>
          <table:table-cell table:style-name="ce21" office:value-type="string">
            <text:p>BOLEHOVSKÝ Oto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0.14">
            <text:p>130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14">
            <text:p>132,14</text:p>
          </table:table-cell>
          <table:table-cell table:style-name="ce18" office:value-type="float" office:value="129.24">
            <text:p>129,2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24">
            <text:p>131,2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0059">
            <text:p>60059</text:p>
          </table:table-cell>
          <table:table-cell table:style-name="ce21" office:value-type="string">
            <text:p>STOLÍN Antoní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2.04">
            <text:p>132,0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04">
            <text:p>140,04</text:p>
          </table:table-cell>
          <table:table-cell table:style-name="ce18" office:value-type="float" office:value="128.12">
            <text:p>128,1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.12">
            <text:p>132,1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71">
            <text:p>110,7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6.71">
            <text:p>166,71</text:p>
          </table:table-cell>
          <table:table-cell table:style-name="ce18" office:value-type="float" office:value="131.06">
            <text:p>131,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06">
            <text:p>133,0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30.51">
            <text:p>130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51">
            <text:p>134,51</text:p>
          </table:table-cell>
          <table:table-cell table:style-name="ce18" office:value-type="float" office:value="156.22">
            <text:p>156,2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4.22">
            <text:p>164,22</text:p>
          </table:table-cell>
          <table:table-cell table:style-name="ce7" office:value-type="float" office:value="134.51">
            <text:p>134,5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0.26">
            <text:p>130,26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48.26">
            <text:p>148,26</text:p>
          </table:table-cell>
          <table:table-cell table:style-name="ce18" office:value-type="float" office:value="129.26">
            <text:p>129,2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7.26">
            <text:p>137,2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3059">
            <text:p>23059</text:p>
          </table:table-cell>
          <table:table-cell table:style-name="ce21" office:value-type="string">
            <text:p>KUNA Alois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36.13">
            <text:p>136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13">
            <text:p>140,13</text:p>
          </table:table-cell>
          <table:table-cell table:style-name="ce18" office:value-type="float" office:value="140.35">
            <text:p>140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35">
            <text:p>142,35</text:p>
          </table:table-cell>
          <table:table-cell table:style-name="ce7" office:value-type="float" office:value="140.13">
            <text:p>140,1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3.46">
            <text:p>143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46">
            <text:p>143,46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3.46">
            <text:p>143,4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7132">
            <text:p>57132</text:p>
          </table:table-cell>
          <table:table-cell table:style-name="ce21" office:value-type="string">
            <text:p>SLEZÁK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7.87">
            <text:p>137,8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87">
            <text:p>143,87</text:p>
          </table:table-cell>
          <table:table-cell table:style-name="ce18" office:value-type="float" office:value="126.52">
            <text:p>126,5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6.52">
            <text:p>186,52</text:p>
          </table:table-cell>
          <table:table-cell table:style-name="ce7" office:value-type="float" office:value="143.87">
            <text:p>143,8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6.46">
            <text:p>166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8.46">
            <text:p>168,46</text:p>
          </table:table-cell>
          <table:table-cell table:style-name="ce18" office:value-type="float" office:value="143.68">
            <text:p>143,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5.68">
            <text:p>145,6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60033">
            <text:p>60033</text:p>
          </table:table-cell>
          <table:table-cell table:style-name="ce21" office:value-type="string">
            <text:p>STOLÍN David</text:p>
          </table:table-cell>
          <table:table-cell table:style-name="ce18" office:value-type="string">
            <text:p>#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2.43">
            <text:p>142,4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0.43">
            <text:p>150,43</text:p>
          </table:table-cell>
          <table:table-cell table:style-name="ce18" office:value-type="float" office:value="138.54">
            <text:p>138,5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8.54">
            <text:p>148,5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052">
            <text:p>11052</text:p>
          </table:table-cell>
          <table:table-cell table:style-name="ce21" office:value-type="string">
            <text:p>FOLTÍN Radi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0.02">
            <text:p>160,0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0.02">
            <text:p>170,02</text:p>
          </table:table-cell>
          <table:table-cell table:style-name="ce18" office:value-type="float" office:value="148.83">
            <text:p>148,8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6.83">
            <text:p>156,8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4063">
            <text:p>14063</text:p>
          </table:table-cell>
          <table:table-cell table:style-name="ce21" office:value-type="string">
            <text:p>DOLEŽAL Vít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0.36">
            <text:p>160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2.36">
            <text:p>162,36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162.36">
            <text:p>162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166">
            <text:p>9166</text:p>
          </table:table-cell>
          <table:table-cell table:style-name="ce21" office:value-type="string">
            <text:p>DOČKAL Rad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3.2">
            <text:p>153,2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55.2">
            <text:p>255,2</text:p>
          </table:table-cell>
          <table:table-cell table:style-name="ce18" office:value-type="float" office:value="120.56">
            <text:p>120,56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70.56">
            <text:p>170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60090">
            <text:p>60090</text:p>
          </table:table-cell>
          <table:table-cell table:style-name="ce21" office:value-type="string">
            <text:p>KUDĚJ Ja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97.15">
            <text:p>197,1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57.15">
            <text:p>257,15</text:p>
          </table:table-cell>
          <table:table-cell table:style-name="ce18" office:value-type="float" office:value="181.84">
            <text:p>181,84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199.84">
            <text:p>199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43004">
            <text:p>43004</text:p>
          </table:table-cell>
          <table:table-cell table:style-name="ce21" office:value-type="string">
            <text:p>BAČINA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93.06">
            <text:p>193,06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51.06">
            <text:p>251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61027">
            <text:p>61027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60001">
            <text:p>60001</text:p>
          </table:table-cell>
          <table:table-cell table:style-name="ce21" office:value-type="string">
            <text:p>BEIER Artur</text:p>
          </table:table-cell>
          <table:table-cell table:style-name="ce18" office:value-type="string">
            <text:p>#197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8010">
            <text:p>8010</text:p>
          </table:table-cell>
          <table:table-cell table:style-name="ce21" office:value-type="string">
            <text:p>KAŠPAR Martin</text:p>
          </table:table-cell>
          <table:table-cell table:style-name="ce18" office:value-type="string">
            <text:p>196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Žižk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59022">
            <text:p>59022</text:p>
          </table:table-cell>
          <table:table-cell table:style-name="ce21" office:value-type="string">
            <text:p>LACINA Richard</text:p>
          </table:table-cell>
          <table:table-cell table:style-name="ce18" office:value-type="string">
            <text:p>196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068">
            <text:p>12068</text:p>
          </table:table-cell>
          <table:table-cell table:style-name="ce21" office:value-type="string">
            <text:p>ŠRÁMEK Michal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J Dukl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PINKAVA Jonáš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36">
            <text:p>1136</text:p>
          </table:table-cell>
          <table:table-cell table:style-name="ce21" office:value-type="string">
            <text:p>HLADÍK Šimo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NOVOTNÝ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032">
            <text:p>12032</text:p>
          </table:table-cell>
          <table:table-cell table:style-name="ce21" office:value-type="string">
            <text:p>RUBÍN Dani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5001">
            <text:p>45001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7.04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7041 95002</text:p>
          </table:table-cell>
          <table:table-cell table:style-name="ce21" office:value-type="string">
            <text:p>JINDRÁK Petr <text:s text:c="12"/><text:line-break/>VĚTROVSKÝ Jiří <text:s text:c="10"/></text:p>
          </table:table-cell>
          <table:table-cell table:style-name="ce18" office:value-type="string">
            <text:p>1969 <text:line-break/>1966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text:line-break/>Zbraslav</text:p>
          </table:table-cell>
          <table:table-cell table:style-name="ce18" office:value-type="float" office:value="123.53">
            <text:p>123,5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53">
            <text:p>129,53</text:p>
          </table:table-cell>
          <table:table-cell table:style-name="ce18" office:value-type="float" office:value="128.52">
            <text:p>128,5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52">
            <text:p>136,52</text:p>
          </table:table-cell>
          <table:table-cell table:style-name="ce7" office:value-type="float" office:value="129.53">
            <text:p>129,5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53026 57044</text:p>
          </table:table-cell>
          <table:table-cell table:style-name="ce21" office:value-type="string">
            <text:p>ZÁRUBA Martin <text:s text:c="11"/><text:line-break/>VOREL Zdeněk <text:s text:c="12"/></text:p>
          </table:table-cell>
          <table:table-cell table:style-name="ce18" office:value-type="string">
            <text:p>1974 <text:line-break/>197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v.Král.<text:line-break/>Pardub.</text:p>
          </table:table-cell>
          <table:table-cell table:style-name="ce18" office:value-type="float" office:value="122.77">
            <text:p>122,7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77">
            <text:p>130,77</text:p>
          </table:table-cell>
          <table:table-cell table:style-name="ce18" office:value-type="float" office:value="121.94">
            <text:p>121,9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9.94">
            <text:p>129,94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39039 39033</text:p>
          </table:table-cell>
          <table:table-cell table:style-name="ce21" office:value-type="string">
            <text:p>HANZEL Jáchym <text:s text:c="11"/><text:line-break/>PANZER Martin <text:s text:c="11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6.65">
            <text:p>126,6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2.65">
            <text:p>132,6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57049 43035</text:p>
          </table:table-cell>
          <table:table-cell table:style-name="ce21" office:value-type="string">
            <text:p>TATÍČEK Miroslav <text:s text:c="8"/><text:line-break/>MERENUS Jan <text:s text:c="13"/></text:p>
          </table:table-cell>
          <table:table-cell table:style-name="ce18" office:value-type="string">
            <text:p>1985 <text:line-break/>198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text:line-break/>Č.Lípa</text:p>
          </table:table-cell>
          <table:table-cell table:style-name="ce18" office:value-type="float" office:value="125.62">
            <text:p>125,6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62">
            <text:p>133,62</text:p>
          </table:table-cell>
          <table:table-cell table:style-name="ce18" table:number-columns-repeated="2"/>
          <table:table-cell table:style-name="ce7"/>
          <table:table-cell table:style-name="ce7" office:value-type="float" office:value="133.62">
            <text:p>133,6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64033 64010</text:p>
          </table:table-cell>
          <table:table-cell table:style-name="ce21" office:value-type="string">
            <text:p>ŠILAR Jakub <text:s text:c="13"/><text:line-break/>KREJZA Filip <text:s text:c="12"/></text:p>
          </table:table-cell>
          <table:table-cell table:style-name="ce18" office:value-type="string">
            <text:p>1987 <text:line-break/>198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43.2">
            <text:p>143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5.2">
            <text:p>155,2</text:p>
          </table:table-cell>
          <table:table-cell table:style-name="ce18" office:value-type="float" office:value="137.16">
            <text:p>137,1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3.16">
            <text:p>143,1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43001 43056</text:p>
          </table:table-cell>
          <table:table-cell table:style-name="ce21" office:value-type="string">
            <text:p>BAČINA Jan <text:s text:c="14"/><text:line-break/>BAČINA Jan <text:s text:c="14"/></text:p>
          </table:table-cell>
          <table:table-cell table:style-name="ce18" office:value-type="string">
            <text:p>2006 <text:line-break/>1973 </text:p>
          </table:table-cell>
          <table:table-cell table:style-name="ce18"/>
          <table:table-cell table:style-name="ce21" office:value-type="string">
            <text:p>Č.Lípa</text:p>
          </table:table-cell>
          <table:table-cell table:style-name="ce18" office:value-type="float" office:value="201.58">
            <text:p>201,58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313.58">
            <text:p>313,58</text:p>
          </table:table-cell>
          <table:table-cell table:style-name="ce18" office:value-type="float" office:value="176.07">
            <text:p>176,07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90.07">
            <text:p>190,0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4063 14093</text:p>
          </table:table-cell>
          <table:table-cell table:style-name="ce21" office:value-type="string">
            <text:p>DOLEŽAL Vít <text:s text:c="13"/><text:line-break/>HRŇÁK Matouš <text:s text:c="12"/></text:p>
          </table:table-cell>
          <table:table-cell table:style-name="ce18" office:value-type="string">
            <text:p>2011 <text:line-break/>2009 </text:p>
          </table:table-cell>
          <table:table-cell table:style-name="ce18"/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5.39">
            <text:p>165,39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23.39">
            <text:p>223,3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52060 9156</text:p>
          </table:table-cell>
          <table:table-cell table:style-name="ce21" office:value-type="string">
            <text:p>SYNEK Přemysl <text:s text:c="11"/><text:line-break/>HANUŠ Jakub <text:s text:c="13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L.Žatec<text:line-break/>USK Pha</text:p>
          </table:table-cell>
          <table:table-cell table:style-name="ce18" office:value-type="float" office:value="3455.37">
            <text:p>3455,3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3461.37">
            <text:p>3461,37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57136 57132</text:p>
          </table:table-cell>
          <table:table-cell table:style-name="ce21" office:value-type="string">
            <text:p>ŠRÁMEK David <text:s text:c="12"/><text:line-break/>SLEZÁK Adam <text:s text:c="13"/></text:p>
          </table:table-cell>
          <table:table-cell table:style-name="ce18" office:value-type="string">
            <text:p>2007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table:number-columns-repeated="2"/>
          <table:table-cell table:style-name="ce7"/>
          <table:table-cell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60002 53011</text:p>
          </table:table-cell>
          <table:table-cell table:style-name="ce21" office:value-type="string">
            <text:p>HÁK Jiří <text:s text:c="16"/><text:line-break/>NEDVÍDEK František <text:s text:c="6"/></text:p>
          </table:table-cell>
          <table:table-cell table:style-name="ce18" office:value-type="string">
            <text:p>1952 <text:line-break/>#1944 </text:p>
          </table:table-cell>
          <table:table-cell table:style-name="ce18"/>
          <table:table-cell table:style-name="ce21" office:value-type="string">
            <text:p>Trutnov<text:line-break/>Dv.Krá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table:number-columns-repeated="2"/>
          <table:table-cell table:style-name="ce7"/>
          <table:table-cell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60042 60033</text:p>
          </table:table-cell>
          <table:table-cell table:style-name="ce21" office:value-type="string">
            <text:p>MOŠTĚK Ondřej <text:s text:c="11"/><text:line-break/>STOLÍN David <text:s text:c="12"/></text:p>
          </table:table-cell>
          <table:table-cell table:style-name="ce18" office:value-type="string">
            <text:p>1982 <text:line-break/>#1978 </text:p>
          </table:table-cell>
          <table:table-cell table:style-name="ce18"/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table:number-columns-repeated="2"/>
          <table:table-cell table:style-name="ce7"/>
          <table:table-cell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1067 11030</text:p>
          </table:table-cell>
          <table:table-cell table:style-name="ce21" office:value-type="string">
            <text:p>MALINSKÝ Petr <text:s text:c="11"/><text:line-break/>UHLÍK Kryštof <text:s text:c="11"/></text:p>
          </table:table-cell>
          <table:table-cell table:style-name="ce18" office:value-type="string">
            <text:p>2008 <text:line-break/>200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table:number-columns-repeated="2"/>
          <table:table-cell table:style-name="ce7"/>
          <table:table-cell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8010 77003</text:p>
          </table:table-cell>
          <table:table-cell table:style-name="ce21" office:value-type="string">
            <text:p>KAŠPAR Martin <text:s text:c="11"/><text:line-break/>KLIMUŠKIN Pavel <text:s text:c="9"/></text:p>
          </table:table-cell>
          <table:table-cell table:style-name="ce18" office:value-type="string">
            <text:p>1967 <text:line-break/>196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Žižkov<text:line-break/>Kotv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table:number-columns-repeated="2"/>
          <table:table-cell table:style-name="ce7"/>
          <table:table-cell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0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5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7.04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59">
            <text:p>9059</text:p>
          </table:table-cell>
          <table:table-cell table:style-name="ce21" office:value-type="string">
            <text:p>PAVELKOVÁ Irena</text:p>
          </table:table-cell>
          <table:table-cell table:style-name="ce18" office:value-type="string">
            <text:p>#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8">
            <text:p>11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8">
            <text:p>111,8</text:p>
          </table:table-cell>
          <table:table-cell table:style-name="ce18" office:value-type="float" office:value="109.26">
            <text:p>109,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26">
            <text:p>109,26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4082">
            <text:p>14082</text:p>
          </table:table-cell>
          <table:table-cell table:style-name="ce21" office:value-type="string">
            <text:p>SAKALOV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6.34">
            <text:p>116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34">
            <text:p>118,34</text:p>
          </table:table-cell>
          <table:table-cell table:style-name="ce18" office:value-type="float" office:value="109.95">
            <text:p>109,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95">
            <text:p>109,95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3008">
            <text:p>53008</text:p>
          </table:table-cell>
          <table:table-cell table:style-name="ce21" office:value-type="string">
            <text:p>ZÁRUBOVÁ Michael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10.52">
            <text:p>110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52">
            <text:p>110,52</text:p>
          </table:table-cell>
          <table:table-cell table:style-name="ce18" office:value-type="float" office:value="113.28">
            <text:p>113,2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28">
            <text:p>119,28</text:p>
          </table:table-cell>
          <table:table-cell table:style-name="ce7" office:value-type="float" office:value="110.52">
            <text:p>110,52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3.06">
            <text:p>113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06">
            <text:p>113,06</text:p>
          </table:table-cell>
          <table:table-cell table:style-name="ce18" office:value-type="float" office:value="115.16">
            <text:p>115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16">
            <text:p>115,16</text:p>
          </table:table-cell>
          <table:table-cell table:style-name="ce7" office:value-type="float" office:value="113.06">
            <text:p>113,06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4081">
            <text:p>14081</text:p>
          </table:table-cell>
          <table:table-cell table:style-name="ce21" office:value-type="string">
            <text:p>SAKAL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1.69">
            <text:p>131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69">
            <text:p>135,69</text:p>
          </table:table-cell>
          <table:table-cell table:style-name="ce18" office:value-type="float" office:value="106.66">
            <text:p>106,6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4.66">
            <text:p>114,66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020">
            <text:p>8020</text:p>
          </table:table-cell>
          <table:table-cell table:style-name="ce21" office:value-type="string">
            <text:p>MRÁZOVÁ Renáta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17.31">
            <text:p>117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31">
            <text:p>121,31</text:p>
          </table:table-cell>
          <table:table-cell table:style-name="ce18" office:value-type="float" office:value="133.75">
            <text:p>133,75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39.75">
            <text:p>239,75</text:p>
          </table:table-cell>
          <table:table-cell table:style-name="ce7" office:value-type="float" office:value="121.31">
            <text:p>121,31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9009">
            <text:p>39009</text:p>
          </table:table-cell>
          <table:table-cell table:style-name="ce21" office:value-type="string">
            <text:p>SLÁDKOVÁ Lind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1.45">
            <text:p>121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45">
            <text:p>121,45</text:p>
          </table:table-cell>
          <table:table-cell table:style-name="ce18" office:value-type="float" office:value="141.42">
            <text:p>141,4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9.42">
            <text:p>149,42</text:p>
          </table:table-cell>
          <table:table-cell table:style-name="ce7" office:value-type="float" office:value="121.45">
            <text:p>121,45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3006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5.41">
            <text:p>135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41">
            <text:p>139,41</text:p>
          </table:table-cell>
          <table:table-cell table:style-name="ce18" office:value-type="float" office:value="122.29">
            <text:p>122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29">
            <text:p>122,29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2046">
            <text:p>52046</text:p>
          </table:table-cell>
          <table:table-cell table:style-name="ce21" office:value-type="string">
            <text:p>PETRIKOVÁ Barbo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54.7">
            <text:p>154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7">
            <text:p>158,7</text:p>
          </table:table-cell>
          <table:table-cell table:style-name="ce18" office:value-type="float" office:value="122.62">
            <text:p>122,6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62">
            <text:p>126,62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/>
          <table:table-cell table:style-name="ce18" office:value-type="float" office:value="9">
            <text:p>9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5.67">
            <text:p>125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67">
            <text:p>129,67</text:p>
          </table:table-cell>
          <table:table-cell table:style-name="ce18" office:value-type="float" office:value="128.76">
            <text:p>128,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76">
            <text:p>128,76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8.33">
            <text:p>128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33">
            <text:p>130,33</text:p>
          </table:table-cell>
          <table:table-cell table:style-name="ce18" office:value-type="float" office:value="111.98">
            <text:p>111,98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15.98">
            <text:p>215,98</text:p>
          </table:table-cell>
          <table:table-cell table:style-name="ce7" office:value-type="float" office:value="130.33">
            <text:p>130,33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5.44">
            <text:p>145,4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5.44">
            <text:p>155,44</text:p>
          </table:table-cell>
          <table:table-cell table:style-name="ce18" office:value-type="float" office:value="131.08">
            <text:p>131,0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08">
            <text:p>133,0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8.57">
            <text:p>138,5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57">
            <text:p>144,57</text:p>
          </table:table-cell>
          <table:table-cell table:style-name="ce18" office:value-type="float" office:value="133.04">
            <text:p>133,0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04">
            <text:p>135,04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0043">
            <text:p>60043</text:p>
          </table:table-cell>
          <table:table-cell table:style-name="ce21" office:value-type="string">
            <text:p>MARKOVÁ Kristýn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5.08">
            <text:p>135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08">
            <text:p>137,08</text:p>
          </table:table-cell>
          <table:table-cell table:style-name="ce18" office:value-type="float" office:value="137.6">
            <text:p>137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5.6">
            <text:p>145,6</text:p>
          </table:table-cell>
          <table:table-cell table:style-name="ce7" office:value-type="float" office:value="137.08">
            <text:p>137,0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5004">
            <text:p>45004</text:p>
          </table:table-cell>
          <table:table-cell table:style-name="ce21" office:value-type="string">
            <text:p>DAVIDOVÁ Michael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5.72">
            <text:p>135,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72">
            <text:p>139,72</text:p>
          </table:table-cell>
          <table:table-cell table:style-name="ce18" office:value-type="float" office:value="128.68">
            <text:p>128,6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0.68">
            <text:p>180,68</text:p>
          </table:table-cell>
          <table:table-cell table:style-name="ce7" office:value-type="float" office:value="139.72">
            <text:p>139,7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128">
            <text:p>9128</text:p>
          </table:table-cell>
          <table:table-cell table:style-name="ce21" office:value-type="string">
            <text:p>PODUŠKOVÁ Jůl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4.91">
            <text:p>144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91">
            <text:p>148,91</text:p>
          </table:table-cell>
          <table:table-cell table:style-name="ce18" office:value-type="float" office:value="138.38">
            <text:p>138,3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2.38">
            <text:p>142,3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186">
            <text:p>9186</text:p>
          </table:table-cell>
          <table:table-cell table:style-name="ce21" office:value-type="string">
            <text:p>MRÁZOVÁ Em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0.03">
            <text:p>150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03">
            <text:p>152,03</text:p>
          </table:table-cell>
          <table:table-cell table:style-name="ce18" office:value-type="float" office:value="142.11">
            <text:p>142,1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8.11">
            <text:p>148,1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0091">
            <text:p>60091</text:p>
          </table:table-cell>
          <table:table-cell table:style-name="ce21" office:value-type="string">
            <text:p>VIKOVÁ An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0.08">
            <text:p>150,08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62.08">
            <text:p>262,08</text:p>
          </table:table-cell>
          <table:table-cell table:style-name="ce18" office:value-type="float" office:value="140.13">
            <text:p>140,1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8.13">
            <text:p>148,1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77016">
            <text:p>77016</text:p>
          </table:table-cell>
          <table:table-cell table:style-name="ce21" office:value-type="string">
            <text:p>KOHOUTOVÁ Lenk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46.25">
            <text:p>146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25">
            <text:p>148,25</text:p>
          </table:table-cell>
          <table:table-cell table:style-name="ce18" office:value-type="float" office:value="161.01">
            <text:p>161,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7.01">
            <text:p>167,01</text:p>
          </table:table-cell>
          <table:table-cell table:style-name="ce7" office:value-type="float" office:value="148.25">
            <text:p>148,2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71006">
            <text:p>71006</text:p>
          </table:table-cell>
          <table:table-cell table:style-name="ce21" office:value-type="string">
            <text:p>KUBÍČKOVÁ Lucie</text:p>
          </table:table-cell>
          <table:table-cell table:style-name="ce18" office:value-type="string">
            <text:p>#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Skal.</text:p>
          </table:table-cell>
          <table:table-cell table:style-name="ce18" office:value-type="float" office:value="146.03">
            <text:p>146,0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03">
            <text:p>152,03</text:p>
          </table:table-cell>
          <table:table-cell table:style-name="ce18" office:value-type="float" office:value="147.76">
            <text:p>147,7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3.76">
            <text:p>153,76</text:p>
          </table:table-cell>
          <table:table-cell table:style-name="ce7" office:value-type="float" office:value="152.03">
            <text:p>152,0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/>
          <table:table-cell table:style-name="ce18" office:value-type="float" office:value="47">
            <text:p>47</text:p>
          </table:table-cell>
          <table:table-cell table:style-name="ce18" office:value-type="string">
            <text:p>A001</text:p>
          </table:table-cell>
          <table:table-cell table:style-name="ce21" office:value-type="string">
            <text:p>MRSKOČOVÁ Jana</text:p>
          </table:table-cell>
          <table:table-cell table:style-name="ce18" office:value-type="string">
            <text:p>#88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USA</text:p>
          </table:table-cell>
          <table:table-cell table:style-name="ce18" office:value-type="float" office:value="157.45">
            <text:p>157,4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3.45">
            <text:p>163,45</text:p>
          </table:table-cell>
          <table:table-cell table:style-name="ce18" office:value-type="float" office:value="145.67">
            <text:p>145,67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7.67">
            <text:p>157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0027">
            <text:p>60027</text:p>
          </table:table-cell>
          <table:table-cell table:style-name="ce21" office:value-type="string">
            <text:p>MARKOVÁ Jitk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3.34">
            <text:p>163,3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1.34">
            <text:p>171,34</text:p>
          </table:table-cell>
          <table:table-cell table:style-name="ce18" office:value-type="float" office:value="150.93">
            <text:p>150,9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8.93">
            <text:p>158,9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0004">
            <text:p>60004</text:p>
          </table:table-cell>
          <table:table-cell table:style-name="ce21" office:value-type="string">
            <text:p>BOLEHOVSKÁ Iva</text:p>
          </table:table-cell>
          <table:table-cell table:style-name="ce18" office:value-type="string">
            <text:p>#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5.63">
            <text:p>155,6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1.63">
            <text:p>161,63</text:p>
          </table:table-cell>
          <table:table-cell table:style-name="ce18" office:value-type="float" office:value="169.82">
            <text:p>169,8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3.82">
            <text:p>183,82</text:p>
          </table:table-cell>
          <table:table-cell table:style-name="ce7" office:value-type="float" office:value="161.63">
            <text:p>161,6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BLÁHOVÁ Karolí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58.52">
            <text:p>158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52">
            <text:p>162,52</text:p>
          </table:table-cell>
          <table:table-cell table:style-name="ce18" office:value-type="float" office:value="183.27">
            <text:p>183,2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37.27">
            <text:p>237,27</text:p>
          </table:table-cell>
          <table:table-cell table:style-name="ce7" office:value-type="float" office:value="162.52">
            <text:p>162,5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5023">
            <text:p>45023</text:p>
          </table:table-cell>
          <table:table-cell table:style-name="ce21" office:value-type="string">
            <text:p>INDRUCHOVÁ Danie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5.73">
            <text:p>155,7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3.73">
            <text:p>163,73</text:p>
          </table:table-cell>
          <table:table-cell table:style-name="ce18" office:value-type="float" office:value="144.62">
            <text:p>144,6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6.62">
            <text:p>196,62</text:p>
          </table:table-cell>
          <table:table-cell table:style-name="ce7" office:value-type="float" office:value="163.73">
            <text:p>163,7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78.24">
            <text:p>178,2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4.24">
            <text:p>184,24</text:p>
          </table:table-cell>
          <table:table-cell table:style-name="ce18" office:value-type="float" office:value="170.67">
            <text:p>170,6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2.67">
            <text:p>172,6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051">
            <text:p>11051</text:p>
          </table:table-cell>
          <table:table-cell table:style-name="ce21" office:value-type="string">
            <text:p>MALINSKÁ Anet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82.5">
            <text:p>182,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4.5">
            <text:p>194,5</text:p>
          </table:table-cell>
          <table:table-cell table:style-name="ce18" office:value-type="float" office:value="177.81">
            <text:p>177,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9.81">
            <text:p>179,8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SAMKOVÁ Valer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78.28">
            <text:p>178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2.28">
            <text:p>182,28</text:p>
          </table:table-cell>
          <table:table-cell table:style-name="ce18" office:value-type="float" office:value="182.19">
            <text:p>182,19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88.19">
            <text:p>288,19</text:p>
          </table:table-cell>
          <table:table-cell table:style-name="ce7" office:value-type="float" office:value="182.28">
            <text:p>182,2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0022">
            <text:p>60022</text:p>
          </table:table-cell>
          <table:table-cell table:style-name="ce21" office:value-type="string">
            <text:p>VOLKOVÁ Pavla</text:p>
          </table:table-cell>
          <table:table-cell table:style-name="ce18" office:value-type="string">
            <text:p>#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91.23">
            <text:p>191,2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49.23">
            <text:p>249,23</text:p>
          </table:table-cell>
          <table:table-cell table:style-name="ce18" office:value-type="float" office:value="211.8">
            <text:p>211,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19.8">
            <text:p>219,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126">
            <text:p>9126</text:p>
          </table:table-cell>
          <table:table-cell table:style-name="ce21" office:value-type="string">
            <text:p>POKORNÁ Emíl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24.1">
            <text:p>224,1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86.1">
            <text:p>286,1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86.1">
            <text:p>286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4046">
            <text:p>64046</text:p>
          </table:table-cell>
          <table:table-cell table:style-name="ce21" office:value-type="string">
            <text:p>JASANSKÁ An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99.71">
            <text:p>199,71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405.71">
            <text:p>405,71</text:p>
          </table:table-cell>
          <table:table-cell table:style-name="ce18" office:value-type="float" office:value="166.05">
            <text:p>166,05</text:p>
          </table:table-cell>
          <table:table-cell table:style-name="ce18" office:value-type="float" office:value="156">
            <text:p>156</text:p>
          </table:table-cell>
          <table:table-cell table:number-columns-repeated="2" table:style-name="ce7" office:value-type="float" office:value="322.05">
            <text:p>322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4015">
            <text:p>64015</text:p>
          </table:table-cell>
          <table:table-cell table:style-name="ce21" office:value-type="string">
            <text:p>HOLUBOVÁ Ne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254.4">
            <text:p>254,4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354.4">
            <text:p>354,4</text:p>
          </table:table-cell>
          <table:table-cell table:style-name="ce18" office:value-type="float" office:value="222.48">
            <text:p>222,48</text:p>
          </table:table-cell>
          <table:table-cell table:style-name="ce18" office:value-type="float" office:value="110">
            <text:p>110</text:p>
          </table:table-cell>
          <table:table-cell table:number-columns-repeated="2" table:style-name="ce7" office:value-type="float" office:value="332.48">
            <text:p>332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52070">
            <text:p>52070</text:p>
          </table:table-cell>
          <table:table-cell table:style-name="ce21" office:value-type="string">
            <text:p>SYNKOVÁ Valentý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209.96">
            <text:p>209,96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465.96">
            <text:p>465,96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465.96">
            <text:p>465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48072">
            <text:p>48072</text:p>
          </table:table-cell>
          <table:table-cell table:style-name="ce21" office:value-type="string">
            <text:p>TYKALOVÁ Jana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45">
            <text:p>45</text:p>
          </table:table-cell>
          <table:table-cell table:style-name="ce18" office:value-type="float" office:value="24007">
            <text:p>24007</text:p>
          </table:table-cell>
          <table:table-cell table:style-name="ce21" office:value-type="string">
            <text:p>FOREJTOVÁ Andrea</text:p>
          </table:table-cell>
          <table:table-cell table:style-name="ce18" office:value-type="string">
            <text:p>198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109">
            <text:p>9109</text:p>
          </table:table-cell>
          <table:table-cell table:style-name="ce21" office:value-type="string">
            <text:p>JUMROVÁ Johan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0009">
            <text:p>90009</text:p>
          </table:table-cell>
          <table:table-cell table:style-name="ce21" office:value-type="string">
            <text:p>HORÁKOVÁ El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0092">
            <text:p>60092</text:p>
          </table:table-cell>
          <table:table-cell table:style-name="ce21" office:value-type="string">
            <text:p>LEVOVÁ Viktor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4012">
            <text:p>14012</text:p>
          </table:table-cell>
          <table:table-cell table:style-name="ce21" office:value-type="string">
            <text:p>VYBULKOVÁ Julie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4057">
            <text:p>14057</text:p>
          </table:table-cell>
          <table:table-cell table:style-name="ce21" office:value-type="string">
            <text:p>MACHUTOVÁ Hana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3014">
            <text:p>43014</text:p>
          </table:table-cell>
          <table:table-cell table:style-name="ce21" office:value-type="string">
            <text:p>HOUŠ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PÁDIVÁ Františk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079">
            <text:p>11079</text:p>
          </table:table-cell>
          <table:table-cell table:style-name="ce21" office:value-type="string">
            <text:p>VACULOVÁ Silv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12">
            <text:p>12</text:p>
          </table:table-cell>
          <table:table-cell table:style-name="ce18" office:value-type="float" office:value="14040">
            <text:p>14040</text:p>
          </table:table-cell>
          <table:table-cell table:style-name="ce21" office:value-type="string">
            <text:p>VAŇKOVÁ Kristýn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075">
            <text:p>11075</text:p>
          </table:table-cell>
          <table:table-cell table:style-name="ce21" office:value-type="string">
            <text:p>VACULOVÁ Luc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080">
            <text:p>11080</text:p>
          </table:table-cell>
          <table:table-cell table:style-name="ce21" office:value-type="string">
            <text:p>VENCOVÁ Alžbět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3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7.04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84">
            <text:p>184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99.13">
            <text:p>99,1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9.13">
            <text:p>149,13</text:p>
          </table:table-cell>
          <table:table-cell table:style-name="ce18" office:value-type="float" office:value="97.26">
            <text:p>97,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26">
            <text:p>97,26</text:p>
          </table:table-cell>
          <table:table-cell table:style-name="ce18" office:value-type="float" office:value="163">
            <text:p>1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1.45">
            <text:p>101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45">
            <text:p>103,45</text:p>
          </table:table-cell>
          <table:table-cell table:style-name="ce18" office:value-type="float" office:value="95.45">
            <text:p>95,4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45">
            <text:p>97,45</text:p>
          </table:table-cell>
          <table:table-cell table:style-name="ce18" office:value-type="float" office:value="158">
            <text:p>1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JANČAR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49">
            <text:p>102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49">
            <text:p>104,49</text:p>
          </table:table-cell>
          <table:table-cell table:style-name="ce18" office:value-type="float" office:value="99.82">
            <text:p>99,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82">
            <text:p>99,82</text:p>
          </table:table-cell>
          <table:table-cell table:style-name="ce18" office:value-type="float" office:value="153">
            <text:p>1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89">
            <text:p>189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05.68">
            <text:p>105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68">
            <text:p>107,68</text:p>
          </table:table-cell>
          <table:table-cell table:style-name="ce18" office:value-type="float" office:value="100.95">
            <text:p>100,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95">
            <text:p>100,95</text:p>
          </table:table-cell>
          <table:table-cell table:style-name="ce18" office:value-type="float" office:value="148">
            <text:p>1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80">
            <text:p>180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0.12">
            <text:p>100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12">
            <text:p>104,12</text:p>
          </table:table-cell>
          <table:table-cell table:style-name="ce18" office:value-type="float" office:value="101.52">
            <text:p>101,5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52">
            <text:p>101,52</text:p>
          </table:table-cell>
          <table:table-cell table:style-name="ce18" office:value-type="float" office:value="143">
            <text:p>1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73">
            <text:p>173</text:p>
          </table:table-cell>
          <table:table-cell table:style-name="ce18" office:value-type="float" office:value="10112">
            <text:p>10112</text:p>
          </table:table-cell>
          <table:table-cell table:style-name="ce21" office:value-type="string">
            <text:p>SVOBODA Šimo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2.85">
            <text:p>102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85">
            <text:p>104,85</text:p>
          </table:table-cell>
          <table:table-cell table:style-name="ce18" office:value-type="float" office:value="101.94">
            <text:p>101,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94">
            <text:p>101,94</text:p>
          </table:table-cell>
          <table:table-cell table:style-name="ce18" office:value-type="float" office:value="138">
            <text:p>1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0011">
            <text:p>60011</text:p>
          </table:table-cell>
          <table:table-cell table:style-name="ce21" office:value-type="string">
            <text:p>HORYNA Lukáš</text:p>
          </table:table-cell>
          <table:table-cell table:style-name="ce18" office:value-type="string">
            <text:p>#198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3.58">
            <text:p>103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58">
            <text:p>105,58</text:p>
          </table:table-cell>
          <table:table-cell table:style-name="ce18" office:value-type="float" office:value="102.07">
            <text:p>102,0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07">
            <text:p>104,07</text:p>
          </table:table-cell>
          <table:table-cell table:style-name="ce18" office:value-type="float" office:value="133">
            <text:p>1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85">
            <text:p>185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06.85">
            <text:p>106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85">
            <text:p>110,85</text:p>
          </table:table-cell>
          <table:table-cell table:style-name="ce18" office:value-type="float" office:value="104.16">
            <text:p>104,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16">
            <text:p>104,16</text:p>
          </table:table-cell>
          <table:table-cell table:style-name="ce18" office:value-type="float" office:value="128">
            <text:p>1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95">
            <text:p>195</text:p>
          </table:table-cell>
          <table:table-cell table:style-name="ce18" office:value-type="float" office:value="9156">
            <text:p>915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45">
            <text:p>104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45">
            <text:p>104,45</text:p>
          </table:table-cell>
          <table:table-cell table:style-name="ce18" office:value-type="float" office:value="107.17">
            <text:p>107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17">
            <text:p>107,17</text:p>
          </table:table-cell>
          <table:table-cell table:style-name="ce7" office:value-type="float" office:value="104.45">
            <text:p>104,45</text:p>
          </table:table-cell>
          <table:table-cell table:style-name="ce18" office:value-type="float" office:value="123">
            <text:p>1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9047">
            <text:p>9047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15">
            <text:p>125,1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15">
            <text:p>133,15</text:p>
          </table:table-cell>
          <table:table-cell table:style-name="ce18" office:value-type="float" office:value="103.15">
            <text:p>103,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15">
            <text:p>105,15</text:p>
          </table:table-cell>
          <table:table-cell table:style-name="ce18" office:value-type="float" office:value="118">
            <text:p>1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91">
            <text:p>191</text:p>
          </table:table-cell>
          <table:table-cell table:style-name="ce18" office:value-type="float" office:value="90014">
            <text:p>90014</text:p>
          </table:table-cell>
          <table:table-cell table:style-name="ce21" office:value-type="string">
            <text:p>HADRAB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107.11">
            <text:p>107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11">
            <text:p>109,11</text:p>
          </table:table-cell>
          <table:table-cell table:style-name="ce18" office:value-type="float" office:value="107.27">
            <text:p>107,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27">
            <text:p>107,27</text:p>
          </table:table-cell>
          <table:table-cell table:style-name="ce18" office:value-type="float" office:value="113">
            <text:p>1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74">
            <text:p>174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75">
            <text:p>107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75">
            <text:p>107,75</text:p>
          </table:table-cell>
          <table:table-cell table:style-name="ce18" office:value-type="float" office:value="103.41">
            <text:p>103,4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3.41">
            <text:p>153,41</text:p>
          </table:table-cell>
          <table:table-cell table:style-name="ce7" office:value-type="float" office:value="107.75">
            <text:p>107,75</text:p>
          </table:table-cell>
          <table:table-cell table:style-name="ce18" office:value-type="float" office:value="108">
            <text:p>1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4013">
            <text:p>24013</text:p>
          </table:table-cell>
          <table:table-cell table:style-name="ce21" office:value-type="string">
            <text:p>MÁČE Lukáš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8.58">
            <text:p>108,5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8.58">
            <text:p>118,58</text:p>
          </table:table-cell>
          <table:table-cell table:style-name="ce18" office:value-type="float" office:value="106.39">
            <text:p>106,3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39">
            <text:p>108,39</text:p>
          </table:table-cell>
          <table:table-cell table:style-name="ce18" office:value-type="float" office:value="103">
            <text:p>1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/>
          <table:table-cell table:style-name="ce18" office:value-type="float" office:value="188">
            <text:p>188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7.82">
            <text:p>107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82">
            <text:p>109,82</text:p>
          </table:table-cell>
          <table:table-cell table:style-name="ce18" office:value-type="float" office:value="108.6">
            <text:p>108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6">
            <text:p>108,6</text:p>
          </table:table-cell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2.6">
            <text:p>112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6">
            <text:p>120,6</text:p>
          </table:table-cell>
          <table:table-cell table:style-name="ce18" office:value-type="float" office:value="106.88">
            <text:p>106,8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88">
            <text:p>108,88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90016">
            <text:p>90016</text:p>
          </table:table-cell>
          <table:table-cell table:style-name="ce21" office:value-type="string">
            <text:p>CÍSAŘOVSKÝ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03.95">
            <text:p>103,9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95">
            <text:p>109,95</text:p>
          </table:table-cell>
          <table:table-cell table:style-name="ce18" office:value-type="float" office:value="107.51">
            <text:p>107,5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51">
            <text:p>113,51</text:p>
          </table:table-cell>
          <table:table-cell table:style-name="ce7" office:value-type="float" office:value="109.95">
            <text:p>109,95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26">
            <text:p>106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26">
            <text:p>110,26</text:p>
          </table:table-cell>
          <table:table-cell table:style-name="ce18" office:value-type="float" office:value="120.24">
            <text:p>120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24">
            <text:p>122,24</text:p>
          </table:table-cell>
          <table:table-cell table:style-name="ce7" office:value-type="float" office:value="110.26">
            <text:p>110,26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92">
            <text:p>192</text:p>
          </table:table-cell>
          <table:table-cell table:style-name="ce18" office:value-type="float" office:value="61013">
            <text:p>61013</text:p>
          </table:table-cell>
          <table:table-cell table:style-name="ce21" office:value-type="string">
            <text:p>VIRÁ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2.73">
            <text:p>112,7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26.73">
            <text:p>126,73</text:p>
          </table:table-cell>
          <table:table-cell table:style-name="ce18" office:value-type="float" office:value="108.28">
            <text:p>108,2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28">
            <text:p>110,28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/>
          <table:table-cell table:style-name="ce18" office:value-type="float" office:value="31">
            <text:p>31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04.8">
            <text:p>104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8">
            <text:p>110,8</text:p>
          </table:table-cell>
          <table:table-cell table:style-name="ce18" office:value-type="float" office:value="107.25">
            <text:p>107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25">
            <text:p>111,25</text:p>
          </table:table-cell>
          <table:table-cell table:style-name="ce7" office:value-type="float" office:value="110.8">
            <text:p>110,8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83">
            <text:p>183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11">
            <text:p>107,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11">
            <text:p>111,11</text:p>
          </table:table-cell>
          <table:table-cell table:style-name="ce18" office:value-type="float" office:value="108.95">
            <text:p>108,9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95">
            <text:p>110,95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72">
            <text:p>172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0.22">
            <text:p>100,2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4.22">
            <text:p>154,22</text:p>
          </table:table-cell>
          <table:table-cell table:style-name="ce18" office:value-type="float" office:value="106.34">
            <text:p>106,3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2.34">
            <text:p>112,34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96">
            <text:p>196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0.65">
            <text:p>110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65">
            <text:p>112,65</text:p>
          </table:table-cell>
          <table:table-cell table:style-name="ce18" office:value-type="float" office:value="112.84">
            <text:p>112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84">
            <text:p>112,84</text:p>
          </table:table-cell>
          <table:table-cell table:style-name="ce7" office:value-type="float" office:value="112.65">
            <text:p>112,65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76">
            <text:p>176</text:p>
          </table:table-cell>
          <table:table-cell table:style-name="ce18" office:value-type="float" office:value="11067">
            <text:p>11067</text:p>
          </table:table-cell>
          <table:table-cell table:style-name="ce21" office:value-type="string">
            <text:p>MALINSKÝ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5.69">
            <text:p>105,6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3.69">
            <text:p>113,69</text:p>
          </table:table-cell>
          <table:table-cell table:style-name="ce18" office:value-type="float" office:value="125.21">
            <text:p>125,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21">
            <text:p>131,21</text:p>
          </table:table-cell>
          <table:table-cell table:style-name="ce7" office:value-type="float" office:value="113.69">
            <text:p>113,69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77">
            <text:p>177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1.56">
            <text:p>111,5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5.56">
            <text:p>165,56</text:p>
          </table:table-cell>
          <table:table-cell table:style-name="ce18" office:value-type="float" office:value="111.71">
            <text:p>111,7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71">
            <text:p>113,71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99">
            <text:p>199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6.86">
            <text:p>106,8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8.86">
            <text:p>158,86</text:p>
          </table:table-cell>
          <table:table-cell table:style-name="ce18" office:value-type="float" office:value="110.28">
            <text:p>110,2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28">
            <text:p>114,28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93">
            <text:p>193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6.49">
            <text:p>106,4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4.49">
            <text:p>114,49</text:p>
          </table:table-cell>
          <table:table-cell table:style-name="ce18" office:value-type="float" office:value="117.44">
            <text:p>117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44">
            <text:p>119,44</text:p>
          </table:table-cell>
          <table:table-cell table:style-name="ce7" office:value-type="float" office:value="114.49">
            <text:p>114,49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86">
            <text:p>186</text:p>
          </table:table-cell>
          <table:table-cell table:style-name="ce18" office:value-type="float" office:value="46049">
            <text:p>46049</text:p>
          </table:table-cell>
          <table:table-cell table:style-name="ce21" office:value-type="string">
            <text:p>KOŘÍNEK Vojtěch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8.87">
            <text:p>108,8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87">
            <text:p>114,87</text:p>
          </table:table-cell>
          <table:table-cell table:style-name="ce18" office:value-type="float" office:value="109.22">
            <text:p>109,2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22">
            <text:p>115,22</text:p>
          </table:table-cell>
          <table:table-cell table:style-name="ce7" office:value-type="float" office:value="114.87">
            <text:p>114,87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14.09">
            <text:p>114,0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4.09">
            <text:p>124,09</text:p>
          </table:table-cell>
          <table:table-cell table:style-name="ce18" office:value-type="float" office:value="111.75">
            <text:p>111,7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75">
            <text:p>115,75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16.57">
            <text:p>116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57">
            <text:p>118,57</text:p>
          </table:table-cell>
          <table:table-cell table:style-name="ce18" office:value-type="float" office:value="115.76">
            <text:p>115,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76">
            <text:p>115,76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3021">
            <text:p>53021</text:p>
          </table:table-cell>
          <table:table-cell table:style-name="ce21" office:value-type="string">
            <text:p>TROCH Petr</text:p>
          </table:table-cell>
          <table:table-cell table:style-name="ce18" office:value-type="string">
            <text:p>197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15.49">
            <text:p>115,4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49">
            <text:p>121,49</text:p>
          </table:table-cell>
          <table:table-cell table:style-name="ce18" office:value-type="float" office:value="116.61">
            <text:p>116,6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61">
            <text:p>116,61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6.61">
            <text:p>116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61">
            <text:p>116,61</text:p>
          </table:table-cell>
          <table:table-cell table:style-name="ce18" office:value-type="float" office:value="126.21">
            <text:p>126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21">
            <text:p>128,21</text:p>
          </table:table-cell>
          <table:table-cell table:style-name="ce7" office:value-type="float" office:value="116.61">
            <text:p>116,61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3.72">
            <text:p>123,7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7.72">
            <text:p>177,72</text:p>
          </table:table-cell>
          <table:table-cell table:style-name="ce18" office:value-type="float" office:value="114.78">
            <text:p>114,7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78">
            <text:p>116,78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190">
            <text:p>190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float" office:value="110.9">
            <text:p>110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9">
            <text:p>116,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6.9">
            <text:p>116,9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26">
            <text:p>117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26">
            <text:p>119,26</text:p>
          </table:table-cell>
          <table:table-cell table:style-name="ce18" office:value-type="float" office:value="115.1">
            <text:p>115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1">
            <text:p>117,1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61011">
            <text:p>61011</text:p>
          </table:table-cell>
          <table:table-cell table:style-name="ce21" office:value-type="string">
            <text:p>HANUŠ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4.48">
            <text:p>104,4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8.48">
            <text:p>158,48</text:p>
          </table:table-cell>
          <table:table-cell table:style-name="ce18" office:value-type="float" office:value="115.82">
            <text:p>115,8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82">
            <text:p>117,82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166">
            <text:p>9166</text:p>
          </table:table-cell>
          <table:table-cell table:style-name="ce21" office:value-type="string">
            <text:p>DOČKAL Rad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66">
            <text:p>114,6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2.66">
            <text:p>172,66</text:p>
          </table:table-cell>
          <table:table-cell table:style-name="ce18" office:value-type="float" office:value="117.45">
            <text:p>117,4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45">
            <text:p>119,45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0115">
            <text:p>10115</text:p>
          </table:table-cell>
          <table:table-cell table:style-name="ce21" office:value-type="string">
            <text:p>SLUŠNÝ Vojtěch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9.43">
            <text:p>119,4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7.43">
            <text:p>177,43</text:p>
          </table:table-cell>
          <table:table-cell table:style-name="ce18" office:value-type="float" office:value="115.55">
            <text:p>115,5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55">
            <text:p>119,55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46006">
            <text:p>46006</text:p>
          </table:table-cell>
          <table:table-cell table:style-name="ce21" office:value-type="string">
            <text:p>KOŘÍNEK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6.09">
            <text:p>116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09">
            <text:p>120,09</text:p>
          </table:table-cell>
          <table:table-cell table:style-name="ce18" office:value-type="float" office:value="119.8">
            <text:p>119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8">
            <text:p>123,8</text:p>
          </table:table-cell>
          <table:table-cell table:style-name="ce7" office:value-type="float" office:value="120.09">
            <text:p>120,09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2.69">
            <text:p>112,6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69">
            <text:p>120,6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0.69">
            <text:p>120,69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49026">
            <text:p>49026</text:p>
          </table:table-cell>
          <table:table-cell table:style-name="ce21" office:value-type="string">
            <text:p>SEMERÁD Vít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5.14">
            <text:p>115,1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14">
            <text:p>121,14</text:p>
          </table:table-cell>
          <table:table-cell table:style-name="ce18" office:value-type="float" office:value="133.54">
            <text:p>133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54">
            <text:p>133,54</text:p>
          </table:table-cell>
          <table:table-cell table:style-name="ce7" office:value-type="float" office:value="121.14">
            <text:p>121,14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0030">
            <text:p>60030</text:p>
          </table:table-cell>
          <table:table-cell table:style-name="ce21" office:value-type="string">
            <text:p>MAREK Aleš</text:p>
          </table:table-cell>
          <table:table-cell table:style-name="ce18" office:value-type="string">
            <text:p>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8.18">
            <text:p>128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18">
            <text:p>130,18</text:p>
          </table:table-cell>
          <table:table-cell table:style-name="ce18" office:value-type="float" office:value="114.07">
            <text:p>114,0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2.07">
            <text:p>122,07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4004">
            <text:p>14004</text:p>
          </table:table-cell>
          <table:table-cell table:style-name="ce21" office:value-type="string">
            <text:p>PÁCA Ja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0.65">
            <text:p>130,6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0.65">
            <text:p>140,65</text:p>
          </table:table-cell>
          <table:table-cell table:style-name="ce18" office:value-type="float" office:value="120.63">
            <text:p>120,6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63">
            <text:p>122,63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90008">
            <text:p>90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17.18">
            <text:p>117,1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18">
            <text:p>123,1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3.18">
            <text:p>123,18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9003">
            <text:p>9003</text:p>
          </table:table-cell>
          <table:table-cell table:style-name="ce21" office:value-type="string">
            <text:p>POKORNÝ Danie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34">
            <text:p>116,3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.34">
            <text:p>124,34</text:p>
          </table:table-cell>
          <table:table-cell table:style-name="ce18" office:value-type="float" office:value="134.56">
            <text:p>134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56">
            <text:p>134,56</text:p>
          </table:table-cell>
          <table:table-cell table:style-name="ce7" office:value-type="float" office:value="124.34">
            <text:p>124,34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39005">
            <text:p>39005</text:p>
          </table:table-cell>
          <table:table-cell table:style-name="ce21" office:value-type="string">
            <text:p>SLÁDEK Micha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52.52">
            <text:p>152,5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0.52">
            <text:p>160,52</text:p>
          </table:table-cell>
          <table:table-cell table:style-name="ce18" office:value-type="float" office:value="125.76">
            <text:p>125,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76">
            <text:p>125,76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7041">
            <text:p>7041</text:p>
          </table:table-cell>
          <table:table-cell table:style-name="ce21" office:value-type="string">
            <text:p>JINDRÁK Petr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ec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0.83">
            <text:p>120,8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6.83">
            <text:p>126,83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9034">
            <text:p>39034</text:p>
          </table:table-cell>
          <table:table-cell table:style-name="ce21" office:value-type="string">
            <text:p>FRANZ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7.37">
            <text:p>117,3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7.37">
            <text:p>127,37</text:p>
          </table:table-cell>
          <table:table-cell table:style-name="ce18" office:value-type="float" office:value="115.98">
            <text:p>115,9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1.98">
            <text:p>171,98</text:p>
          </table:table-cell>
          <table:table-cell table:style-name="ce7" office:value-type="float" office:value="127.37">
            <text:p>127,37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4093">
            <text:p>14093</text:p>
          </table:table-cell>
          <table:table-cell table:style-name="ce21" office:value-type="string">
            <text:p>HRŇÁK Matou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4">
            <text:p>129,4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4">
            <text:p>131,4</text:p>
          </table:table-cell>
          <table:table-cell table:style-name="ce7" office:value-type="float" office:value="129.4">
            <text:p>129,4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4063">
            <text:p>14063</text:p>
          </table:table-cell>
          <table:table-cell table:style-name="ce21" office:value-type="string">
            <text:p>DOLEŽAL Vít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8.56">
            <text:p>128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56">
            <text:p>130,56</text:p>
          </table:table-cell>
          <table:table-cell table:style-name="ce18" office:value-type="float" office:value="128.31">
            <text:p>128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31">
            <text:p>132,31</text:p>
          </table:table-cell>
          <table:table-cell table:style-name="ce7" office:value-type="float" office:value="130.56">
            <text:p>130,5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052">
            <text:p>11052</text:p>
          </table:table-cell>
          <table:table-cell table:style-name="ce21" office:value-type="string">
            <text:p>FOLTÍN Radim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9.67">
            <text:p>139,6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67">
            <text:p>145,67</text:p>
          </table:table-cell>
          <table:table-cell table:style-name="ce18" office:value-type="float" office:value="129.3">
            <text:p>129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3">
            <text:p>131,3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 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1.89">
            <text:p>141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89">
            <text:p>145,89</text:p>
          </table:table-cell>
          <table:table-cell table:style-name="ce18" office:value-type="float" office:value="131.51">
            <text:p>131,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51">
            <text:p>131,51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 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86006">
            <text:p>86006</text:p>
          </table:table-cell>
          <table:table-cell table:style-name="ce21" office:value-type="string">
            <text:p>PODUŠKA Patri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 Trója</text:p>
          </table:table-cell>
          <table:table-cell table:style-name="ce18" office:value-type="float" office:value="124.63">
            <text:p>124,6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63">
            <text:p>132,63</text:p>
          </table:table-cell>
          <table:table-cell table:style-name="ce18" office:value-type="float" office:value="128.21">
            <text:p>128,2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8.21">
            <text:p>138,21</text:p>
          </table:table-cell>
          <table:table-cell table:style-name="ce7" office:value-type="float" office:value="132.63">
            <text:p>132,63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5.55">
            <text:p>145,5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55">
            <text:p>151,55</text:p>
          </table:table-cell>
          <table:table-cell table:style-name="ce18" office:value-type="float" office:value="130.81">
            <text:p>130,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81">
            <text:p>132,81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57132">
            <text:p>57132</text:p>
          </table:table-cell>
          <table:table-cell table:style-name="ce21" office:value-type="string">
            <text:p>SLEZÁK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5.83">
            <text:p>125,8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7.83">
            <text:p>137,83</text:p>
          </table:table-cell>
          <table:table-cell table:style-name="ce18" office:value-type="float" office:value="128.63">
            <text:p>128,6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4.63">
            <text:p>134,63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3009">
            <text:p>63009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4.84">
            <text:p>124,8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4.84">
            <text:p>134,8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 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53013">
            <text:p>53013</text:p>
          </table:table-cell>
          <table:table-cell table:style-name="ce21" office:value-type="string">
            <text:p>JÁNSKÝ Pav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49.53">
            <text:p>149,5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5.53">
            <text:p>205,53</text:p>
          </table:table-cell>
          <table:table-cell table:style-name="ce18" office:value-type="float" office:value="133.4">
            <text:p>133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4">
            <text:p>135,4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2043">
            <text:p>52043</text:p>
          </table:table-cell>
          <table:table-cell table:style-name="ce21" office:value-type="string">
            <text:p>DOVALA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60.49">
            <text:p>160,49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76.49">
            <text:p>176,49</text:p>
          </table:table-cell>
          <table:table-cell table:style-name="ce18" office:value-type="float" office:value="132.94">
            <text:p>132,9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8.94">
            <text:p>138,9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V </text:p>
          </table:table-cell>
          <table:table-cell table:style-name="ce18" office:value-type="float" office:value="200">
            <text:p>200</text:p>
          </table:table-cell>
          <table:table-cell table:style-name="ce18" office:value-type="float" office:value="60028">
            <text:p>60028</text:p>
          </table:table-cell>
          <table:table-cell table:style-name="ce21" office:value-type="string">
            <text:p>JEZVINA Václav</text:p>
          </table:table-cell>
          <table:table-cell table:style-name="ce18" office:value-type="string">
            <text:p>#197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0.34">
            <text:p>130,3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0.34">
            <text:p>140,34</text:p>
          </table:table-cell>
          <table:table-cell table:style-name="ce18" office:value-type="float" office:value="136.35">
            <text:p>136,35</text:p>
          </table:table-cell>
          <table:table-cell table:style-name="ce18" office:value-type="float" office:value="252">
            <text:p>252</text:p>
          </table:table-cell>
          <table:table-cell table:style-name="ce7" office:value-type="float" office:value="388.35">
            <text:p>388,35</text:p>
          </table:table-cell>
          <table:table-cell table:style-name="ce7" office:value-type="float" office:value="140.34">
            <text:p>140,34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těpá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7.88">
            <text:p>137,8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5.88">
            <text:p>145,88</text:p>
          </table:table-cell>
          <table:table-cell table:style-name="ce18" office:value-type="float" office:value="138.37">
            <text:p>138,3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37">
            <text:p>140,3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0070">
            <text:p>60070</text:p>
          </table:table-cell>
          <table:table-cell table:style-name="ce21" office:value-type="string">
            <text:p>BOLEHOVSKÝ Oto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3.33">
            <text:p>123,33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33.33">
            <text:p>233,33</text:p>
          </table:table-cell>
          <table:table-cell table:style-name="ce18" office:value-type="float" office:value="135.2">
            <text:p>135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1.2">
            <text:p>141,2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49031">
            <text:p>49031</text:p>
          </table:table-cell>
          <table:table-cell table:style-name="ce21" office:value-type="string">
            <text:p>AUGUSTÝN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3.98">
            <text:p>133,9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1.98">
            <text:p>141,9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063">
            <text:p>11063</text:p>
          </table:table-cell>
          <table:table-cell table:style-name="ce21" office:value-type="string">
            <text:p>RŮŽIČKA Ja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5.59">
            <text:p>135,5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5.59">
            <text:p>145,59</text:p>
          </table:table-cell>
          <table:table-cell table:style-name="ce18" office:value-type="float" office:value="140.83">
            <text:p>140,8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6.83">
            <text:p>196,83</text:p>
          </table:table-cell>
          <table:table-cell table:style-name="ce7" office:value-type="float" office:value="145.59">
            <text:p>145,59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V 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90010">
            <text:p>90010</text:p>
          </table:table-cell>
          <table:table-cell table:style-name="ce21" office:value-type="string">
            <text:p>CÍSAŘOVSKÝ Pet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36.09">
            <text:p>136,0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8.09">
            <text:p>148,09</text:p>
          </table:table-cell>
          <table:table-cell table:style-name="ce18" office:value-type="float" office:value="154.41">
            <text:p>154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41">
            <text:p>158,41</text:p>
          </table:table-cell>
          <table:table-cell table:style-name="ce7" office:value-type="float" office:value="148.09">
            <text:p>148,0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41.75">
            <text:p>141,7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9.75">
            <text:p>149,75</text:p>
          </table:table-cell>
          <table:table-cell table:style-name="ce18" office:value-type="float" office:value="152.81">
            <text:p>152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81">
            <text:p>156,81</text:p>
          </table:table-cell>
          <table:table-cell table:style-name="ce7" office:value-type="float" office:value="149.75">
            <text:p>149,75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8024">
            <text:p>48024</text:p>
          </table:table-cell>
          <table:table-cell table:style-name="ce21" office:value-type="string">
            <text:p>KOVÁČ Tobi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47.05">
            <text:p>147,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3.05">
            <text:p>153,05</text:p>
          </table:table-cell>
          <table:table-cell table:style-name="ce18" office:value-type="float" office:value="146.61">
            <text:p>146,6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2.61">
            <text:p>152,6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0071">
            <text:p>60071</text:p>
          </table:table-cell>
          <table:table-cell table:style-name="ce21" office:value-type="string">
            <text:p>TUREČEK Ondřej</text:p>
          </table:table-cell>
          <table:table-cell table:style-name="ce18" office:value-type="string">
            <text:p>#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7.16">
            <text:p>147,1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7.16">
            <text:p>157,16</text:p>
          </table:table-cell>
          <table:table-cell table:style-name="ce18" office:value-type="float" office:value="181.91">
            <text:p>181,9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1.91">
            <text:p>191,91</text:p>
          </table:table-cell>
          <table:table-cell table:style-name="ce7" office:value-type="float" office:value="157.16">
            <text:p>157,1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VLNAS Ot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2.53">
            <text:p>152,5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8.53">
            <text:p>158,5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48020">
            <text:p>48020</text:p>
          </table:table-cell>
          <table:table-cell table:style-name="ce21" office:value-type="string">
            <text:p>ROLINEC Františ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70.78">
            <text:p>170,7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6.78">
            <text:p>176,78</text:p>
          </table:table-cell>
          <table:table-cell table:style-name="ce18" office:value-type="float" office:value="157.76">
            <text:p>157,7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9.76">
            <text:p>159,7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0016">
            <text:p>50016</text:p>
          </table:table-cell>
          <table:table-cell table:style-name="ce21" office:value-type="string">
            <text:p>PISKÁČEK Jan</text:p>
          </table:table-cell>
          <table:table-cell table:style-name="ce18" office:value-type="string">
            <text:p>1966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58.35">
            <text:p>158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0.35">
            <text:p>160,35</text:p>
          </table:table-cell>
          <table:table-cell table:style-name="ce18" office:value-type="float" office:value="133.8">
            <text:p>133,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5.8">
            <text:p>185,8</text:p>
          </table:table-cell>
          <table:table-cell table:style-name="ce7" office:value-type="float" office:value="160.35">
            <text:p>160,3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5.9">
            <text:p>165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7.9">
            <text:p>167,9</text:p>
          </table:table-cell>
          <table:table-cell table:style-name="ce18" office:value-type="float" office:value="159.03">
            <text:p>159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1.03">
            <text:p>161,0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59.31">
            <text:p>159,3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7.31">
            <text:p>217,31</text:p>
          </table:table-cell>
          <table:table-cell table:style-name="ce18" office:value-type="float" office:value="156.75">
            <text:p>156,7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6.75">
            <text:p>166,7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3004">
            <text:p>43004</text:p>
          </table:table-cell>
          <table:table-cell table:style-name="ce21" office:value-type="string">
            <text:p>BAČIN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52.3">
            <text:p>152,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6.3">
            <text:p>206,3</text:p>
          </table:table-cell>
          <table:table-cell table:style-name="ce18" office:value-type="float" office:value="163.03">
            <text:p>163,0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7.03">
            <text:p>167,0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141">
            <text:p>9141</text:p>
          </table:table-cell>
          <table:table-cell table:style-name="ce21" office:value-type="string">
            <text:p>KOSTKAN Luk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4.63">
            <text:p>164,6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2.63">
            <text:p>172,63</text:p>
          </table:table-cell>
          <table:table-cell table:style-name="ce18" office:value-type="float" office:value="161.3">
            <text:p>161,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9.3">
            <text:p>169,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4051">
            <text:p>14051</text:p>
          </table:table-cell>
          <table:table-cell table:style-name="ce21" office:value-type="string">
            <text:p>KOVÁRNÍK Matěj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2.43">
            <text:p>132,4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6.43">
            <text:p>186,43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77.4">
            <text:p>177,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43001">
            <text:p>43001</text:p>
          </table:table-cell>
          <table:table-cell table:style-name="ce21" office:value-type="string">
            <text:p>BAČINA Ja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0.07">
            <text:p>140,0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4.07">
            <text:p>194,07</text:p>
          </table:table-cell>
          <table:table-cell table:style-name="ce18" office:value-type="float" office:value="124.65">
            <text:p>124,65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78.65">
            <text:p>178,6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155">
            <text:p>9155</text:p>
          </table:table-cell>
          <table:table-cell table:style-name="ce21" office:value-type="string">
            <text:p>BURGER Jonatan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0.8">
            <text:p>180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4.8">
            <text:p>184,8</text:p>
          </table:table-cell>
          <table:table-cell table:style-name="ce18" office:value-type="float" office:value="149.05">
            <text:p>149,0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1.05">
            <text:p>201,05</text:p>
          </table:table-cell>
          <table:table-cell table:style-name="ce7" office:value-type="float" office:value="184.8">
            <text:p>184,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0090">
            <text:p>60090</text:p>
          </table:table-cell>
          <table:table-cell table:style-name="ce21" office:value-type="string">
            <text:p>KUDĚJ Ja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1.03">
            <text:p>151,03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13.03">
            <text:p>213,03</text:p>
          </table:table-cell>
          <table:table-cell table:style-name="ce18" office:value-type="float" office:value="184.83">
            <text:p>184,8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8.83">
            <text:p>188,8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V 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0032">
            <text:p>90032</text:p>
          </table:table-cell>
          <table:table-cell table:style-name="ce21" office:value-type="string">
            <text:p>HADRABA Micha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182.89">
            <text:p>182,8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96.89">
            <text:p>196,8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96.89">
            <text:p>196,8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0099">
            <text:p>60099</text:p>
          </table:table-cell>
          <table:table-cell table:style-name="ce21" office:value-type="string">
            <text:p>PORTYCH Maty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94.55">
            <text:p>194,5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2.55">
            <text:p>202,55</text:p>
          </table:table-cell>
          <table:table-cell table:style-name="ce18" office:value-type="float" office:value="192.77">
            <text:p>192,7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00.77">
            <text:p>200,7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069">
            <text:p>9069</text:p>
          </table:table-cell>
          <table:table-cell table:style-name="ce21" office:value-type="string">
            <text:p>KOLÁŘ Lukáš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53">
            <text:p>130,53</text:p>
          </table:table-cell>
          <table:table-cell table:style-name="ce18" office:value-type="float" office:value="450">
            <text:p>450</text:p>
          </table:table-cell>
          <table:table-cell table:style-name="ce7" office:value-type="float" office:value="580.53">
            <text:p>580,53</text:p>
          </table:table-cell>
          <table:table-cell table:style-name="ce18" office:value-type="float" office:value="150.45">
            <text:p>150,45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202.45">
            <text:p>202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86">
            <text:p>9086</text:p>
          </table:table-cell>
          <table:table-cell table:style-name="ce21" office:value-type="string">
            <text:p>BERNARD Ondřej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6.47">
            <text:p>146,4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4.47">
            <text:p>204,47</text:p>
          </table:table-cell>
          <table:table-cell table:style-name="ce18" office:value-type="float" office:value="137.11">
            <text:p>137,11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45.11">
            <text:p>245,11</text:p>
          </table:table-cell>
          <table:table-cell table:style-name="ce7" office:value-type="float" office:value="204.47">
            <text:p>204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69.95">
            <text:p>169,95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69.95">
            <text:p>269,9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69.95">
            <text:p>269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8032">
            <text:p>48032</text:p>
          </table:table-cell>
          <table:table-cell table:style-name="ce21" office:value-type="string">
            <text:p>BARTÁK Luk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77.86">
            <text:p>177,86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339.86">
            <text:p>339,86</text:p>
          </table:table-cell>
          <table:table-cell table:style-name="ce18" office:value-type="float" office:value="179.27">
            <text:p>179,27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389.27">
            <text:p>389,27</text:p>
          </table:table-cell>
          <table:table-cell table:style-name="ce7" office:value-type="float" office:value="339.86">
            <text:p>339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8035">
            <text:p>48035</text:p>
          </table:table-cell>
          <table:table-cell table:style-name="ce21" office:value-type="string">
            <text:p>MAZANEC Jakub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92.14">
            <text:p>192,14</text:p>
          </table:table-cell>
          <table:table-cell table:style-name="ce18" office:value-type="float" office:value="354">
            <text:p>354</text:p>
          </table:table-cell>
          <table:table-cell table:style-name="ce7" office:value-type="float" office:value="546.14">
            <text:p>546,14</text:p>
          </table:table-cell>
          <table:table-cell table:style-name="ce18" office:value-type="float" office:value="220.87">
            <text:p>220,87</text:p>
          </table:table-cell>
          <table:table-cell table:style-name="ce18" office:value-type="float" office:value="262">
            <text:p>262</text:p>
          </table:table-cell>
          <table:table-cell table:number-columns-repeated="2" table:style-name="ce7" office:value-type="float" office:value="482.87">
            <text:p>482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4006">
            <text:p>64006</text:p>
          </table:table-cell>
          <table:table-cell table:style-name="ce21" office:value-type="string">
            <text:p>JETMAR Ondřej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70.9">
            <text:p>170,9</text:p>
          </table:table-cell>
          <table:table-cell table:style-name="ce18" office:value-type="float" office:value="352">
            <text:p>352</text:p>
          </table:table-cell>
          <table:table-cell table:style-name="ce7" office:value-type="float" office:value="522.9">
            <text:p>522,9</text:p>
          </table:table-cell>
          <table:table-cell table:style-name="ce18" office:value-type="float" office:value="237.72">
            <text:p>237,72</text:p>
          </table:table-cell>
          <table:table-cell table:style-name="ce18" office:value-type="float" office:value="252">
            <text:p>252</text:p>
          </table:table-cell>
          <table:table-cell table:number-columns-repeated="2" table:style-name="ce7" office:value-type="float" office:value="489.72">
            <text:p>489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154">
            <text:p>57154</text:p>
          </table:table-cell>
          <table:table-cell table:style-name="ce21" office:value-type="string">
            <text:p>HOVORKA Dominik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3.67">
            <text:p>103,67</text:p>
          </table:table-cell>
          <table:table-cell table:style-name="ce18" office:value-type="float" office:value="508">
            <text:p>508</text:p>
          </table:table-cell>
          <table:table-cell table:style-name="ce7" office:value-type="float" office:value="611.67">
            <text:p>611,67</text:p>
          </table:table-cell>
          <table:table-cell table:style-name="ce18" office:value-type="float" office:value="103.21">
            <text:p>103,21</text:p>
          </table:table-cell>
          <table:table-cell table:style-name="ce18" office:value-type="float" office:value="456">
            <text:p>456</text:p>
          </table:table-cell>
          <table:table-cell table:number-columns-repeated="2" table:style-name="ce7" office:value-type="float" office:value="559.21">
            <text:p>559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130">
            <text:p>57130</text:p>
          </table:table-cell>
          <table:table-cell table:style-name="ce21" office:value-type="string">
            <text:p>KŘÍŽEK Michal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4.7">
            <text:p>104,7</text:p>
          </table:table-cell>
          <table:table-cell table:style-name="ce18" office:value-type="float" office:value="656">
            <text:p>656</text:p>
          </table:table-cell>
          <table:table-cell table:style-name="ce7" office:value-type="float" office:value="760.7">
            <text:p>760,7</text:p>
          </table:table-cell>
          <table:table-cell table:style-name="ce18" office:value-type="float" office:value="115.55">
            <text:p>115,55</text:p>
          </table:table-cell>
          <table:table-cell table:style-name="ce18" office:value-type="float" office:value="510">
            <text:p>510</text:p>
          </table:table-cell>
          <table:table-cell table:number-columns-repeated="2" table:style-name="ce7" office:value-type="float" office:value="625.55">
            <text:p>625,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352">
            <text:p>352</text:p>
          </table:table-cell>
          <table:table-cell table:style-name="ce18" office:value-type="float" office:value="57162">
            <text:p>57162</text:p>
          </table:table-cell>
          <table:table-cell table:style-name="ce21" office:value-type="string">
            <text:p>BAŤA Václav</text:p>
          </table:table-cell>
          <table:table-cell table:style-name="ce18" office:value-type="string">
            <text:p>#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81.37">
            <text:p>81,37</text:p>
          </table:table-cell>
          <table:table-cell table:style-name="ce18" office:value-type="float" office:value="652">
            <text:p>652</text:p>
          </table:table-cell>
          <table:table-cell table:number-columns-repeated="2" table:style-name="ce7" office:value-type="float" office:value="733.37">
            <text:p>733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51">
            <text:p>351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PETRŮ Vojtěch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98">
            <text:p>198</text:p>
          </table:table-cell>
          <table:table-cell table:style-name="ce18" office:value-type="float" office:value="9053">
            <text:p>9053</text:p>
          </table:table-cell>
          <table:table-cell table:style-name="ce21" office:value-type="string">
            <text:p>BUCHTEL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97">
            <text:p>197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94">
            <text:p>194</text:p>
          </table:table-cell>
          <table:table-cell table:style-name="ce18" office:value-type="float" office:value="14094">
            <text:p>14094</text:p>
          </table:table-cell>
          <table:table-cell table:style-name="ce21" office:value-type="string">
            <text:p>WESTFAL Mattias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87">
            <text:p>187</text:p>
          </table:table-cell>
          <table:table-cell table:style-name="ce18" office:value-type="float" office:value="14096">
            <text:p>1409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2032">
            <text:p>12032</text:p>
          </table:table-cell>
          <table:table-cell table:style-name="ce21" office:value-type="string">
            <text:p>RUBÍN Dani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81">
            <text:p>181</text:p>
          </table:table-cell>
          <table:table-cell table:style-name="ce18" office:value-type="float" office:value="61019">
            <text:p>61019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79">
            <text:p>179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NOVOTNÝ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78">
            <text:p>178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11030">
            <text:p>11030</text:p>
          </table:table-cell>
          <table:table-cell table:style-name="ce21" office:value-type="string">
            <text:p>UHLÍK Kryštof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71">
            <text:p>171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60039">
            <text:p>60039</text:p>
          </table:table-cell>
          <table:table-cell table:style-name="ce21" office:value-type="string">
            <text:p>MAREK Luk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9079">
            <text:p>9079</text:p>
          </table:table-cell>
          <table:table-cell table:style-name="ce21" office:value-type="string">
            <text:p>KRÁL Ondře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144">
            <text:p>1144</text:p>
          </table:table-cell>
          <table:table-cell table:style-name="ce21" office:value-type="string">
            <text:p>RENDÓN Marc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9056">
            <text:p>9056</text:p>
          </table:table-cell>
          <table:table-cell table:style-name="ce21" office:value-type="string">
            <text:p>KRÁL Tomáš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52026">
            <text:p>52026</text:p>
          </table:table-cell>
          <table:table-cell table:style-name="ce21" office:value-type="string">
            <text:p>PETŘÍČEK Ada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36">
            <text:p>1136</text:p>
          </table:table-cell>
          <table:table-cell table:style-name="ce21" office:value-type="string">
            <text:p>HLADÍK Šimo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027">
            <text:p>11027</text:p>
          </table:table-cell>
          <table:table-cell table:style-name="ce21" office:value-type="string">
            <text:p>KEPŠTA Marti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8034">
            <text:p>118034</text:p>
          </table:table-cell>
          <table:table-cell table:style-name="ce21" office:value-type="string">
            <text:p>MAIKRANZ Petr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52018">
            <text:p>52018</text:p>
          </table:table-cell>
          <table:table-cell table:style-name="ce21" office:value-type="string">
            <text:p>SAJDL František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2068">
            <text:p>12068</text:p>
          </table:table-cell>
          <table:table-cell table:style-name="ce21" office:value-type="string">
            <text:p>ŠRÁMEK Michal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J Dukl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LUTONSKÝ Mar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57136">
            <text:p>57136</text:p>
          </table:table-cell>
          <table:table-cell table:style-name="ce21" office:value-type="string">
            <text:p>ŠRÁMEK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45020">
            <text:p>45020</text:p>
          </table:table-cell>
          <table:table-cell table:style-name="ce21" office:value-type="string">
            <text:p>PRAŽÁK Jan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4028">
            <text:p>14028</text:p>
          </table:table-cell>
          <table:table-cell table:style-name="ce21" office:value-type="string">
            <text:p>FOHL Ondřej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4018">
            <text:p>24018</text:p>
          </table:table-cell>
          <table:table-cell table:style-name="ce21" office:value-type="string">
            <text:p>PÁRTL Miroslav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PINKAVA Jonáš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9027">
            <text:p>49027</text:p>
          </table:table-cell>
          <table:table-cell table:style-name="ce21" office:value-type="string">
            <text:p>BARTOŠ Vojtěch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46010">
            <text:p>46010</text:p>
          </table:table-cell>
          <table:table-cell table:style-name="ce21" office:value-type="string">
            <text:p>KULHÁNEK Josef</text:p>
          </table:table-cell>
          <table:table-cell table:style-name="ce18" office:value-type="string">
            <text:p>195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148">
            <text:p>9148</text:p>
          </table:table-cell>
          <table:table-cell table:style-name="ce21" office:value-type="string">
            <text:p>ŽENTEL Zachariáš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59025">
            <text:p>59025</text:p>
          </table:table-cell>
          <table:table-cell table:style-name="ce21" office:value-type="string">
            <text:p>PLEŠTIL Šimo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9052">
            <text:p>59052</text:p>
          </table:table-cell>
          <table:table-cell table:style-name="ce21" office:value-type="string">
            <text:p>ZUNA Vilé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7104">
            <text:p>57104</text:p>
          </table:table-cell>
          <table:table-cell table:style-name="ce21" office:value-type="string">
            <text:p>PAJTIN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9051">
            <text:p>59051</text:p>
          </table:table-cell>
          <table:table-cell table:style-name="ce21" office:value-type="string">
            <text:p>ZUNA Jáchym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132">
            <text:p>9132</text:p>
          </table:table-cell>
          <table:table-cell table:style-name="ce21" office:value-type="string">
            <text:p>PODUŠKA Mikuláš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0013">
            <text:p>90013</text:p>
          </table:table-cell>
          <table:table-cell table:style-name="ce21" office:value-type="string">
            <text:p>ŠTEFAN Marek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59">
            <text:p>9159</text:p>
          </table:table-cell>
          <table:table-cell table:style-name="ce21" office:value-type="string">
            <text:p>KRÁL Vít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44">
            <text:p>9144</text:p>
          </table:table-cell>
          <table:table-cell table:style-name="ce21" office:value-type="string">
            <text:p>URBAN František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5001">
            <text:p>35001</text:p>
          </table:table-cell>
          <table:table-cell table:style-name="ce21" office:value-type="string">
            <text:p>KVAPIL Kryštof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4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7.04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2">
            <text:p>32</text:p>
          </table:table-cell>
          <table:table-cell table:style-name="ce18" office:value-type="string">
            <text:p>43035 43214</text:p>
          </table:table-cell>
          <table:table-cell table:style-name="ce21" office:value-type="string">
            <text:p>MERENUS Jan <text:s text:c="13"/><text:line-break/>MERENUSOVÁ Barbora <text:s text:c="6"/></text:p>
          </table:table-cell>
          <table:table-cell table:style-name="ce18" office:value-type="string">
            <text:p>1983 <text:line-break/>1984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9.37">
            <text:p>139,3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7.37">
            <text:p>147,3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5">
            <text:p>35</text:p>
          </table:table-cell>
          <table:table-cell table:style-name="ce18" office:value-type="string">
            <text:p>7041 A001</text:p>
          </table:table-cell>
          <table:table-cell table:style-name="ce21" office:value-type="string">
            <text:p>JINDRÁK Petr <text:s text:c="12"/><text:line-break/>MRSKOČOVÁ Jana <text:s text:c="10"/></text:p>
          </table:table-cell>
          <table:table-cell table:style-name="ce18" office:value-type="string">
            <text:p>1969 <text:line-break/>#88 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Tech.Pha<text:line-break/>USA</text:p>
          </table:table-cell>
          <table:table-cell table:style-name="ce18" office:value-type="float" office:value="153.43">
            <text:p>153,4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5.43">
            <text:p>165,43</text:p>
          </table:table-cell>
          <table:table-cell table:style-name="ce18" office:value-type="float" office:value="146.39">
            <text:p>146,39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60.39">
            <text:p>160,39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1">
            <text:p>31</text:p>
          </table:table-cell>
          <table:table-cell table:style-name="ce18" office:value-type="string">
            <text:p>30019 23006</text:p>
          </table:table-cell>
          <table:table-cell table:style-name="ce21" office:value-type="string">
            <text:p>POSPÍŠILOVÁ Jitka <text:s text:c="7"/><text:line-break/>BOČEK Zdeněk <text:s text:c="12"/></text:p>
          </table:table-cell>
          <table:table-cell table:style-name="ce18" office:value-type="string">
            <text:p>1989 <text:line-break/>1975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text:line-break/>SKVS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5.34">
            <text:p>155,34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69.34">
            <text:p>169,3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string">
            <text:p>39034 39009</text:p>
          </table:table-cell>
          <table:table-cell table:style-name="ce21" office:value-type="string">
            <text:p>FRANZ Jakub <text:s text:c="13"/><text:line-break/>SLÁDKOVÁ Linda <text:s text:c="10"/></text:p>
          </table:table-cell>
          <table:table-cell table:style-name="ce18" office:value-type="string">
            <text:p>2007 <text:line-break/>2004 </text:p>
          </table:table-cell>
          <table:table-cell table:style-name="ce18"/>
          <table:table-cell table:style-name="ce21" office:value-type="string">
            <text:p>Loko Plz</text:p>
          </table:table-cell>
          <table:table-cell table:style-name="ce18" office:value-type="float" office:value="181.33">
            <text:p>181,3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3.33">
            <text:p>193,3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93.33">
            <text:p>193,3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3">
            <text:p>33</text:p>
          </table:table-cell>
          <table:table-cell table:style-name="ce18" office:value-type="string">
            <text:p>57042 57033</text:p>
          </table:table-cell>
          <table:table-cell table:style-name="ce21" office:value-type="string">
            <text:p>KONVALINKOVÁ Irena <text:s text:c="6"/><text:line-break/>OUTRATA Jindřich <text:s text:c="8"/></text:p>
          </table:table-cell>
          <table:table-cell table:style-name="ce18" office:value-type="string">
            <text:p>1977 <text:line-break/>197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99.52">
            <text:p>199,5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57.52">
            <text:p>257,5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57.52">
            <text:p>257,52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8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31</text:span></text:p>
        <text:p><text:span text:style-name="MT1">Trutnovské slalomy, 1. ČPV veteránů neděle</text:span></text:p>
        <text:p><text:span text:style-name="MT1">Trutnov Poříčí</text:span></text:p>
      </style:header>
      <style:header-left style:display="false"/>
      <style:footer>
        <style:region-left>
          <text:p><text:time>17:07:09</text:time> / <text:date style:data-style-name="N2" text:date-value="2022-04-18">18.04.2022</text:date></text:p>
        </style:region-left>
        <style:region-center>
          <text:p>Lokomotiva Trutnov. z.s.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8">18.04.2022</text:date>, <text:time>17:07:0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8T17:06:50.94</meta:creation-date>
    <dc:date>2022-04-18T17:07:09.33</dc:date>
    <meta:editing-duration>PT1M27S</meta:editing-duration>
    <meta:editing-cycles>1</meta:editing-cycles>
    <meta:document-statistic meta:table-count="7" meta:cell-count="4537" meta:object-count="0"/>
    <meta:generator>OpenOffice/4.1.5$Win32 OpenOffice.org_project/415m1$Build-9789</meta:generator>
  </office:meta>
</office:document-meta>
</file>