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4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9">
            <text:p>3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2.1S">
            <text:p>13:3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3.8S">
            <text:p>14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8.5S">
            <text:p>14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6.8S">
            <text:p>15:2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0.2S">
            <text:p>15:4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0.2S">
            <text:p>16:1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8S">
            <text:p>16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9.5S">
            <text:p>16:1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16M36.5S">
            <text:p>16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5.4S">
            <text:p>17:5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110">
            <text:p>57110</text:p>
          </table:table-cell>
          <table:table-cell table:style-name="ce21" office:value-type="string">
            <text:p>ZÁKOUT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8.6S">
            <text:p>17:5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5S">
            <text:p>18:1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19">
            <text:p>57019</text:p>
          </table:table-cell>
          <table:table-cell table:style-name="ce21" office:value-type="string">
            <text:p>ŘEHOŘ Jon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1.2S">
            <text:p>20:5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2.5S">
            <text:p>16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4.05S">
            <text:p>17:3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15S">
            <text:p>20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8.6S">
            <text:p>20:1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2M49.1S">
            <text:p>22:4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21">
            <text:p>57121</text:p>
          </table:table-cell>
          <table:table-cell table:style-name="ce21" office:value-type="string">
            <text:p>SLABIHOUD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4.8S">
            <text:p>22:5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89">
            <text:p>57089</text:p>
          </table:table-cell>
          <table:table-cell table:style-name="ce21" office:value-type="string">
            <text:p>ZIMOVÁ Majd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33.6S">
            <text:p>23:3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3M20.6S">
            <text:p>13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2.6S">
            <text:p>13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2.5S">
            <text:p>14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6S">
            <text:p>15:0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3.2S">
            <text:p>16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6.8S">
            <text:p>16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0S">
            <text:p>17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4.8S">
            <text:p>17:1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9S">
            <text:p>17:1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03">
            <text:p>57103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5.9S">
            <text:p>17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30">
            <text:p>57030</text:p>
          </table:table-cell>
          <table:table-cell table:style-name="ce21" office:value-type="string">
            <text:p>SVATOŠ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5.6S">
            <text:p>18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26.4S">
            <text:p>18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5S">
            <text:p>19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1.2S">
            <text:p>20:0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35">
            <text:p>57135</text:p>
          </table:table-cell>
          <table:table-cell table:style-name="ce21" office:value-type="string">
            <text:p>STOJÁNEK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6.9S">
            <text:p>20:0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4M21.5S">
            <text:p>24:2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67">
            <text:p>57167</text:p>
          </table:table-cell>
          <table:table-cell table:style-name="ce21" office:value-type="string">
            <text:p>TVRDÍK Šimon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55.8S">
            <text:p>24:5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13">
            <text:p>57113</text:p>
          </table:table-cell>
          <table:table-cell table:style-name="ce21" office:value-type="string">
            <text:p>ŠTĚPÁN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14.4S">
            <text:p>25:14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11">
            <text:p>57111</text:p>
          </table:table-cell>
          <table:table-cell table:style-name="ce21" office:value-type="string">
            <text:p>TICHÝ Antonín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03.5S">
            <text:p>26:0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7M15.4S">
            <text:p>27:1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05.6S">
            <text:p>10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6.2S">
            <text:p>16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1.6S">
            <text:p>18:4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8">
            <text:p>57088</text:p>
          </table:table-cell>
          <table:table-cell table:style-name="ce21" office:value-type="string">
            <text:p>ZÍM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6.5S">
            <text:p>19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25M38.6S">
            <text:p>25:3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9">
            <text:p>57089</text:p>
          </table:table-cell>
          <table:table-cell table:style-name="ce21" office:value-type="string">
            <text:p>ZIMOVÁ Majd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40.3S">
            <text:p>25:40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08">
            <text:p>57108</text:p>
          </table:table-cell>
          <table:table-cell table:style-name="ce21" office:value-type="string">
            <text:p>ZIMOVÁ Anna Mar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48.3S">
            <text:p>25:4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39">
            <text:p>57139</text:p>
          </table:table-cell>
          <table:table-cell table:style-name="ce21" office:value-type="string">
            <text:p>ŽĎÁRSK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15.4S">
            <text:p>26:1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34">
            <text:p>57134</text:p>
          </table:table-cell>
          <table:table-cell table:style-name="ce21" office:value-type="string">
            <text:p>SMEREKOVÁ An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15.8S">
            <text:p>26:1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33">
            <text:p>57133</text:p>
          </table:table-cell>
          <table:table-cell table:style-name="ce21" office:value-type="string">
            <text:p>SMERE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23.6S">
            <text:p>26:2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104 57102</text:p>
          </table:table-cell>
          <table:table-cell table:style-name="ce21" office:value-type="string">
            <text:p>PAJTINA Tomáš <text:s text:c="11"/><text:line-break/>KULHÁNEK Adam <text:s text:c="11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3.3S">
            <text:p>16:3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05 57099</text:p>
          </table:table-cell>
          <table:table-cell table:style-name="ce21" office:value-type="string">
            <text:p>RUFFER Matěj <text:s text:c="12"/><text:line-break/>RUFFER Jakub <text:s text:c="12"/></text:p>
          </table:table-cell>
          <table:table-cell table:style-name="ce18" office:value-type="string">
            <text:p>1999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5.9S">
            <text:p>16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řej <text:s text:c="12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2.3S">
            <text:p>17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34 57106</text:p>
          </table:table-cell>
          <table:table-cell table:style-name="ce21" office:value-type="string">
            <text:p>LINHART Matyáš <text:s text:c="10"/><text:line-break/>LINHART Vojtěch <text:s text:c="9"/></text:p>
          </table:table-cell>
          <table:table-cell table:style-name="ce18" office:value-type="string">
            <text:p>2002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0.2S">
            <text:p>18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109 57115</text:p>
          </table:table-cell>
          <table:table-cell table:style-name="ce21" office:value-type="string">
            <text:p>LUSTIG Šimon <text:s text:c="12"/><text:line-break/>LUSTIG Josef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2.5S">
            <text:p>18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52 57017</text:p>
          </table:table-cell>
          <table:table-cell table:style-name="ce21" office:value-type="string">
            <text:p>POZNER Jakub <text:s text:c="12"/><text:line-break/>REICH Jakub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5.6S">
            <text:p>18:5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92 57118</text:p>
          </table:table-cell>
          <table:table-cell table:style-name="ce21" office:value-type="string">
            <text:p>SKALICKÝ Aleš <text:s text:c="11"/><text:line-break/>SKALICKÝ Tomáš <text:s text:c="10"/></text:p>
          </table:table-cell>
          <table:table-cell table:style-name="ce18" office:value-type="string">
            <text:p>2002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2.3S">
            <text:p>19:42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38 57057</text:p>
          </table:table-cell>
          <table:table-cell table:style-name="ce21" office:value-type="string">
            <text:p>VORAL Jakub <text:s text:c="13"/><text:line-break/>VORAL David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8S">
            <text:p>20:1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131 57098</text:p>
          </table:table-cell>
          <table:table-cell table:style-name="ce21" office:value-type="string">
            <text:p>SAMEK Mathias <text:s text:c="11"/><text:line-break/>SEMERÁD Tomáš <text:s text:c="11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4.5S">
            <text:p>21:1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9</text:span></text:p>
        <text:p><text:span text:style-name="MT1">Sjezd na Chrudimce</text:span></text:p>
        <text:p><text:span text:style-name="MT1">řeka Chrudimka</text:span></text:p>
      </style:header>
      <style:header-left style:display="false"/>
      <style:footer>
        <style:region-left>
          <text:p><text:time>07:13:13</text:time> / <text:date style:data-style-name="N2" text:date-value="2022-05-02">02.05.2022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.05.2022</text:date>, <text:time>07:13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07:12:53.01</meta:creation-date>
    <dc:date>2022-05-02T07:13:12.98</dc:date>
    <meta:editing-duration>PT2M59S</meta:editing-duration>
    <meta:editing-cycles>1</meta:editing-cycles>
    <meta:document-statistic meta:table-count="6" meta:cell-count="706" meta:object-count="0"/>
    <meta:generator>OpenOffice/4.1.5$Win32 OpenOffice.org_project/415m1$Build-9789</meta:generator>
  </office:meta>
</office:document-meta>
</file>