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P žáků ve slalomu v Op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p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Op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Rous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gr. Heda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2">
            <text:p>4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č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GALDIA Matúš</text:p>
          </table:table-cell>
          <table:table-cell table:style-name="ce18" office:value-type="string">
            <text:p>#201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ŠK Duk.Žil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13">
            <text:p>147,13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97">
            <text:p>12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5">
            <text:p>138,75</text:p>
          </table:table-cell>
          <table:table-cell table:style-name="ce18" office:value-type="float" office:value="140.84">
            <text:p>14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4">
            <text:p>146,84</text:p>
          </table:table-cell>
          <table:table-cell table:style-name="ce7" office:value-type="float" office:value="138.75">
            <text:p>13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57">
            <text:p>159,5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7.57">
            <text:p>21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506">
            <text:p>506</text:p>
          </table:table-cell>
          <table:table-cell table:style-name="ce7" office:value-type="float" office:value="606.37">
            <text:p>606,37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504">
            <text:p>504</text:p>
          </table:table-cell>
          <table:table-cell table:style-name="ce7" office:value-type="float" office:value="628.33">
            <text:p>628,33</text:p>
          </table:table-cell>
          <table:table-cell table:style-name="ce7" office:value-type="float" office:value="606.37">
            <text:p>606,3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71.99">
            <text:p>171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99">
            <text:p>175,99</text:p>
          </table:table-cell>
          <table:table-cell table:style-name="ce18" office:value-type="float" office:value="160.88">
            <text:p>160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88">
            <text:p>162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5.27">
            <text:p>215,2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3.27">
            <text:p>233,27</text:p>
          </table:table-cell>
          <table:table-cell table:style-name="ce18" office:value-type="float" office:value="238.47">
            <text:p>238,4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46.47">
            <text:p>346,47</text:p>
          </table:table-cell>
          <table:table-cell table:style-name="ce7" office:value-type="float" office:value="233.27">
            <text:p>233,2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4.13">
            <text:p>104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3">
            <text:p>104,1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16">
            <text:p>175,16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9">
            <text:p>117,8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3">
            <text:p>122,83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36">
            <text:p>182,36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9">
            <text:p>120,2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51.64">
            <text:p>151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5.64">
            <text:p>205,64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5">
            <text:p>138,55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5">
            <text:p>141,15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54">
            <text:p>192,54</text:p>
          </table:table-cell>
          <table:table-cell table:style-name="ce7" office:value-type="float" office:value="141.15">
            <text:p>141,1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74">
            <text:p>14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4">
            <text:p>147,74</text:p>
          </table:table-cell>
          <table:table-cell table:style-name="ce18" office:value-type="float" office:value="146.54">
            <text:p>14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4">
            <text:p>150,54</text:p>
          </table:table-cell>
          <table:table-cell table:style-name="ce7" office:value-type="float" office:value="147.74">
            <text:p>147,7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76">
            <text:p>146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76">
            <text:p>150,7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18">
            <text:p>145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8">
            <text:p>153,1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18">
            <text:p>153,18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15">
            <text:p>168,1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0.15">
            <text:p>180,1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3">
            <text:p>106,13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1">
            <text:p>110,31</text:p>
          </table:table-cell>
          <table:table-cell table:style-name="ce7" office:value-type="float" office:value="107.18">
            <text:p>107,1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5">
            <text:p>120,05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3">
            <text:p>109,5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72">
            <text:p>172,72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1">
            <text:p>111,8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9">
            <text:p>114,2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5">
            <text:p>118,65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94">
            <text:p>126,94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6">
            <text:p>116,1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8">
            <text:p>117,4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95">
            <text:p>127,95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7">
            <text:p>129,47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9">
            <text:p>123,9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5">
            <text:p>141,55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9">
            <text:p>129,99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9">
            <text:p>126,3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6">
            <text:p>127,2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7">
            <text:p>141,77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3">
            <text:p>129,6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4">
            <text:p>134,04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39">
            <text:p>185,39</text:p>
          </table:table-cell>
          <table:table-cell table:style-name="ce7" office:value-type="float" office:value="134.04">
            <text:p>134,0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6">
            <text:p>137,46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46">
            <text:p>136,4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68.24">
            <text:p>16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24">
            <text:p>170,24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9.33">
            <text:p>159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33">
            <text:p>217,33</text:p>
          </table:table-cell>
          <table:table-cell table:style-name="ce18" office:value-type="float" office:value="138.89">
            <text:p>13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9">
            <text:p>138,8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47">
            <text:p>186,47</text:p>
          </table:table-cell>
          <table:table-cell table:style-name="ce7" office:value-type="float" office:value="141.34">
            <text:p>141,3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1">
            <text:p>143,11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2">
            <text:p>144,82</text:p>
          </table:table-cell>
          <table:table-cell table:style-name="ce7" office:value-type="float" office:value="143.11">
            <text:p>143,1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51">
            <text:p>145,51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22">
            <text:p>14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2">
            <text:p>145,22</text:p>
          </table:table-cell>
          <table:table-cell table:style-name="ce18" office:value-type="float" office:value="147.74">
            <text:p>147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74">
            <text:p>155,74</text:p>
          </table:table-cell>
          <table:table-cell table:style-name="ce7" office:value-type="float" office:value="145.22">
            <text:p>145,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1">
            <text:p>139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1">
            <text:p>147,41</text:p>
          </table:table-cell>
          <table:table-cell table:style-name="ce18" office:value-type="float" office:value="154.77">
            <text:p>15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7">
            <text:p>160,77</text:p>
          </table:table-cell>
          <table:table-cell table:style-name="ce7" office:value-type="float" office:value="147.41">
            <text:p>147,4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95">
            <text:p>147,9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5.53">
            <text:p>145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53">
            <text:p>149,5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7">
            <text:p>150,77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77">
            <text:p>150,7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9.21">
            <text:p>14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21">
            <text:p>151,21</text:p>
          </table:table-cell>
          <table:table-cell table:style-name="ce18" office:value-type="float" office:value="198.51">
            <text:p>198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0.51">
            <text:p>210,51</text:p>
          </table:table-cell>
          <table:table-cell table:style-name="ce7" office:value-type="float" office:value="151.21">
            <text:p>151,2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99">
            <text:p>154,99</text:p>
          </table:table-cell>
          <table:table-cell table:style-name="ce18" office:value-type="float" office:value="153.32">
            <text:p>153,3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07.32">
            <text:p>407,32</text:p>
          </table:table-cell>
          <table:table-cell table:style-name="ce7" office:value-type="float" office:value="154.99">
            <text:p>154,9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6">
            <text:p>137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96">
            <text:p>195,96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7.98">
            <text:p>157,9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35">
            <text:p>161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5">
            <text:p>167,35</text:p>
          </table:table-cell>
          <table:table-cell table:style-name="ce18" office:value-type="float" office:value="221.1">
            <text:p>221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7.1">
            <text:p>237,1</text:p>
          </table:table-cell>
          <table:table-cell table:style-name="ce7" office:value-type="float" office:value="167.35">
            <text:p>167,3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63">
            <text:p>168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63">
            <text:p>172,6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2.45">
            <text:p>172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45">
            <text:p>232,45</text:p>
          </table:table-cell>
          <table:table-cell table:style-name="ce18" office:value-type="float" office:value="169.26">
            <text:p>169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26">
            <text:p>177,2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42">
            <text:p>128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42">
            <text:p>182,42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9.1">
            <text:p>179,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86">
            <text:p>177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1.86">
            <text:p>231,86</text:p>
          </table:table-cell>
          <table:table-cell table:style-name="ce18" office:value-type="float" office:value="184.66">
            <text:p>184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66">
            <text:p>194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79">
            <text:p>164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4.79">
            <text:p>214,79</text:p>
          </table:table-cell>
          <table:table-cell table:style-name="ce18" office:value-type="float" office:value="200.99">
            <text:p>200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6.99">
            <text:p>206,99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7.54">
            <text:p>217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7.54">
            <text:p>227,54</text:p>
          </table:table-cell>
          <table:table-cell table:style-name="ce18" office:value-type="float" office:value="266.74">
            <text:p>266,7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26.74">
            <text:p>326,74</text:p>
          </table:table-cell>
          <table:table-cell table:style-name="ce7" office:value-type="float" office:value="227.54">
            <text:p>227,5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32">
            <text:p>181,3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9.32">
            <text:p>23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3.86">
            <text:p>223,86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31.86">
            <text:p>33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string">
            <text:p>A0000</text:p>
          </table:table-cell>
          <table:table-cell table:style-name="ce21" office:value-type="string">
            <text:p>CHYBI CISLO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5027 45002</text:p>
          </table:table-cell>
          <table:table-cell table:style-name="ce21" office:value-type="string">
            <text:p>VÍT Matyáš <text:s text:c="14"/><text:line-break/>INDRUCH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39.08">
            <text:p>139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8">
            <text:p>145,08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1016 121001</text:p>
          </table:table-cell>
          <table:table-cell table:style-name="ce21" office:value-type="string">
            <text:p>KUBITA Tomáš <text:s text:c="12"/><text:line-break/>ANTL Tomáš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44">
            <text:p>15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4">
            <text:p>160,44</text:p>
          </table:table-cell>
          <table:table-cell table:style-name="ce18" office:value-type="float" office:value="135.61">
            <text:p>135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61">
            <text:p>141,6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44 121022</text:p>
          </table:table-cell>
          <table:table-cell table:style-name="ce21" office:value-type="string">
            <text:p>BALARIN Evžen <text:s text:c="11"/><text:line-break/>KOVÁŘ Michal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9.95">
            <text:p>209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1.95">
            <text:p>221,95</text:p>
          </table:table-cell>
          <table:table-cell table:style-name="ce18" office:value-type="float" office:value="165.15">
            <text:p>165,1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5.15">
            <text:p>185,1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5">
            <text:p>105,75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1">
            <text:p>104,2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5">
            <text:p>110,25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3">
            <text:p>104,9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5">
            <text:p>106,85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6">
            <text:p>105,3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8">
            <text:p>110,08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2">
            <text:p>113,52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8">
            <text:p>109,4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1">
            <text:p>116,41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9">
            <text:p>112,5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05">
            <text:p>184,05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1">
            <text:p>117,4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3">
            <text:p>123,93</text:p>
          </table:table-cell>
          <table:table-cell table:style-name="ce7" office:value-type="float" office:value="118.74">
            <text:p>118,7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7">
            <text:p>119,8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5">
            <text:p>124,75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4">
            <text:p>136,34</text:p>
          </table:table-cell>
          <table:table-cell table:style-name="ce7" office:value-type="float" office:value="124.75">
            <text:p>124,7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02">
            <text:p>149,02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3">
            <text:p>125,63</text:p>
          </table:table-cell>
          <table:table-cell table:style-name="ce18" office:value-type="float" office:value="146.27">
            <text:p>146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27">
            <text:p>200,27</text:p>
          </table:table-cell>
          <table:table-cell table:style-name="ce7" office:value-type="float" office:value="125.63">
            <text:p>125,6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44">
            <text:p>124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4">
            <text:p>126,44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54">
            <text:p>186,54</text:p>
          </table:table-cell>
          <table:table-cell table:style-name="ce7" office:value-type="float" office:value="126.44">
            <text:p>126,4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9">
            <text:p>140,69</text:p>
          </table:table-cell>
          <table:table-cell table:style-name="ce18" office:value-type="float" office:value="134.54">
            <text:p>13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4">
            <text:p>134,5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31">
            <text:p>182,31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98">
            <text:p>137,98</text:p>
          </table:table-cell>
          <table:table-cell table:style-name="ce18" office:value-type="float" office:value="130.05">
            <text:p>130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05">
            <text:p>136,0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13">
            <text:p>127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13">
            <text:p>137,13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19">
            <text:p>174,19</text:p>
          </table:table-cell>
          <table:table-cell table:style-name="ce7" office:value-type="float" office:value="137.13">
            <text:p>137,1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8">
            <text:p>139,98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99">
            <text:p>182,99</text:p>
          </table:table-cell>
          <table:table-cell table:style-name="ce7" office:value-type="float" office:value="139.98">
            <text:p>139,98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86">
            <text:p>130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86">
            <text:p>140,86</text:p>
          </table:table-cell>
          <table:table-cell table:style-name="ce18" office:value-type="float" office:value="157.28">
            <text:p>157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28">
            <text:p>211,28</text:p>
          </table:table-cell>
          <table:table-cell table:style-name="ce7" office:value-type="float" office:value="140.86">
            <text:p>140,8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">
            <text:p>145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7.74">
            <text:p>147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74">
            <text:p>149,7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07">
            <text:p>159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07">
            <text:p>217,07</text:p>
          </table:table-cell>
          <table:table-cell table:style-name="ce18" office:value-type="float" office:value="149.19">
            <text:p>149,1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3.19">
            <text:p>163,1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1.66">
            <text:p>251,66</text:p>
          </table:table-cell>
          <table:table-cell table:style-name="ce18" office:value-type="float" office:value="181.04">
            <text:p>181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04">
            <text:p>189,0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77">
            <text:p>162,7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4.77">
            <text:p>264,77</text:p>
          </table:table-cell>
          <table:table-cell table:style-name="ce18" office:value-type="float" office:value="180.87">
            <text:p>180,8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2.87">
            <text:p>192,8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6.57">
            <text:p>196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57">
            <text:p>202,5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57">
            <text:p>202,5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45">
            <text:p>159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45">
            <text:p>217,45</text:p>
          </table:table-cell>
          <table:table-cell table:style-name="ce18" office:value-type="float" office:value="155.69">
            <text:p>155,6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1.69">
            <text:p>211,6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95">
            <text:p>159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95">
            <text:p>217,9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7.95">
            <text:p>217,9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1.07">
            <text:p>211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5.07">
            <text:p>225,0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5.07">
            <text:p>225,0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55">
            <text:p>165,5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9.55">
            <text:p>229,55</text:p>
          </table:table-cell>
          <table:table-cell table:style-name="ce18" office:value-type="float" office:value="166.85">
            <text:p>166,8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8.85">
            <text:p>278,85</text:p>
          </table:table-cell>
          <table:table-cell table:style-name="ce7" office:value-type="float" office:value="229.55">
            <text:p>229,5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4.82">
            <text:p>184,8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0.82">
            <text:p>250,8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0.82">
            <text:p>250,8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6.36">
            <text:p>206,36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420.36">
            <text:p>420,36</text:p>
          </table:table-cell>
          <table:table-cell table:style-name="ce18" office:value-type="float" office:value="222.85">
            <text:p>222,85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88.85">
            <text:p>288,8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2.33">
            <text:p>202,33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354.33">
            <text:p>354,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00</text:p>
          </table:table-cell>
          <table:table-cell table:style-name="ce21" office:value-type="string">
            <text:p>CHYBI CISLO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39">
            <text:p>9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9">
            <text:p>97,39</text:p>
          </table:table-cell>
          <table:table-cell table:style-name="ce18" office:value-type="float" office:value="89.74">
            <text:p>8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4">
            <text:p>89,7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69">
            <text:p>159,69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2">
            <text:p>92,2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8">
            <text:p>100,18</text:p>
          </table:table-cell>
          <table:table-cell table:style-name="ce18" office:value-type="float" office:value="92.32">
            <text:p>9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2">
            <text:p>92,3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104.11">
            <text:p>104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11">
            <text:p>114,11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6">
            <text:p>95,96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95.96">
            <text:p>95,96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94.79">
            <text:p>9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3">
            <text:p>101,93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67">
            <text:p>100,6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1">
            <text:p>105,51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53">
            <text:p>119,53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6">
            <text:p>109,16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6">
            <text:p>105,06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3">
            <text:p>103,4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9">
            <text:p>117,99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3">
            <text:p>104,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2">
            <text:p>111,42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87">
            <text:p>166,87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81">
            <text:p>163,81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2">
            <text:p>107,6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5">
            <text:p>108,35</text:p>
          </table:table-cell>
          <table:table-cell table:style-name="ce7" office:value-type="float" office:value="108.07">
            <text:p>108,0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6">
            <text:p>108,4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3">
            <text:p>116,33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9">
            <text:p>113,29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7">
            <text:p>109,2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5">
            <text:p>119,15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54">
            <text:p>158,54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4">
            <text:p>111,54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3">
            <text:p>112,13</text:p>
          </table:table-cell>
          <table:table-cell table:style-name="ce7" office:value-type="float" office:value="111.54">
            <text:p>111,54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05">
            <text:p>170,05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9">
            <text:p>124,79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3">
            <text:p>111,9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79">
            <text:p>112,79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2">
            <text:p>120,5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4">
            <text:p>112,4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7">
            <text:p>112,4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6.11">
            <text:p>156,11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12.97">
            <text:p>112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7">
            <text:p>114,9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9">
            <text:p>115,89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7">
            <text:p>122,17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7.04">
            <text:p>127,04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8">
            <text:p>117,7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89">
            <text:p>120,89</text:p>
          </table:table-cell>
          <table:table-cell table:style-name="ce7" office:value-type="float" office:value="118.86">
            <text:p>118,86</text:p>
          </table:table-cell>
          <table:table-cell table:style-name="ce18" table:number-columns-repeated="2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93">
            <text:p>177,93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7">
            <text:p>118,87</text:p>
          </table:table-cell>
          <table:table-cell table:style-name="ce18" table:number-columns-repeated="2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58">
            <text:p>184,58</text:p>
          </table:table-cell>
          <table:table-cell table:style-name="ce7" office:value-type="float" office:value="118.89">
            <text:p>118,89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16">
            <text:p>160,16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8">
            <text:p>119,48</text:p>
          </table:table-cell>
          <table:table-cell table:style-name="ce18" table:number-columns-repeated="2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20.53">
            <text:p>120,53</text:p>
          </table:table-cell>
          <table:table-cell table:style-name="ce18" table:number-columns-repeated="2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4">
            <text:p>122,94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5">
            <text:p>121,3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04">
            <text:p>167,04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1.76">
            <text:p>121,76</text:p>
          </table:table-cell>
          <table:table-cell table:style-name="ce18" table:number-columns-repeated="2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GALDIA Juraj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ŠK Duk.Žil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38">
            <text:p>179,38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8">
            <text:p>12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44">
            <text:p>12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4">
            <text:p>123,44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84">
            <text:p>161,84</text:p>
          </table:table-cell>
          <table:table-cell table:style-name="ce7" office:value-type="float" office:value="123.44">
            <text:p>123,44</text:p>
          </table:table-cell>
          <table:table-cell table:style-name="ce18" table:number-columns-repeated="2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76">
            <text:p>11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6">
            <text:p>123,76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4">
            <text:p>125,84</text:p>
          </table:table-cell>
          <table:table-cell table:style-name="ce7" office:value-type="float" office:value="123.76">
            <text:p>123,76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08">
            <text:p>131,08</text:p>
          </table:table-cell>
          <table:table-cell table:style-name="ce7" office:value-type="float" office:value="123.8">
            <text:p>123,8</text:p>
          </table:table-cell>
          <table:table-cell table:style-name="ce18" table:number-columns-repeated="2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84">
            <text:p>134,84</text:p>
          </table:table-cell>
          <table:table-cell table:style-name="ce7" office:value-type="float" office:value="125.49">
            <text:p>125,49</text:p>
          </table:table-cell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6">
            <text:p>130,16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67">
            <text:p>128,67</text:p>
          </table:table-cell>
          <table:table-cell table:style-name="ce18" table:number-columns-repeated="2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31">
            <text:p>177,31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8">
            <text:p>129,38</text:p>
          </table:table-cell>
          <table:table-cell table:style-name="ce18" table:number-columns-repeated="2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5.84">
            <text:p>12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4">
            <text:p>129,84</text:p>
          </table:table-cell>
          <table:table-cell table:style-name="ce18" office:value-type="float" office:value="130.16">
            <text:p>130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16">
            <text:p>188,16</text:p>
          </table:table-cell>
          <table:table-cell table:style-name="ce7" office:value-type="float" office:value="129.84">
            <text:p>129,84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94">
            <text:p>130,94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1">
            <text:p>131,71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54">
            <text:p>185,54</text:p>
          </table:table-cell>
          <table:table-cell table:style-name="ce7" office:value-type="float" office:value="131.71">
            <text:p>131,71</text:p>
          </table:table-cell>
          <table:table-cell table:style-name="ce18" table:number-columns-repeated="2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6">
            <text:p>133,16</text:p>
          </table:table-cell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82">
            <text:p>170,82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2">
            <text:p>136,22</text:p>
          </table:table-cell>
          <table:table-cell table:style-name="ce18" table:number-columns-repeated="2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73">
            <text:p>179,73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75">
            <text:p>136,75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.73">
            <text:p>146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73">
            <text:p>200,73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96">
            <text:p>136,9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5">
            <text:p>13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5">
            <text:p>139,15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61">
            <text:p>138,6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53">
            <text:p>185,53</text:p>
          </table:table-cell>
          <table:table-cell table:style-name="ce18" office:value-type="float" office:value="132.92">
            <text:p>132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2">
            <text:p>138,9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3">
            <text:p>141,83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83">
            <text:p>141,83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9.48">
            <text:p>229,48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#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64">
            <text:p>239,64</text:p>
          </table:table-cell>
          <table:table-cell table:style-name="ce18" office:value-type="float" office:value="140.36">
            <text:p>140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36">
            <text:p>142,36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73">
            <text:p>175,73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21">
            <text:p>143,21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84">
            <text:p>136,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84">
            <text:p>146,8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17">
            <text:p>150,17</text:p>
          </table:table-cell>
          <table:table-cell table:style-name="ce18" office:value-type="float" office:value="150.97">
            <text:p>150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97">
            <text:p>208,97</text:p>
          </table:table-cell>
          <table:table-cell table:style-name="ce7" office:value-type="float" office:value="150.17">
            <text:p>150,1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4">
            <text:p>193,4</text:p>
          </table:table-cell>
          <table:table-cell table:style-name="ce18" office:value-type="float" office:value="144.28">
            <text:p>144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28">
            <text:p>150,2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39">
            <text:p>183,39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9.13">
            <text:p>209,13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6.51">
            <text:p>146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51">
            <text:p>158,51</text:p>
          </table:table-cell>
          <table:table-cell table:style-name="ce18" office:value-type="float" office:value="218.34">
            <text:p>218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6.34">
            <text:p>226,34</text:p>
          </table:table-cell>
          <table:table-cell table:style-name="ce7" office:value-type="float" office:value="158.51">
            <text:p>158,51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13">
            <text:p>159,13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32">
            <text:p>181,32</text:p>
          </table:table-cell>
          <table:table-cell table:style-name="ce7" office:value-type="float" office:value="159.13">
            <text:p>159,13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26">
            <text:p>156,2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4.26">
            <text:p>264,26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13">
            <text:p>159,13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04">
            <text:p>16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04">
            <text:p>167,04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03">
            <text:p>161,03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60.09">
            <text:p>160,0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6.09">
            <text:p>266,09</text:p>
          </table:table-cell>
          <table:table-cell table:style-name="ce18" office:value-type="float" office:value="157.38">
            <text:p>157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38">
            <text:p>161,38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25">
            <text:p>159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25">
            <text:p>163,25</text:p>
          </table:table-cell>
          <table:table-cell table:style-name="ce18" office:value-type="float" office:value="167.34">
            <text:p>167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34">
            <text:p>177,34</text:p>
          </table:table-cell>
          <table:table-cell table:style-name="ce7" office:value-type="float" office:value="163.25">
            <text:p>163,25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12">
            <text:p>154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2.12">
            <text:p>212,12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5">
            <text:p>163,5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2">
            <text:p>140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72">
            <text:p>196,72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27">
            <text:p>169,27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99">
            <text:p>16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99">
            <text:p>176,99</text:p>
          </table:table-cell>
          <table:table-cell table:style-name="ce18" office:value-type="float" office:value="173.62">
            <text:p>173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62">
            <text:p>183,62</text:p>
          </table:table-cell>
          <table:table-cell table:style-name="ce7" office:value-type="float" office:value="176.99">
            <text:p>176,99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27">
            <text:p>157,2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5.27">
            <text:p>315,27</text:p>
          </table:table-cell>
          <table:table-cell table:style-name="ce18" office:value-type="float" office:value="164.98">
            <text:p>164,9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8.98">
            <text:p>178,98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75">
            <text:p>190,75</text:p>
          </table:table-cell>
          <table:table-cell table:style-name="ce7" office:value-type="float" office:value="188.7">
            <text:p>188,7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2.74">
            <text:p>182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2.74">
            <text:p>192,74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85.13">
            <text:p>185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.13">
            <text:p>197,13</text:p>
          </table:table-cell>
          <table:table-cell table:style-name="ce18" office:value-type="float" office:value="182.32">
            <text:p>182,3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6.32">
            <text:p>196,32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79">
            <text:p>156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79">
            <text:p>216,79</text:p>
          </table:table-cell>
          <table:table-cell table:style-name="ce18" office:value-type="float" office:value="142.14">
            <text:p>142,1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0.14">
            <text:p>200,1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85">
            <text:p>153,8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3.85">
            <text:p>213,85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3.96">
            <text:p>203,96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06">
            <text:p>155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7.06">
            <text:p>207,0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.06">
            <text:p>20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1.15">
            <text:p>261,15</text:p>
          </table:table-cell>
          <table:table-cell table:style-name="ce18" office:value-type="float" office:value="189.42">
            <text:p>189,4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1.42">
            <text:p>301,42</text:p>
          </table:table-cell>
          <table:table-cell table:style-name="ce7" office:value-type="float" office:value="261.15">
            <text:p>261,1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9.49">
            <text:p>269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73.49">
            <text:p>27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4.75">
            <text:p>274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86.75">
            <text:p>286,75</text:p>
          </table:table-cell>
          <table:table-cell table:style-name="ce18" office:value-type="float" office:value="175.94">
            <text:p>175,9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7.94">
            <text:p>287,94</text:p>
          </table:table-cell>
          <table:table-cell table:style-name="ce7" office:value-type="float" office:value="286.75">
            <text:p>28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44">
            <text:p>190,4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8.44">
            <text:p>348,44</text:p>
          </table:table-cell>
          <table:table-cell table:style-name="ce18" office:value-type="float" office:value="184.52">
            <text:p>184,5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92.52">
            <text:p>292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95">
            <text:p>165,95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419.95">
            <text:p>41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string">
            <text:p>A0000</text:p>
          </table:table-cell>
          <table:table-cell table:style-name="ce21" office:value-type="string">
            <text:p>CHYBI CISLO 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oč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1">
            <text:p>130,91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6">
            <text:p>132,26</text:p>
          </table:table-cell>
          <table:table-cell table:style-name="ce7" office:value-type="float" office:value="130.91">
            <text:p>130,9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02 45023</text:p>
          </table:table-cell>
          <table:table-cell table:style-name="ce21" office:value-type="string">
            <text:p>INDRUCH Tomáš <text:s text:c="11"/><text:line-break/>INDRUCHOVÁ Daniela <text:s text:c="6"/></text:p>
          </table:table-cell>
          <table:table-cell table:style-name="ce18" office:value-type="string">
            <text:p>2008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4">
            <text:p>132,1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98">
            <text:p>141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98">
            <text:p>153,98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66">
            <text:p>149,6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75 11030</text:p>
          </table:table-cell>
          <table:table-cell table:style-name="ce21" office:value-type="string">
            <text:p>VACULOVÁ Lucie <text:s text:c="10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42">
            <text:p>153,4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63">
            <text:p>155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3">
            <text:p>163,6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63">
            <text:p>163,6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2</text:span></text:p>
        <text:p><text:span text:style-name="MT1">1. ČP žáků ve slalomu v Opavě</text:span></text:p>
        <text:p><text:span text:style-name="MT1">Opava</text:span></text:p>
      </style:header>
      <style:header-left style:display="false"/>
      <style:footer>
        <style:region-left>
          <text:p><text:time>18:13:15</text:time> / <text:date style:data-style-name="N2" text:date-value="2022-05-02">02.05.2022</text:date></text:p>
        </style:region-left>
        <style:region-center>
          <text:p>Kanoe klub Opav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.05.2022</text:date>, <text:time>18:1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8:12:59.46</meta:creation-date>
    <dc:date>2022-05-02T18:13:15.76</dc:date>
    <meta:editing-duration>PT1M42S</meta:editing-duration>
    <meta:editing-cycles>1</meta:editing-cycles>
    <meta:document-statistic meta:table-count="9" meta:cell-count="3663" meta:object-count="0"/>
    <meta:generator>OpenOffice/4.1.5$Win32 OpenOffice.org_project/415m1$Build-9789</meta:generator>
  </office:meta>
</office:document-meta>
</file>