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2">
            <text:p>113,2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4.03">
            <text:p>234,0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4">
            <text:p>112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1">
            <text:p>114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7">
            <text:p>116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6">
            <text:p>124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2">
            <text:p>12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5">
            <text:p>124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3">
            <text:p>128,33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92">
            <text:p>138,9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3">
            <text:p>140,9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66">
            <text:p>12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7.91">
            <text:p>177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8.29">
            <text:p>178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4.66">
            <text:p>224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2">
            <text:p>146,92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8">
            <text:p>140,6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06">
            <text:p>187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5.06">
            <text:p>295,06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7">
            <text:p>143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73">
            <text:p>191,73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77">
            <text:p>155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57">
            <text:p>155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57">
            <text:p>165,57</text:p>
          </table:table-cell>
          <table:table-cell table:style-name="ce18" office:value-type="float" office:value="164.91">
            <text:p>164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91">
            <text:p>216,91</text:p>
          </table:table-cell>
          <table:table-cell table:style-name="ce7" office:value-type="float" office:value="165.57">
            <text:p>165,5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28">
            <text:p>166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28">
            <text:p>166,2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47">
            <text:p>172,47</text:p>
          </table:table-cell>
          <table:table-cell table:style-name="ce18" office:value-type="float" office:value="174.98">
            <text:p>174,9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24.98">
            <text:p>324,98</text:p>
          </table:table-cell>
          <table:table-cell table:style-name="ce7" office:value-type="float" office:value="172.47">
            <text:p>172,4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38">
            <text:p>212,38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7.73">
            <text:p>187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83.34">
            <text:p>183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7.34">
            <text:p>237,34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22">
            <text:p>151,2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7.22">
            <text:p>357,22</text:p>
          </table:table-cell>
          <table:table-cell table:style-name="ce18" office:value-type="float" office:value="153.92">
            <text:p>153,9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5.92">
            <text:p>215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21.22">
            <text:p>221,2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7.22">
            <text:p>237,22</text:p>
          </table:table-cell>
          <table:table-cell table:style-name="ce18" office:value-type="float" office:value="176.26">
            <text:p>176,2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8.26">
            <text:p>328,26</text:p>
          </table:table-cell>
          <table:table-cell table:style-name="ce7" office:value-type="float" office:value="237.22">
            <text:p>237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3">
            <text:p>101,7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4">
            <text:p>100,14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4">
            <text:p>106,8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71">
            <text:p>103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4">
            <text:p>104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7">
            <text:p>109,97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2">
            <text:p>109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3">
            <text:p>106,43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101.58">
            <text:p>101,5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1.58">
            <text:p>151,5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7">
            <text:p>105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8">
            <text:p>108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7">
            <text:p>116,77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9">
            <text:p>109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8">
            <text:p>116,98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4">
            <text:p>119,84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6">
            <text:p>110,9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3">
            <text:p>112,63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94">
            <text:p>167,94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2">
            <text:p>119,62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5">
            <text:p>112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05">
            <text:p>164,05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1">
            <text:p>113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5">
            <text:p>138,05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3">
            <text:p>114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4.14">
            <text:p>11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4">
            <text:p>116,14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76">
            <text:p>159,76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7">
            <text:p>118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2.14">
            <text:p>182,14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57">
            <text:p>179,57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86">
            <text:p>166,86</text:p>
          </table:table-cell>
          <table:table-cell table:style-name="ce7" office:value-type="float" office:value="122.44">
            <text:p>122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36">
            <text:p>123,3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0.74">
            <text:p>240,74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9">
            <text:p>125,2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88">
            <text:p>149,8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5.88">
            <text:p>215,88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2">
            <text:p>125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7">
            <text:p>136,3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7.83">
            <text:p>337,83</text:p>
          </table:table-cell>
          <table:table-cell table:style-name="ce7" office:value-type="float" office:value="135.59">
            <text:p>135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12">
            <text:p>14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59">
            <text:p>176,59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09">
            <text:p>158,09</text:p>
          </table:table-cell>
          <table:table-cell table:style-name="ce18" office:value-type="float" office:value="103.48">
            <text:p>103,4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5.48">
            <text:p>155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36">
            <text:p>171,36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18">
            <text:p>218,18</text:p>
          </table:table-cell>
          <table:table-cell table:style-name="ce7" office:value-type="float" office:value="171.36">
            <text:p>171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4.87">
            <text:p>374,87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13.73">
            <text:p>213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9.27">
            <text:p>289,27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27.46">
            <text:p>227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6">
            <text:p>104,0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4">
            <text:p>111,84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8">
            <text:p>105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09.32">
            <text:p>10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2">
            <text:p>109,3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7">
            <text:p>110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108.97">
            <text:p>108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7">
            <text:p>110,9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39">
            <text:p>111,3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1">
            <text:p>119,2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7">
            <text:p>121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9.79">
            <text:p>159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53">
            <text:p>193,53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47">
            <text:p>170,47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7">
            <text:p>118,9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5">
            <text:p>143,85</text:p>
          </table:table-cell>
          <table:table-cell table:style-name="ce18" office:value-type="float" office:value="118.84">
            <text:p>11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4">
            <text:p>120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8">
            <text:p>125,7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5">
            <text:p>166,05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69">
            <text:p>14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9">
            <text:p>146,69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1">
            <text:p>129,71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2">
            <text:p>134,22</text:p>
          </table:table-cell>
          <table:table-cell table:style-name="ce7" office:value-type="float" office:value="129.71">
            <text:p>129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86">
            <text:p>180,86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6">
            <text:p>170,46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9.29">
            <text:p>229,29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31">
            <text:p>145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67">
            <text:p>193,67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17">
            <text:p>147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92">
            <text:p>175,92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56">
            <text:p>153,5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1">
            <text:p>156,51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5.37">
            <text:p>335,37</text:p>
          </table:table-cell>
          <table:table-cell table:style-name="ce7" office:value-type="float" office:value="156.51">
            <text:p>156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18">
            <text:p>171,18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9.93">
            <text:p>159,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55">
            <text:p>176,55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2.59">
            <text:p>162,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5">
            <text:p>9185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65">
            <text:p>162,65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59.17">
            <text:p>259,17</text:p>
          </table:table-cell>
          <table:table-cell table:style-name="ce7" office:value-type="float" office:value="162.65">
            <text:p>162,6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77">
            <text:p>222,77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8.71">
            <text:p>168,7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99">
            <text:p>178,99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5.87">
            <text:p>325,87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9.83">
            <text:p>189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54">
            <text:p>191,54</text:p>
          </table:table-cell>
          <table:table-cell table:style-name="ce18" office:value-type="float" office:value="136.49">
            <text:p>136,4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0.49">
            <text:p>190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5">
            <text:p>9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5">
            <text:p>94,25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76">
            <text:p>92,7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3.84">
            <text:p>9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4">
            <text:p>93,8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3">
            <text:p>98,03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8">
            <text:p>98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6">
            <text:p>95,16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6">
            <text:p>98,4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63">
            <text:p>97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3">
            <text:p>99,63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7">
            <text:p>98,7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7.18">
            <text:p>9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8">
            <text:p>99,48</text:p>
          </table:table-cell>
          <table:table-cell table:style-name="ce18" office:value-type="float" office:value="97.37">
            <text:p>97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7">
            <text:p>99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3">
            <text:p>100,73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97.16">
            <text:p>9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">
            <text:p>99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9">
            <text:p>100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1">
            <text:p>100,4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4">
            <text:p>103,84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7">
            <text:p>101,2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25">
            <text:p>212,25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7">
            <text:p>103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8">
            <text:p>108,28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64">
            <text:p>148,64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72">
            <text:p>155,7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4">
            <text:p>10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4">
            <text:p>104,94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1">
            <text:p>104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1">
            <text:p>116,21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8">
            <text:p>104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07">
            <text:p>100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6">
            <text:p>106,06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6">
            <text:p>108,46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8">
            <text:p>106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7">
            <text:p>113,27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6">
            <text:p>107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32">
            <text:p>171,32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3">
            <text:p>107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93">
            <text:p>154,93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4">
            <text:p>107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58">
            <text:p>163,58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06.38">
            <text:p>106,3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38">
            <text:p>208,38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4">
            <text:p>11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21">
            <text:p>175,21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67">
            <text:p>10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7">
            <text:p>111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51">
            <text:p>214,51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99">
            <text:p>181,99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7">
            <text:p>11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7.44">
            <text:p>207,44</text:p>
          </table:table-cell>
          <table:table-cell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3">
            <text:p>103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03">
            <text:p>153,03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41">
            <text:p>157,41</text:p>
          </table:table-cell>
          <table:table-cell table:style-name="ce7" office:value-type="float" office:value="153.03">
            <text:p>15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9.96">
            <text:p>219,96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5.68">
            <text:p>165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7</text:span></text:p>
        <text:p><text:span text:style-name="MT1">2. Český pohár Skupiny ČEZ ve slalomu</text:span></text:p>
        <text:p><text:span text:style-name="MT1">Trnávka</text:span></text:p>
      </style:header>
      <style:header-left style:display="false"/>
      <style:footer>
        <style:region-left>
          <text:p><text:time>21:20:20</text:time> / <text:date style:data-style-name="N2" text:date-value="2022-05-08">08.05.2022</text:date></text:p>
        </style:region-left>
        <style:region-center>
          <text:p>SK Žižk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8">08.05.2022</text:date>, <text:time>21:20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8T21:20:02.42</meta:creation-date>
    <dc:date>2022-05-08T21:20:19.88</dc:date>
    <meta:editing-duration>PT1M12S</meta:editing-duration>
    <meta:editing-cycles>1</meta:editing-cycles>
    <meta:document-statistic meta:table-count="6" meta:cell-count="2310" meta:object-count="0"/>
    <meta:generator>OpenOffice/4.1.5$Win32 OpenOffice.org_project/415m1$Build-9789</meta:generator>
  </office:meta>
</office:document-meta>
</file>