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pracku krumlovského medvěd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15M00S">
            <text:p>09:1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před loděnicí, Český Kruml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35M00S">
            <text:p>13:3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22</text:p>
          </table:table-cell>
          <table:table-cell table:style-name="ce1" office:value-type="string">
            <text:p>Průtok: [m3]</text:p>
          </table:table-cell>
          <table:table-cell office:value-type="float" office:value="17.6">
            <text:p>17,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8">
            <text:p>48</text:p>
          </table:table-cell>
          <table:table-cell table:style-name="ce1" office:value-type="string">
            <text:p>Místo vodočetu:</text:p>
          </table:table-cell>
          <table:table-cell office:value-type="string">
            <text:p>Nové Sp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en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c" table:style-name="ta1" table:print-ranges="pzc.A1:pzc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3.6">
            <text:p>11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9">
            <text:p>191,9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7">
            <text:p>202,7</text:p>
          </table:table-cell>
          <table:table-cell table:style-name="ce7" office:value-type="float" office:value="191.9">
            <text:p>19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5.4">
            <text:p>245,4</text:p>
          </table:table-cell>
          <table:table-cell table:style-name="ce18" office:value-type="float" office:value="199.9">
            <text:p>19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3.9">
            <text:p>20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FIKEJS Jáchym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9">
            <text:p>309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6.6">
            <text:p>20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101">
            <text:p>24101</text:p>
          </table:table-cell>
          <table:table-cell table:style-name="ce21" office:value-type="string">
            <text:p>KASPER Matě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7.1">
            <text:p>227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29.1">
            <text:p>329,1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6.6">
            <text:p>27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ASPEROVÁ Kateři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305.7">
            <text:p>305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67.7">
            <text:p>367,7</text:p>
          </table:table-cell>
          <table:table-cell table:style-name="ce18" office:value-type="float" office:value="272.9">
            <text:p>272,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82.9">
            <text:p>382,9</text:p>
          </table:table-cell>
          <table:table-cell table:style-name="ce7" office:value-type="float" office:value="367.7">
            <text:p>36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DVORNÍK Jon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558">
            <text:p>558</text:p>
          </table:table-cell>
          <table:table-cell table:style-name="ce7" office:value-type="float" office:value="689.1">
            <text:p>689,1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502">
            <text:p>502</text:p>
          </table:table-cell>
          <table:table-cell table:number-columns-repeated="2" table:style-name="ce7" office:value-type="float" office:value="618.6">
            <text:p>618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">
            <text:p>8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0.6">
            <text:p>320,6</text:p>
          </table:table-cell>
          <table:table-cell table:style-name="ce7" office:value-type="float" office:value="167">
            <text:p>16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">
            <text:p>86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4">
            <text:p>87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1">
            <text:p>90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">
            <text:p>90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95">
            <text:p>95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2">
            <text:p>95,2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96">
            <text:p>96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170">
            <text:p>23170</text:p>
          </table:table-cell>
          <table:table-cell table:style-name="ce21" office:value-type="string">
            <text:p>KLIMEŠ Dani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8.5">
            <text:p>18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5">
            <text:p>196,5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4">
            <text:p>199,4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0.1">
            <text:p>19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554">
            <text:p>554</text:p>
          </table:table-cell>
          <table:table-cell table:number-columns-repeated="2" table:style-name="ce7" office:value-type="float" office:value="661.1">
            <text:p>661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76013 76028</text:p>
          </table:table-cell>
          <table:table-cell table:style-name="ce21" office:value-type="string">
            <text:p>HÁŠA Michal <text:s text:c="13"/><text:line-break/>UHLÍK Jan <text:s text:c="15"/></text:p>
          </table:table-cell>
          <table:table-cell table:style-name="ce18" office:value-type="string">
            <text:p>1981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24069 24102</text:p>
          </table:table-cell>
          <table:table-cell table:style-name="ce21" office:value-type="string">
            <text:p>KOPŘIVA Filip <text:s text:c="11"/><text:line-break/>HITHA Čeněk <text:s text:c="13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1.2">
            <text:p>181,2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9.1">
            <text:p>229,1</text:p>
          </table:table-cell>
          <table:table-cell table:style-name="ce7" office:value-type="float" office:value="181.2">
            <text:p>181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24048 24104</text:p>
          </table:table-cell>
          <table:table-cell table:style-name="ce21" office:value-type="string">
            <text:p>LAMAČ Kristián <text:s text:c="10"/><text:line-break/>TALÍŘ Matyáš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483">
            <text:p>48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83">
            <text:p>4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">
            <text:p>96,7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01">
            <text:p>10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105">
            <text:p>10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5">
            <text:p>1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18">
            <text:p>418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51">
            <text:p>2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3185">
            <text:p>23185</text:p>
          </table:table-cell>
          <table:table-cell table:style-name="ce21" office:value-type="string">
            <text:p>ČIHOVSKÁ Emí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47.1">
            <text:p>447,1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409">
            <text:p>4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4026">
            <text:p>24026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73.6">
            <text:p>7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6">
            <text:p>73,6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3">
            <text:p>89,3</text:p>
          </table:table-cell>
          <table:table-cell table:style-name="ce7" office:value-type="float" office:value="73.6">
            <text:p>73,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4.4">
            <text:p>7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4">
            <text:p>74,4</text:p>
          </table:table-cell>
          <table:table-cell table:style-name="ce18" office:value-type="float" office:value="75.2">
            <text:p>7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2">
            <text:p>77,2</text:p>
          </table:table-cell>
          <table:table-cell table:style-name="ce7" office:value-type="float" office:value="74.4">
            <text:p>74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77.5">
            <text:p>7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5">
            <text:p>79,5</text:p>
          </table:table-cell>
          <table:table-cell table:style-name="ce18" office:value-type="float" office:value="74.9">
            <text:p>7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9">
            <text:p>74,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74.5">
            <text:p>7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5">
            <text:p>76,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6.5">
            <text:p>76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8.3">
            <text:p>7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3">
            <text:p>78,3</text:p>
          </table:table-cell>
          <table:table-cell table:style-name="ce18" office:value-type="float" office:value="78.7">
            <text:p>7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7">
            <text:p>80,7</text:p>
          </table:table-cell>
          <table:table-cell table:style-name="ce7" office:value-type="float" office:value="78.3">
            <text:p>78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8.7">
            <text:p>7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7">
            <text:p>80,7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80.7">
            <text:p>80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0.8">
            <text:p>8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8">
            <text:p>80,8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0.8">
            <text:p>80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9.2">
            <text:p>7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2">
            <text:p>81,2</text:p>
          </table:table-cell>
          <table:table-cell table:style-name="ce18" office:value-type="float" office:value="80.3">
            <text:p>8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3">
            <text:p>82,3</text:p>
          </table:table-cell>
          <table:table-cell table:style-name="ce7" office:value-type="float" office:value="81.2">
            <text:p>81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1.3">
            <text:p>8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3">
            <text:p>83,3</text:p>
          </table:table-cell>
          <table:table-cell table:style-name="ce18" office:value-type="float" office:value="79.7">
            <text:p>7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7">
            <text:p>81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1.9">
            <text:p>8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">
            <text:p>83,9</text:p>
          </table:table-cell>
          <table:table-cell table:style-name="ce18" office:value-type="float" office:value="81.5">
            <text:p>8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5">
            <text:p>83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">
            <text:p>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">
            <text:p>89,5</text:p>
          </table:table-cell>
          <table:table-cell table:style-name="ce7" office:value-type="float" office:value="85.9">
            <text:p>85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">
            <text:p>86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">
            <text:p>90,8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">
            <text:p>87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">
            <text:p>90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0.8">
            <text:p>90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7">
            <text:p>97,7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1">
            <text:p>93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1">
            <text:p>9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497.3">
            <text:p>497,3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2">
            <text:p>166,2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">
            <text:p>156,9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1">
            <text:p>169,1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28.2">
            <text:p>428,2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87.5">
            <text:p>18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0.8">
            <text:p>200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2.8">
            <text:p>212,8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6.1">
            <text:p>19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410">
            <text:p>410</text:p>
          </table:table-cell>
          <table:table-cell table:number-columns-repeated="2" table:style-name="ce7" office:value-type="float" office:value="582.5">
            <text:p>58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KRPÁLEK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60">
            <text:p>460</text:p>
          </table:table-cell>
          <table:table-cell table:style-name="ce7" office:value-type="float" office:value="582.6">
            <text:p>582,6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514">
            <text:p>514</text:p>
          </table:table-cell>
          <table:table-cell table:style-name="ce7" office:value-type="float" office:value="615.3">
            <text:p>615,3</text:p>
          </table:table-cell>
          <table:table-cell table:style-name="ce7" office:value-type="float" office:value="582.6">
            <text:p>58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DVORNÍK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94">
            <text:p>24094</text:p>
          </table:table-cell>
          <table:table-cell table:style-name="ce21" office:value-type="string">
            <text:p>MÁČE Ja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97">
            <text:p>24097</text:p>
          </table:table-cell>
          <table:table-cell table:style-name="ce21" office:value-type="string">
            <text:p>MÁČE Jiří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24098 24056</text:p>
          </table:table-cell>
          <table:table-cell table:style-name="ce21" office:value-type="string">
            <text:p>ŠAFAŘÍKOVÁ Alena <text:s text:c="8"/><text:line-break/>KASPER Jakub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35">
            <text:p>135</text:p>
          </table:table-cell>
          <table:table-cell table:style-name="ce18" office:value-type="string">
            <text:p>1049 1018</text:p>
          </table:table-cell>
          <table:table-cell table:style-name="ce21" office:value-type="string">
            <text:p>HŘEBCOVÁ Helena <text:s text:c="9"/><text:line-break/>JELÍNEK Šimon <text:s text:c="11"/></text:p>
          </table:table-cell>
          <table:table-cell table:style-name="ce18" office:value-type="string">
            <text:p>1994 <text:line-break/>1994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6">
            <text:p>136</text:p>
          </table:table-cell>
          <table:table-cell table:style-name="ce18" office:value-type="string">
            <text:p>39009 39034</text:p>
          </table:table-cell>
          <table:table-cell table:style-name="ce21" office:value-type="string">
            <text:p>SLÁDKOVÁ Linda <text:s text:c="10"/><text:line-break/>FRANZ Jakub <text:s text:c="13"/></text:p>
          </table:table-cell>
          <table:table-cell table:style-name="ce18" office:value-type="string">
            <text:p>2004 <text:line-break/>2007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85.8">
            <text:p>185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9.8">
            <text:p>249,8</text:p>
          </table:table-cell>
          <table:table-cell table:style-name="ce7" office:value-type="float" office:value="163.3">
            <text:p>163,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202.1">
            <text:p>20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.1">
            <text:p>212,1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">
            <text:p>168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8</text:span></text:p>
        <text:p><text:span text:style-name="MT1">Slalom o pracku krumlovského medvěda</text:span></text:p>
        <text:p><text:span text:style-name="MT1">řeka Vltava před loděnicí, Český Krumlov</text:span></text:p>
      </style:header>
      <style:header-left style:display="false"/>
      <style:footer>
        <style:region-left>
          <text:p><text:time>09:24:12</text:time> / <text:date style:data-style-name="N2" text:date-value="2022-05-09">09.05.2022</text:date></text:p>
        </style:region-left>
        <style:region-center>
          <text:p>SK Vltava Český Kruml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9.05.2022</text:date>, <text:time>09:24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23:43.29</meta:creation-date>
    <dc:date>2022-05-09T09:24:12.40</dc:date>
    <meta:editing-duration>PT3M58S</meta:editing-duration>
    <meta:editing-cycles>1</meta:editing-cycles>
    <meta:document-statistic meta:table-count="8" meta:cell-count="2020" meta:object-count="0"/>
    <meta:generator>OpenOffice/4.1.5$Win32 OpenOffice.org_project/415m1$Build-9789</meta:generator>
  </office:meta>
</office:document-meta>
</file>