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rumlovský slalom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Vltava před loděnicí, Český Krumlov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3H35M00S">
            <text:p>13:3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eský Kruml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Paloud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5.22</text:p>
          </table:table-cell>
          <table:table-cell table:style-name="ce1" office:value-type="string">
            <text:p>Průtok: [m3]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9</text:p>
          </table:table-cell>
          <table:table-cell table:style-name="ce1" office:value-type="string">
            <text:p>Místo vodočetu:</text:p>
          </table:table-cell>
          <table:table-cell office:value-type="string">
            <text:p>Nové Spol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c" table:style-name="ta1" table:print-ranges="pzc.A1:pzc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31.2">
            <text:p>13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3">
            <text:p>148,3</text:p>
          </table:table-cell>
          <table:table-cell table:style-name="ce7" office:value-type="float" office:value="145.4">
            <text:p>14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2">
            <text:p>156,2</text:p>
          </table:table-cell>
          <table:table-cell table:style-name="ce7" office:value-type="float" office:value="148.6">
            <text:p>14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1">
            <text:p>159,1</text:p>
          </table:table-cell>
          <table:table-cell table:style-name="ce7" office:value-type="float" office:value="158.3">
            <text:p>15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078">
            <text:p>24078</text:p>
          </table:table-cell>
          <table:table-cell table:style-name="ce21" office:value-type="string">
            <text:p>MYŠKOVÁ Dorot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45.6">
            <text:p>245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03.6">
            <text:p>303,6</text:p>
          </table:table-cell>
          <table:table-cell table:style-name="ce18" office:value-type="float" office:value="258.6">
            <text:p>25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64.6">
            <text:p>26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101">
            <text:p>24101</text:p>
          </table:table-cell>
          <table:table-cell table:style-name="ce21" office:value-type="string">
            <text:p>KASPER Matěj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94.1">
            <text:p>294,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400.1">
            <text:p>400,1</text:p>
          </table:table-cell>
          <table:table-cell table:style-name="ce18" office:value-type="float" office:value="257.7">
            <text:p>257,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319.7">
            <text:p>31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ASPEROVÁ Kateřin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70.6">
            <text:p>270,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74.6">
            <text:p>374,6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74.6">
            <text:p>37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DVORNÍK Jon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55.3">
            <text:p>455,3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458">
            <text:p>458</text:p>
          </table:table-cell>
          <table:table-cell table:style-name="ce7" office:value-type="float" office:value="600.5">
            <text:p>600,5</text:p>
          </table:table-cell>
          <table:table-cell table:style-name="ce7" office:value-type="float" office:value="455.3">
            <text:p>45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FIKEJS Jáchym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61">
            <text:p>61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11.2">
            <text:p>211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1.2">
            <text:p>221,2</text:p>
          </table:table-cell>
          <table:table-cell table:style-name="ce18" office:value-type="float" office:value="181.5">
            <text:p>18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1.5">
            <text:p>181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4">
            <text:p>18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4">
            <text:p>1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49.9">
            <text:p>249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61.9">
            <text:p>261,9</text:p>
          </table:table-cell>
          <table:table-cell table:style-name="ce18" office:value-type="float" office:value="183.5">
            <text:p>183,5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03.5">
            <text:p>203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">
            <text:p>98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81">
            <text:p>81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">
            <text:p>9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">
            <text:p>9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95">
            <text:p>95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">
            <text:p>104,2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">
            <text:p>109,4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">
            <text:p>119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3170">
            <text:p>23170</text:p>
          </table:table-cell>
          <table:table-cell table:style-name="ce21" office:value-type="string">
            <text:p>KLIMEŠ Dani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">
            <text:p>143,8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3.8">
            <text:p>223,8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">
            <text:p>15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8">
            <text:p>154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19.6">
            <text:p>21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7.6">
            <text:p>227,6</text:p>
          </table:table-cell>
          <table:table-cell table:style-name="ce18" office:value-type="float" office:value="214.7">
            <text:p>214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0.7">
            <text:p>22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48.3">
            <text:p>24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52.3">
            <text:p>252,3</text:p>
          </table:table-cell>
          <table:table-cell table:style-name="ce18" office:value-type="float" office:value="248.8">
            <text:p>24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52.8">
            <text:p>252,8</text:p>
          </table:table-cell>
          <table:table-cell table:style-name="ce7" office:value-type="float" office:value="252.3">
            <text:p>25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80">
            <text:p>24080</text:p>
          </table:table-cell>
          <table:table-cell table:style-name="ce21" office:value-type="string">
            <text:p>DVOŘÁ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1.7">
            <text:p>201,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1.7">
            <text:p>311,7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62">
            <text:p>2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96">
            <text:p>96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">
            <text:p>112,4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101">
            <text:p>10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105">
            <text:p>10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2">
            <text:p>123,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">
            <text:p>122,2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">
            <text:p>178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6">
            <text:p>153,6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9">
            <text:p>150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2">
            <text:p>170,2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7">
            <text:p>16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2.4">
            <text:p>182,4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75.1">
            <text:p>17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1">
            <text:p>201</text:p>
          </table:table-cell>
          <table:table-cell table:style-name="ce18" office:value-type="float" office:value="205.2">
            <text:p>205,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9.2">
            <text:p>269,2</text:p>
          </table:table-cell>
          <table:table-cell table:style-name="ce7" office:value-type="float" office:value="201">
            <text:p>2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3185">
            <text:p>23185</text:p>
          </table:table-cell>
          <table:table-cell table:style-name="ce21" office:value-type="string">
            <text:p>ČIHOVSKÁ Emí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35.5">
            <text:p>335,5</text:p>
          </table:table-cell>
          <table:table-cell table:style-name="ce18" office:value-type="float" office:value="230.7">
            <text:p>230,7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88.7">
            <text:p>488,7</text:p>
          </table:table-cell>
          <table:table-cell table:style-name="ce7" office:value-type="float" office:value="335.5">
            <text:p>33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4026">
            <text:p>24026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2">
            <text:p>91,2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5.1">
            <text:p>195,1</text:p>
          </table:table-cell>
          <table:table-cell table:style-name="ce7" office:value-type="float" office:value="91.2">
            <text:p>91,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87.5">
            <text:p>8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5">
            <text:p>91,5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">
            <text:p>92,9</text:p>
          </table:table-cell>
          <table:table-cell table:style-name="ce7" office:value-type="float" office:value="91.5">
            <text:p>91,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2">
            <text:p>94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3">
            <text:p>96,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">
            <text:p>98,8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2">
            <text:p>103,2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">
            <text:p>104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">
            <text:p>108,7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9">
            <text:p>117,9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">
            <text:p>125,7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34">
            <text:p>39034</text:p>
          </table:table-cell>
          <table:table-cell table:style-name="ce21" office:value-type="string">
            <text:p>FRANZ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9">
            <text:p>181,9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6.9">
            <text:p>136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102">
            <text:p>24102</text:p>
          </table:table-cell>
          <table:table-cell table:style-name="ce21" office:value-type="string">
            <text:p>HITHA Čeně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0.2">
            <text:p>220,2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6">
            <text:p>142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6">
            <text:p>143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3">
            <text:p>177,3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2">
            <text:p>144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8">
            <text:p>153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7">
            <text:p>15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4.3">
            <text:p>18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3">
            <text:p>192,3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6">
            <text:p>173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ŠAFAŘÍK Viktor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5">
            <text:p>174,5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6.3">
            <text:p>186,3</text:p>
          </table:table-cell>
          <table:table-cell table:style-name="ce7" office:value-type="float" office:value="174.5">
            <text:p>174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8">
            <text:p>175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5.8">
            <text:p>175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7004">
            <text:p>27004</text:p>
          </table:table-cell>
          <table:table-cell table:style-name="ce21" office:value-type="string">
            <text:p>KOCUM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4">
            <text:p>181,4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9">
            <text:p>181,9</text:p>
          </table:table-cell>
          <table:table-cell table:style-name="ce7" office:value-type="float" office:value="181.4">
            <text:p>18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52.9">
            <text:p>25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60.9">
            <text:p>260,9</text:p>
          </table:table-cell>
          <table:table-cell table:style-name="ce18" office:value-type="float" office:value="208.1">
            <text:p>208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8.1">
            <text:p>21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51">
            <text:p>24051</text:p>
          </table:table-cell>
          <table:table-cell table:style-name="ce21" office:value-type="string">
            <text:p>ŠVEHLA Jan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329">
            <text:p>329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449">
            <text:p>449</text:p>
          </table:table-cell>
          <table:table-cell table:style-name="ce18" office:value-type="float" office:value="201.6">
            <text:p>201,6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21.6">
            <text:p>22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80">
            <text:p>24080</text:p>
          </table:table-cell>
          <table:table-cell table:style-name="ce21" office:value-type="string">
            <text:p>DVOŘÁ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2.8">
            <text:p>242,8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1.9">
            <text:p>261,9</text:p>
          </table:table-cell>
          <table:table-cell table:style-name="ce7" office:value-type="float" office:value="242.8">
            <text:p>24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DVORNÍK Štěpá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20.9">
            <text:p>320,9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33.5">
            <text:p>333,5</text:p>
          </table:table-cell>
          <table:table-cell table:style-name="ce7" office:value-type="float" office:value="320.9">
            <text:p>32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KRPÁLEK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104">
            <text:p>24104</text:p>
          </table:table-cell>
          <table:table-cell table:style-name="ce21" office:value-type="string">
            <text:p>TALÍŘ Maty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86">
            <text:p>24086</text:p>
          </table:table-cell>
          <table:table-cell table:style-name="ce21" office:value-type="string">
            <text:p>FIKEJS Adam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2">
            <text:p>132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text:line-break/>SKVSČB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35">
            <text:p>135</text:p>
          </table:table-cell>
          <table:table-cell table:style-name="ce18" office:value-type="string">
            <text:p>1049 1018</text:p>
          </table:table-cell>
          <table:table-cell table:style-name="ce21" office:value-type="string">
            <text:p>HŘEBCOVÁ Helena <text:s text:c="9"/><text:line-break/>JELÍNEK Šimon <text:s text:c="11"/></text:p>
          </table:table-cell>
          <table:table-cell table:style-name="ce18" office:value-type="string">
            <text:p>1994 <text:line-break/>1994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3.5">
            <text:p>183,5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4">
            <text:p>134</text:p>
          </table:table-cell>
          <table:table-cell table:style-name="ce18" office:value-type="string">
            <text:p>24009 24072</text:p>
          </table:table-cell>
          <table:table-cell table:style-name="ce21" office:value-type="string">
            <text:p>KRATOCHVÍLOVÁ Tereza <text:s text:c="4"/><text:line-break/>ONDŘICH Václav <text:s text:c="10"/></text:p>
          </table:table-cell>
          <table:table-cell table:style-name="ce18" office:value-type="string">
            <text:p>2003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2.6">
            <text:p>162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3">
            <text:p>133</text:p>
          </table:table-cell>
          <table:table-cell table:style-name="ce18" office:value-type="string">
            <text:p>24098 24056</text:p>
          </table:table-cell>
          <table:table-cell table:style-name="ce21" office:value-type="string">
            <text:p>ŠAFAŘÍKOVÁ Alena <text:s text:c="8"/><text:line-break/>KASPER Jakub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0.1">
            <text:p>170,1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38.3">
            <text:p>238,3</text:p>
          </table:table-cell>
          <table:table-cell table:style-name="ce7" office:value-type="float" office:value="170.1">
            <text:p>170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6">
            <text:p>136</text:p>
          </table:table-cell>
          <table:table-cell table:style-name="ce18" office:value-type="string">
            <text:p>39009 39034</text:p>
          </table:table-cell>
          <table:table-cell table:style-name="ce21" office:value-type="string">
            <text:p>SLÁDKOVÁ Linda <text:s text:c="10"/><text:line-break/>FRANZ Jakub <text:s text:c="13"/></text:p>
          </table:table-cell>
          <table:table-cell table:style-name="ce18" office:value-type="string">
            <text:p>2004 <text:line-break/>2007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63.6">
            <text:p>263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3.6">
            <text:p>263,6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9</text:span></text:p>
        <text:p><text:span text:style-name="MT1">Krumlovský slalom</text:span></text:p>
        <text:p><text:span text:style-name="MT1">řeka Vltava před loděnicí, Český Krumlov</text:span></text:p>
      </style:header>
      <style:header-left style:display="false"/>
      <style:footer>
        <style:region-left>
          <text:p><text:time>09:30:04</text:time> / <text:date style:data-style-name="N2" text:date-value="2022-05-09">09.05.2022</text:date></text:p>
        </style:region-left>
        <style:region-center>
          <text:p>SK Vltava Český Krumlov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9.05.2022</text:date>, <text:time>09:30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09:29:42.96</meta:creation-date>
    <dc:date>2022-05-09T09:30:04.07</dc:date>
    <meta:editing-duration>PT3M2S</meta:editing-duration>
    <meta:editing-cycles>1</meta:editing-cycles>
    <meta:document-statistic meta:table-count="7" meta:cell-count="1886" meta:object-count="0"/>
    <meta:generator>OpenOffice/4.1.5$Win32 OpenOffice.org_project/415m1$Build-9789</meta:generator>
  </office:meta>
</office:document-meta>
</file>