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Beroun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rounka v úseku Černošice - Radotín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3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6.98S">
            <text:p>21:46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41.36S">
            <text:p>22:41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42S">
            <text:p>18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4.35S">
            <text:p>19:0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3.25S">
            <text:p>19:4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52.61S">
            <text:p>19:5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3.15S">
            <text:p>20:53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6.57S">
            <text:p>20:5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2.59S">
            <text:p>21:2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3.64S">
            <text:p>21:33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37.84S">
            <text:p>21:37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7.5S">
            <text:p>21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3.22S">
            <text:p>22:13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14.53S">
            <text:p>22:14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6.72S">
            <text:p>22:26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33.25S">
            <text:p>23:3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34.71S">
            <text:p>23:34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07.12S">
            <text:p>24:07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31.58S">
            <text:p>24:31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39.08S">
            <text:p>24:3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48.1S">
            <text:p>24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33.27S">
            <text:p>25:33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40.17S">
            <text:p>25:40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22.12S">
            <text:p>26:22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40">
            <text:p>1140</text:p>
          </table:table-cell>
          <table:table-cell table:style-name="ce21" office:value-type="string">
            <text:p>TREFNÝ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56.27S">
            <text:p>26:56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7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55012 24039</text:p>
          </table:table-cell>
          <table:table-cell table:style-name="ce21" office:value-type="string">
            <text:p>KAŠPAROVÁ Anna <text:s text:c="10"/><text:line-break/>PEŠKA Libor <text:s text:c="13"/></text:p>
          </table:table-cell>
          <table:table-cell table:style-name="ce18" office:value-type="string">
            <text:p>1985 <text:line-break/>1987 </text:p>
          </table:table-cell>
          <table:table-cell table:style-name="ce18"/>
          <table:table-cell table:style-name="ce21" office:value-type="string">
            <text:p>Sláv.HK<text:line-break/>Č.Kruml.</text:p>
          </table:table-cell>
          <table:table-cell table:style-name="ce18" table:number-columns-repeated="2"/>
          <table:table-cell table:style-name="ce25" office:value-type="time" office:time-value="PT00H23M26.65S">
            <text:p>23:26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HŘEBCOVÁ Helena <text:s text:c="9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14.36S">
            <text:p>24:14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70 11061</text:p>
          </table:table-cell>
          <table:table-cell table:style-name="ce21" office:value-type="string">
            <text:p>TARABA Matyáš <text:s text:c="11"/><text:line-break/>KÖRNER Adam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4M50.88S">
            <text:p>24:50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</text:span></text:p>
        <text:p><text:span text:style-name="MT1">Sjezd na Berounce</text:span></text:p>
        <text:p><text:span text:style-name="MT1">Berounka v úseku Černošice - Radotín</text:span></text:p>
      </style:header>
      <style:header-left style:display="false"/>
      <style:footer>
        <style:region-left>
          <text:p><text:time>09:23:11</text:time> / <text:date style:data-style-name="N2" text:date-value="2022-03-28">28.03.2022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09:2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9:22:43</meta:creation-date>
    <dc:date>2022-03-28T09:23:11.79</dc:date>
    <meta:editing-duration>PT1M5S</meta:editing-duration>
    <meta:editing-cycles>1</meta:editing-cycles>
    <meta:document-statistic meta:table-count="4" meta:cell-count="1366" meta:object-count="0"/>
    <meta:generator>OpenOffice/4.1.5$Win32 OpenOffice.org_project/415m1$Build-9789</meta:generator>
  </office:meta>
</office:document-meta>
</file>