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Olomouci - KP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oděnice SK UP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Kratochví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0">
            <text:p>5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3.5">
            <text:p>213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7.5">
            <text:p>227,5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3">
            <text:p>19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6.1">
            <text:p>266,1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6.5">
            <text:p>1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110">
            <text:p>11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6.9">
            <text:p>196,9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3">
            <text:p>197,3</text:p>
          </table:table-cell>
          <table:table-cell table:style-name="ce7" office:value-type="float" office:value="196.9">
            <text:p>19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219.2">
            <text:p>219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5.2">
            <text:p>275,2</text:p>
          </table:table-cell>
          <table:table-cell table:style-name="ce7" office:value-type="float" office:value="198.2">
            <text:p>19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44">
            <text:p>119244</text:p>
          </table:table-cell>
          <table:table-cell table:style-name="ce21" office:value-type="string">
            <text:p>SLOVÁK Jakub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1.8">
            <text:p>22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3.8">
            <text:p>233,8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70">
            <text:p>119270</text:p>
          </table:table-cell>
          <table:table-cell table:style-name="ce21" office:value-type="string">
            <text:p>KRATOCHVÍL Mi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3.5">
            <text:p>21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3.5">
            <text:p>223,5</text:p>
          </table:table-cell>
          <table:table-cell table:style-name="ce18" office:value-type="float" office:value="211.7">
            <text:p>211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3.7">
            <text:p>223,7</text:p>
          </table:table-cell>
          <table:table-cell table:style-name="ce7" office:value-type="float" office:value="223.5">
            <text:p>22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103">
            <text:p>116103</text:p>
          </table:table-cell>
          <table:table-cell table:style-name="ce21" office:value-type="string">
            <text:p>NOVOTNÝ Richard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8">
            <text:p>28</text:p>
          </table:table-cell>
          <table:table-cell table:style-name="ce7" office:value-type="float" office:value="299">
            <text:p>299</text:p>
          </table:table-cell>
          <table:table-cell table:style-name="ce18" office:value-type="float" office:value="246.3">
            <text:p>246,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62.3">
            <text:p>26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258">
            <text:p>119258</text:p>
          </table:table-cell>
          <table:table-cell table:style-name="ce21" office:value-type="string">
            <text:p>KNEBELOVÁ Klaudie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2.1">
            <text:p>26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16.1">
            <text:p>316,1</text:p>
          </table:table-cell>
          <table:table-cell table:style-name="ce18" office:value-type="float" office:value="313.7">
            <text:p>313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27.7">
            <text:p>327,7</text:p>
          </table:table-cell>
          <table:table-cell table:style-name="ce7" office:value-type="float" office:value="316.1">
            <text:p>31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60">
            <text:p>119260</text:p>
          </table:table-cell>
          <table:table-cell table:style-name="ce21" office:value-type="string">
            <text:p>KUČEROVÁ Simon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05.1">
            <text:p>305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17.1">
            <text:p>317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7.1">
            <text:p>317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Z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ČERNÝ Max</text:p>
          </table:table-cell>
          <table:table-cell table:style-name="ce18" office:value-type="string">
            <text:p>201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25.4">
            <text:p>325,4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537.4">
            <text:p>537,4</text:p>
          </table:table-cell>
          <table:table-cell table:style-name="ce18" office:value-type="float" office:value="348.4">
            <text:p>348,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414.4">
            <text:p>41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48">
            <text:p>119248</text:p>
          </table:table-cell>
          <table:table-cell table:style-name="ce21" office:value-type="string">
            <text:p>VELEŠÍK Antonín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2.8">
            <text:p>792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852.8">
            <text:p>852,8</text:p>
          </table:table-cell>
          <table:table-cell table:style-name="ce18" office:value-type="float" office:value="414.4">
            <text:p>414,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480.4">
            <text:p>480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Z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KAŠPARŮ Julie</text:p>
          </table:table-cell>
          <table:table-cell table:style-name="ce18" office:value-type="string">
            <text:p>201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0.9">
            <text:p>220,9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80.9">
            <text:p>580,9</text:p>
          </table:table-cell>
          <table:table-cell table:style-name="ce18" office:value-type="float" office:value="288.8">
            <text:p>288,8</text:p>
          </table:table-cell>
          <table:table-cell table:style-name="ce18" office:value-type="float" office:value="268">
            <text:p>268</text:p>
          </table:table-cell>
          <table:table-cell table:number-columns-repeated="2" table:style-name="ce7" office:value-type="float" office:value="556.8">
            <text:p>556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Z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KRÁL Benjamin</text:p>
          </table:table-cell>
          <table:table-cell table:style-name="ce18" office:value-type="string">
            <text:p>201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20.9">
            <text:p>320,9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826.9">
            <text:p>826,9</text:p>
          </table:table-cell>
          <table:table-cell table:style-name="ce18" office:value-type="float" office:value="555.1">
            <text:p>555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571.1">
            <text:p>57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9015">
            <text:p>129015</text:p>
          </table:table-cell>
          <table:table-cell table:style-name="ce21" office:value-type="string">
            <text:p>ŠIMKOVÁ Vanes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365.7">
            <text:p>365,7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723.7">
            <text:p>723,7</text:p>
          </table:table-cell>
          <table:table-cell table:style-name="ce18" office:value-type="float" office:value="310.3">
            <text:p>310,3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616.3">
            <text:p>61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9">
            <text:p>163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9">
            <text:p>119009</text:p>
          </table:table-cell>
          <table:table-cell table:style-name="ce21" office:value-type="string">
            <text:p>LISOVSKA Marii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009">
            <text:p>120009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">
            <text:p>13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6.8">
            <text:p>166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8.9">
            <text:p>208,9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1.6">
            <text:p>19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5.2">
            <text:p>235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3.2">
            <text:p>293,2</text:p>
          </table:table-cell>
          <table:table-cell table:style-name="ce18" office:value-type="float" office:value="215.9">
            <text:p>21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7.9">
            <text:p>21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8.1">
            <text:p>268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32.1">
            <text:p>332,1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93">
            <text:p>2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">
            <text:p>98,3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">
            <text:p>220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">
            <text:p>140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5">
            <text:p>163,5</text:p>
          </table:table-cell>
          <table:table-cell table:style-name="ce7" office:value-type="float" office:value="156.3">
            <text:p>1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4.2">
            <text:p>264,2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">
            <text:p>1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6">
            <text:p>2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6">
            <text:p>207,6</text:p>
          </table:table-cell>
          <table:table-cell table:style-name="ce18" office:value-type="float" office:value="203.4">
            <text:p>20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5.4">
            <text:p>205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9042 129006</text:p>
          </table:table-cell>
          <table:table-cell table:style-name="ce21" office:value-type="string">
            <text:p>CHYTIL Lumír <text:s text:c="12"/><text:line-break/>ŠUBRT Jan <text:s text:c="15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252 119232</text:p>
          </table:table-cell>
          <table:table-cell table:style-name="ce21" office:value-type="string">
            <text:p>BOTEK Dominik <text:s text:c="11"/><text:line-break/>KRÁL Samuel <text:s text:c="13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0.1">
            <text:p>190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9251 119239</text:p>
          </table:table-cell>
          <table:table-cell table:style-name="ce21" office:value-type="string">
            <text:p>BASARABA Albert <text:s text:c="9"/><text:line-break/>KAFKA Martin <text:s text:c="12"/></text:p>
          </table:table-cell>
          <table:table-cell table:style-name="ce18" office:value-type="string">
            <text:p>2012 <text:line-break/>2010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2">
            <text:p>192,2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8">
            <text:p>203,8</text:p>
          </table:table-cell>
          <table:table-cell table:style-name="ce7" office:value-type="float" office:value="192.2">
            <text:p>192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10">
            <text:p>119010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09">
            <text:p>119009</text:p>
          </table:table-cell>
          <table:table-cell table:style-name="ce21" office:value-type="string">
            <text:p>LISOVSKA Marii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6">
            <text:p>154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3.3">
            <text:p>213,3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4">
            <text:p>16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2">
            <text:p>224,2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9.2">
            <text:p>179,2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">
            <text:p>190,1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88013">
            <text:p>188013</text:p>
          </table:table-cell>
          <table:table-cell table:style-name="ce21" office:value-type="string">
            <text:p>CUNDRL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9.7">
            <text:p>19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1.2">
            <text:p>23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3.2">
            <text:p>243,2</text:p>
          </table:table-cell>
          <table:table-cell table:style-name="ce18" office:value-type="float" office:value="220.3">
            <text:p>22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4.3">
            <text:p>2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9008">
            <text:p>129008</text:p>
          </table:table-cell>
          <table:table-cell table:style-name="ce21" office:value-type="string">
            <text:p>GOBELOVÁ Em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84.5">
            <text:p>284,5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306.5">
            <text:p>306,5</text:p>
          </table:table-cell>
          <table:table-cell table:style-name="ce18" office:value-type="float" office:value="221.8">
            <text:p>221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1.8">
            <text:p>2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GOBELOVÁ S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53.7">
            <text:p>253,7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327.7">
            <text:p>327,7</text:p>
          </table:table-cell>
          <table:table-cell table:style-name="ce18" office:value-type="float" office:value="243.2">
            <text:p>243,2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65.2">
            <text:p>2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">
            <text:p>90,2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26">
            <text:p>119026</text:p>
          </table:table-cell>
          <table:table-cell table:style-name="ce21" office:value-type="string">
            <text:p>KASATSKYI Denys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">
            <text:p>113,8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08">
            <text:p>119008</text:p>
          </table:table-cell>
          <table:table-cell table:style-name="ce21" office:value-type="string">
            <text:p>MALOVANYI Bogd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">
            <text:p>110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11">
            <text:p>120011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5">
            <text:p>171,5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1">
            <text:p>177,1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8.2">
            <text:p>218,2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8012">
            <text:p>188012</text:p>
          </table:table-cell>
          <table:table-cell table:style-name="ce21" office:value-type="string">
            <text:p>RADĚJ Alexand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6.2">
            <text:p>246,2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88014">
            <text:p>188014</text:p>
          </table:table-cell>
          <table:table-cell table:style-name="ce21" office:value-type="string">
            <text:p>VYROUBAL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4">
            <text:p>214,4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53">
            <text:p>121053</text:p>
          </table:table-cell>
          <table:table-cell table:style-name="ce21" office:value-type="string">
            <text:p>KULIHA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0.8">
            <text:p>230,8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3.2">
            <text:p>243,2</text:p>
          </table:table-cell>
          <table:table-cell table:style-name="ce7" office:value-type="float" office:value="230.8">
            <text:p>23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03">
            <text:p>119003</text:p>
          </table:table-cell>
          <table:table-cell table:style-name="ce21" office:value-type="string">
            <text:p>JANE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22">
            <text:p>119022</text:p>
          </table:table-cell>
          <table:table-cell table:style-name="ce21" office:value-type="string">
            <text:p>MALOVANYI Maks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39">
            <text:p>119039</text:p>
          </table:table-cell>
          <table:table-cell table:style-name="ce21" office:value-type="string">
            <text:p>KRATOCHVÍL Rad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137 119045</text:p>
          </table:table-cell>
          <table:table-cell table:style-name="ce21" office:value-type="string">
            <text:p>JANŮ Veronika <text:s text:c="11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é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">
            <text:p>161,5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246 119235</text:p>
          </table:table-cell>
          <table:table-cell table:style-name="ce21" office:value-type="string">
            <text:p>KAŠPARŮ Emma <text:s text:c="12"/><text:line-break/>SMUTKOVÁ Karolína <text:s text:c="7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28.1">
            <text:p>228,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46.1">
            <text:p>346,1</text:p>
          </table:table-cell>
          <table:table-cell table:style-name="ce18" office:value-type="float" office:value="225.7">
            <text:p>22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5.7">
            <text:p>23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6100 116099</text:p>
          </table:table-cell>
          <table:table-cell table:style-name="ce21" office:value-type="string">
            <text:p>KUTÁ Lucie <text:s text:c="14"/><text:line-break/>GABRLÍKOVÁ Eliška <text:s text:c="7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63.8">
            <text:p>26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75.8">
            <text:p>275,8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75.8">
            <text:p>275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0</text:span></text:p>
        <text:p><text:span text:style-name="MT1">Slalom v Olomouci - KP</text:span></text:p>
        <text:p><text:span text:style-name="MT1">loděnice SK UP Olomouc</text:span></text:p>
      </style:header>
      <style:header-left style:display="false"/>
      <style:footer>
        <style:region-left>
          <text:p><text:time>10:40:34</text:time> / <text:date style:data-style-name="N2" text:date-value="2022-05-12">12.05.2022</text:date></text:p>
        </style:region-left>
        <style:region-center>
          <text:p>SK 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.05.2022</text:date>, <text:time>10:40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0:39:52.07</meta:creation-date>
    <dc:date>2022-05-12T10:40:34.07</dc:date>
    <meta:editing-duration>PT2M5S</meta:editing-duration>
    <meta:editing-cycles>1</meta:editing-cycles>
    <meta:document-statistic meta:table-count="9" meta:cell-count="3303" meta:object-count="0"/>
    <meta:generator>OpenOffice/4.1.5$Win32 OpenOffice.org_project/415m1$Build-9789</meta:generator>
  </office:meta>
</office:document-meta>
</file>