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Čestmír Bednár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4">
            <text:p>5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">
            <text:p>157,3</text:p>
          </table:table-cell>
          <table:table-cell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4">
            <text:p>18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">
            <text:p>239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8.2">
            <text:p>19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2">
            <text:p>201,2</text:p>
          </table:table-cell>
          <table:table-cell table:style-name="ce18" office:value-type="float" office:value="237.2">
            <text:p>2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3.2">
            <text:p>243,2</text:p>
          </table:table-cell>
          <table:table-cell table:style-name="ce7" office:value-type="float" office:value="201.2">
            <text:p>2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6110">
            <text:p>11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7.1">
            <text:p>23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3.1">
            <text:p>243,1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7">
            <text:p>20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244">
            <text:p>119244</text:p>
          </table:table-cell>
          <table:table-cell table:style-name="ce21" office:value-type="string">
            <text:p>SLOVÁK Jakub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8">
            <text:p>190,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8.8">
            <text:p>348,8</text:p>
          </table:table-cell>
          <table:table-cell table:style-name="ce18" office:value-type="float" office:value="196.5">
            <text:p>196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8.5">
            <text:p>20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0.8">
            <text:p>22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8.8">
            <text:p>228,8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0.6">
            <text:p>230,6</text:p>
          </table:table-cell>
          <table:table-cell table:style-name="ce7" office:value-type="float" office:value="228.8">
            <text:p>22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0.3">
            <text:p>240,3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6.1">
            <text:p>2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44.5">
            <text:p>244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02.5">
            <text:p>302,5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93.4">
            <text:p>393,4</text:p>
          </table:table-cell>
          <table:table-cell table:style-name="ce7" office:value-type="float" office:value="302.5">
            <text:p>30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6103">
            <text:p>116103</text:p>
          </table:table-cell>
          <table:table-cell table:style-name="ce21" office:value-type="string">
            <text:p>NOVOTNÝ Richard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328.5">
            <text:p>328,5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590.5">
            <text:p>590,5</text:p>
          </table:table-cell>
          <table:table-cell table:style-name="ce18" office:value-type="float" office:value="273.5">
            <text:p>273,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35.5">
            <text:p>3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8062">
            <text:p>118062</text:p>
          </table:table-cell>
          <table:table-cell table:style-name="ce21" office:value-type="string">
            <text:p>BARTOŠ Jon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2.4">
            <text:p>342,4</text:p>
          </table:table-cell>
          <table:table-cell table:style-name="ce18" office:value-type="float" office:value="188.2">
            <text:p>188,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4.2">
            <text:p>344,2</text:p>
          </table:table-cell>
          <table:table-cell table:style-name="ce7" office:value-type="float" office:value="342.4">
            <text:p>342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4">
            <text:p>176,4</text:p>
          </table:table-cell>
          <table:table-cell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0009">
            <text:p>120009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9">
            <text:p>1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02.9">
            <text:p>20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2">
            <text:p>204,2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4.2">
            <text:p>20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9.3">
            <text:p>229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33.3">
            <text:p>333,3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5.2">
            <text:p>2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4">
            <text:p>15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6.5">
            <text:p>24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4.5">
            <text:p>254,5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8">
            <text:p>18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97.4">
            <text:p>19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5.4">
            <text:p>205,4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4">
            <text:p>261,4</text:p>
          </table:table-cell>
          <table:table-cell table:style-name="ce7" office:value-type="float" office:value="205.4">
            <text:p>20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09">
            <text:p>120009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KEMPN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9">
            <text:p>184,9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">
            <text:p>17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KŘÍŽKOVSKÁ Michae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5.7">
            <text:p>295,7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3">
            <text:p>19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2.5">
            <text:p>242,5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9.8">
            <text:p>299,8</text:p>
          </table:table-cell>
          <table:table-cell table:style-name="ce7" office:value-type="float" office:value="242.5">
            <text:p>24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2.8">
            <text:p>272,8</text:p>
          </table:table-cell>
          <table:table-cell table:style-name="ce18" office:value-type="float" office:value="224.6">
            <text:p>22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6.6">
            <text:p>276,6</text:p>
          </table:table-cell>
          <table:table-cell table:style-name="ce7" office:value-type="float" office:value="272.8">
            <text:p>27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ŠEFČÍKOVÁ Zuza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51.7">
            <text:p>551,7</text:p>
          </table:table-cell>
          <table:table-cell table:style-name="ce18" office:value-type="float" office:value="193.9">
            <text:p>193,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05.9">
            <text:p>30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2.4">
            <text:p>322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2.4">
            <text:p>3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98.5">
            <text:p>298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408.5">
            <text:p>408,5</text:p>
          </table:table-cell>
          <table:table-cell table:style-name="ce18" office:value-type="float" office:value="279.2">
            <text:p>279,2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91.2">
            <text:p>39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92.4">
            <text:p>392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92.4">
            <text:p>39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88">
            <text:p>108088</text:p>
          </table:table-cell>
          <table:table-cell table:style-name="ce21" office:value-type="string">
            <text:p>ŠLÉGL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376.4">
            <text:p>376,4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738.4">
            <text:p>738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38.4">
            <text:p>7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118025 118027</text:p>
          </table:table-cell>
          <table:table-cell table:style-name="ce21" office:value-type="string">
            <text:p>AMBROŽ Jiří <text:s text:c="13"/><text:line-break/>KÁPKA Kryštof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Ostrava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1.4">
            <text:p>211,4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">
            <text:p>15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28015 128017</text:p>
          </table:table-cell>
          <table:table-cell table:style-name="ce21" office:value-type="string">
            <text:p>RUTAROVÁ Kateřina <text:s text:c="7"/><text:line-break/>PAVELKOVÁ Eva <text:s text:c="11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129042 129006</text:p>
          </table:table-cell>
          <table:table-cell table:style-name="ce21" office:value-type="string">
            <text:p>CHYTIL Lumír <text:s text:c="12"/><text:line-break/>ŠUBRT Jan <text:s text:c="15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7.1">
            <text:p>247,1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28018 128006</text:p>
          </table:table-cell>
          <table:table-cell table:style-name="ce21" office:value-type="string">
            <text:p>SEKANINA Matěj <text:s text:c="10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218.3">
            <text:p>218,3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86.3">
            <text:p>286,3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1.9">
            <text:p>191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116110 116102</text:p>
          </table:table-cell>
          <table:table-cell table:style-name="ce21" office:value-type="string">
            <text:p>KUTÝ Lukáš <text:s text:c="14"/><text:line-break/>BLAŽEK Antonín <text:s text:c="10"/></text:p>
          </table:table-cell>
          <table:table-cell table:style-name="ce18" office:value-type="string">
            <text:p>2014 <text:line-break/>201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78.7">
            <text:p>278,7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98.7">
            <text:p>398,7</text:p>
          </table:table-cell>
          <table:table-cell table:style-name="ce18" office:value-type="float" office:value="281.7">
            <text:p>281,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89.7">
            <text:p>389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6100 116099</text:p>
          </table:table-cell>
          <table:table-cell table:style-name="ce21" office:value-type="string">
            <text:p>KUTÁ Lucie <text:s text:c="14"/><text:line-break/>GABRLÍKOVÁ Eliška <text:s text:c="7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40.2">
            <text:p>540,2</text:p>
          </table:table-cell>
          <table:table-cell table:style-name="ce18" office:value-type="float" office:value="368.1">
            <text:p>368,1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488.1">
            <text:p>488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11">
            <text:p>120011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31">
            <text:p>11803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6">
            <text:p>164,6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52">
            <text:p>5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">
            <text:p>140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58">
            <text:p>118058</text:p>
          </table:table-cell>
          <table:table-cell table:style-name="ce21" office:value-type="string">
            <text:p>HASALA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7">
            <text:p>174,7</text:p>
          </table:table-cell>
          <table:table-cell table:style-name="ce7" office:value-type="float" office:value="164">
            <text:p>1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0.2">
            <text:p>260,2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9">
            <text:p>209,9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8">
            <text:p>17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ŠEFČÍ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87.6">
            <text:p>187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6">
            <text:p>247,6</text:p>
          </table:table-cell>
          <table:table-cell table:style-name="ce7" office:value-type="float" office:value="183">
            <text:p>1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05">
            <text:p>118005</text:p>
          </table:table-cell>
          <table:table-cell table:style-name="ce21" office:value-type="string">
            <text:p>ŠRÁMEK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1.4">
            <text:p>241,4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5.3">
            <text:p>19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53">
            <text:p>121053</text:p>
          </table:table-cell>
          <table:table-cell table:style-name="ce21" office:value-type="string">
            <text:p>KULIHA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7.6">
            <text:p>227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9.6">
            <text:p>289,6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36.2">
            <text:p>23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4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<text:time>21:26:13</text:time> / <text:date style:data-style-name="N2" text:date-value="2022-05-16">16.05.2022</text:date></text:p>
        </style:region-left>
        <style:region-center>
          <text:p>VK Tzunami Ostrav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21:26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21:25:53.51</meta:creation-date>
    <dc:date>2022-05-16T21:26:12.99</dc:date>
    <meta:editing-duration>PT1M34S</meta:editing-duration>
    <meta:editing-cycles>1</meta:editing-cycles>
    <meta:document-statistic meta:table-count="8" meta:cell-count="2658" meta:object-count="0"/>
    <meta:generator>OpenOffice/4.1.5$Win32 OpenOffice.org_project/415m1$Build-9789</meta:generator>
  </office:meta>
</office:document-meta>
</file>