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Paraplíčk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areál Paraplíčko u Železného Brod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30M00S">
            <text:p>17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eřtát Micha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Šedivá Iva</text:p>
          </table:table-cell>
          <table:table-cell table:style-name="ce1" office:value-type="string">
            <text:p>Teplota vzduchu: [°C]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5.22</text:p>
          </table:table-cell>
          <table:table-cell table:style-name="ce1" office:value-type="string">
            <text:p>Průtok: [m3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6">
            <text:p>56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Veřtát Michae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1476259">
            <text:p>73147625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">
            <text:p>15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8">
            <text:p>207,8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3">
            <text:p>15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3.5">
            <text:p>263,5</text:p>
          </table:table-cell>
          <table:table-cell table:style-name="ce7" office:value-type="float" office:value="169.3">
            <text:p>16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5.9">
            <text:p>215,9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1">
            <text:p>17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5">
            <text:p>225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5.6">
            <text:p>18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8.6">
            <text:p>228,6</text:p>
          </table:table-cell>
          <table:table-cell table:style-name="ce18" office:value-type="float" office:value="196.5">
            <text:p>19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0.5">
            <text:p>20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8037">
            <text:p>48037</text:p>
          </table:table-cell>
          <table:table-cell table:style-name="ce21" office:value-type="string">
            <text:p>JEDLIČKA Adam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1.3">
            <text:p>321,3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8">
            <text:p>2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PIŠVEJCOVÁ B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2.3">
            <text:p>312,3</text:p>
          </table:table-cell>
          <table:table-cell table:style-name="ce18" office:value-type="float" office:value="191.3">
            <text:p>191,3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407.3">
            <text:p>407,3</text:p>
          </table:table-cell>
          <table:table-cell table:style-name="ce7" office:value-type="float" office:value="312.3">
            <text:p>31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MERENUS Matouš</text:p>
          </table:table-cell>
          <table:table-cell table:style-name="ce18" office:value-type="string">
            <text:p>20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6.3">
            <text:p>186,3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90.3">
            <text:p>590,3</text:p>
          </table:table-cell>
          <table:table-cell table:style-name="ce18" office:value-type="float" office:value="209.3">
            <text:p>209,3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417.3">
            <text:p>41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270">
            <text:p>119270</text:p>
          </table:table-cell>
          <table:table-cell table:style-name="ce21" office:value-type="string">
            <text:p>KRATOCHVÍL Mika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443.9">
            <text:p>443,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599.9">
            <text:p>599,9</text:p>
          </table:table-cell>
          <table:table-cell table:style-name="ce18" office:value-type="float" office:value="226.1">
            <text:p>226,1</text:p>
          </table:table-cell>
          <table:table-cell table:style-name="ce18" office:value-type="float" office:value="252">
            <text:p>252</text:p>
          </table:table-cell>
          <table:table-cell table:number-columns-repeated="2" table:style-name="ce7" office:value-type="float" office:value="478.1">
            <text:p>47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036">
            <text:p>49036</text:p>
          </table:table-cell>
          <table:table-cell table:style-name="ce21" office:value-type="string">
            <text:p>PIŠVEJC Mar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68">
            <text:p>5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68">
            <text:p>56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3">
            <text:p>197,3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64">
            <text:p>6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">
            <text:p>174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8">
            <text:p>170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1.6">
            <text:p>18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1.6">
            <text:p>181,6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.3">
            <text:p>17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92.9">
            <text:p>29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98.9">
            <text:p>298,9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2">
            <text:p>18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7">
            <text:p>204,7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6">
            <text:p>18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6.3">
            <text:p>20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4.3">
            <text:p>214,3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9.3">
            <text:p>19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">
            <text:p>100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">
            <text:p>109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">
            <text:p>126,9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">
            <text:p>140,6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">
            <text:p>136,9</text:p>
          </table:table-cell>
          <table:table-cell table:style-name="ce7" office:value-type="float" office:value="135.5">
            <text:p>13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4">
            <text:p>161,4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1">
            <text:p>162,1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55">
            <text:p>1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237.6">
            <text:p>2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9.6">
            <text:p>239,6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8">
            <text:p>16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7">
            <text:p>162,7</text:p>
          </table:table-cell>
          <table:table-cell table:style-name="ce7" office:value-type="float" office:value="162">
            <text:p>1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6">
            <text:p>16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">
            <text:p>201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3">
            <text:p>18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9.9">
            <text:p>18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9">
            <text:p>197,9</text:p>
          </table:table-cell>
          <table:table-cell table:style-name="ce18" office:value-type="float" office:value="200.5">
            <text:p>20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8.5">
            <text:p>208,5</text:p>
          </table:table-cell>
          <table:table-cell table:style-name="ce7" office:value-type="float" office:value="197.9">
            <text:p>19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31">
            <text:p>66031</text:p>
          </table:table-cell>
          <table:table-cell table:style-name="ce21" office:value-type="string">
            <text:p>KOUŘIL Hyn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93.7">
            <text:p>393,7</text:p>
          </table:table-cell>
          <table:table-cell table:style-name="ce18" office:value-type="float" office:value="205.7">
            <text:p>205,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09.7">
            <text:p>409,7</text:p>
          </table:table-cell>
          <table:table-cell table:style-name="ce7" office:value-type="float" office:value="393.7">
            <text:p>39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#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64005 64033</text:p>
          </table:table-cell>
          <table:table-cell table:style-name="ce21" office:value-type="string">
            <text:p>JANKO Jan <text:s text:c="15"/><text:line-break/>ŠILAR Jakub <text:s text:c="13"/></text:p>
          </table:table-cell>
          <table:table-cell table:style-name="ce18" office:value-type="string">
            <text:p>#1986 <text:line-break/>198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4099 14061</text:p>
          </table:table-cell>
          <table:table-cell table:style-name="ce21" office:value-type="string">
            <text:p>DOLEŽAL Štěpán <text:s text:c="10"/><text:line-break/>DOLEŽAL Tomáš <text:s text:c="11"/></text:p>
          </table:table-cell>
          <table:table-cell table:style-name="ce18" office:value-type="string">
            <text:p>2015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3056 43001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1973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6">
            <text:p>168,6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46012 46015</text:p>
          </table:table-cell>
          <table:table-cell table:style-name="ce21" office:value-type="string">
            <text:p>KULHÁNEK Jan <text:s text:c="12"/><text:line-break/>MUSIL Pavel <text:s text:c="13"/></text:p>
          </table:table-cell>
          <table:table-cell table:style-name="ce18" office:value-type="string">
            <text:p>1978 <text:line-break/>1964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5">
            <text:p>156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136 1108</text:p>
          </table:table-cell>
          <table:table-cell table:style-name="ce21" office:value-type="string">
            <text:p>HLADÍK Šimon <text:s text:c="12"/><text:line-break/>SÝKORA Ondřej <text:s text:c="11"/></text:p>
          </table:table-cell>
          <table:table-cell table:style-name="ce18" office:value-type="string">
            <text:p>2009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70011 70021</text:p>
          </table:table-cell>
          <table:table-cell table:style-name="ce21" office:value-type="string">
            <text:p>HUDSKÝ Luděk <text:s text:c="12"/><text:line-break/>MAREK Tomáš <text:s text:c="13"/></text:p>
          </table:table-cell>
          <table:table-cell table:style-name="ce18" office:value-type="string">
            <text:p>#1978 <text:line-break/>1973 </text:p>
          </table:table-cell>
          <table:table-cell table:style-name="ce18"/>
          <table:table-cell table:style-name="ce21" office:value-type="string">
            <text:p>Žel.Brod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8">
            <text:p>181,8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5.3">
            <text:p>17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137 1094</text:p>
          </table:table-cell>
          <table:table-cell table:style-name="ce21" office:value-type="string">
            <text:p>ZACHYSTAL Adam <text:s text:c="10"/><text:line-break/>HRUBEC Matěj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201.8">
            <text:p>20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8">
            <text:p>207,8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9.3">
            <text:p>199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66031 66015</text:p>
          </table:table-cell>
          <table:table-cell table:style-name="ce21" office:value-type="string">
            <text:p>KOUŘIL Hynek <text:s text:c="12"/><text:line-break/>BOUDA Vladimír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56.7">
            <text:p>256,7</text:p>
          </table:table-cell>
          <table:table-cell table:style-name="ce18" office:value-type="float" office:value="120">
            <text:p>120</text:p>
          </table:table-cell>
          <table:table-cell table:number-columns-repeated="2" table:style-name="ce7" office:value-type="float" office:value="376.7">
            <text:p>376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24102 24048</text:p>
          </table:table-cell>
          <table:table-cell table:style-name="ce21" office:value-type="string">
            <text:p>HITHA Čeněk <text:s text:c="13"/><text:line-break/>LAMAČ Kristián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66027 66028</text:p>
          </table:table-cell>
          <table:table-cell table:style-name="ce21" office:value-type="string">
            <text:p>TÁBORSKÝ Jan <text:s text:c="12"/><text:line-break/>TÁBORSKÝ Vojtěch <text:s text:c="8"/></text:p>
          </table:table-cell>
          <table:table-cell table:style-name="ce18" office:value-type="string">
            <text:p>2003 <text:line-break/>2010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">
            <text:p>91,2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">
            <text:p>99,5</text:p>
          </table:table-cell>
          <table:table-cell table:style-name="ce7" office:value-type="float" office:value="91.2">
            <text:p>91,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">
            <text:p>112,5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4">
            <text:p>179,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3">
            <text:p>147,3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5">
            <text:p>197,5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">
            <text:p>14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6">
            <text:p>175,6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22">
            <text:p>60022</text:p>
          </table:table-cell>
          <table:table-cell table:style-name="ce21" office:value-type="string">
            <text:p>VOLKOVÁ Pavl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950.9">
            <text:p>195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50.9">
            <text:p>1950,9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2">
            <text:p>15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8">
            <text:p>206,8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9.8">
            <text:p>319,8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9.4">
            <text:p>209,4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86">
            <text:p>11086</text:p>
          </table:table-cell>
          <table:table-cell table:style-name="ce21" office:value-type="string">
            <text:p>MRŮZKOVÁ Ma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3.5">
            <text:p>183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.5">
            <text:p>239,5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3">
            <text:p>189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185">
            <text:p>23185</text:p>
          </table:table-cell>
          <table:table-cell table:style-name="ce21" office:value-type="string">
            <text:p>ČIHOVSKÁ Emí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float" office:value="204.5">
            <text:p>20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2.5">
            <text:p>212,5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5.4">
            <text:p>265,4</text:p>
          </table:table-cell>
          <table:table-cell table:style-name="ce7" office:value-type="float" office:value="212.5">
            <text:p>21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8046">
            <text:p>48046</text:p>
          </table:table-cell>
          <table:table-cell table:style-name="ce21" office:value-type="string">
            <text:p>ŠROUBKOVÁ S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238.2">
            <text:p>238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98.2">
            <text:p>298,2</text:p>
          </table:table-cell>
          <table:table-cell table:style-name="ce18" office:value-type="float" office:value="213.4">
            <text:p>21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9.4">
            <text:p>21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8044">
            <text:p>48044</text:p>
          </table:table-cell>
          <table:table-cell table:style-name="ce21" office:value-type="string">
            <text:p>ČERMÁKOVÁ Natá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5.7">
            <text:p>275,7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66.5">
            <text:p>366,5</text:p>
          </table:table-cell>
          <table:table-cell table:style-name="ce7" office:value-type="float" office:value="275.7">
            <text:p>27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30">
            <text:p>66030</text:p>
          </table:table-cell>
          <table:table-cell table:style-name="ce21" office:value-type="string">
            <text:p>MAŤKOVÁ Simo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20.8">
            <text:p>220,8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72.8">
            <text:p>472,8</text:p>
          </table:table-cell>
          <table:table-cell table:style-name="ce18" office:value-type="float" office:value="186.1">
            <text:p>186,1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440.1">
            <text:p>44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70003">
            <text:p>70003</text:p>
          </table:table-cell>
          <table:table-cell table:style-name="ce21" office:value-type="string">
            <text:p>LHOTA Zbyšek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">
            <text:p>88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1">
            <text:p>86,1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87.7">
            <text:p>8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7">
            <text:p>87,7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18">
            <text:p>118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">
            <text:p>87,8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">
            <text:p>93,5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">
            <text:p>88,2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0.1">
            <text:p>90,1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">
            <text:p>91,7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">
            <text:p>94,6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JAN Kratochvíl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0011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#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">
            <text:p>95,7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">
            <text:p>99,3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">
            <text:p>98,5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">
            <text:p>99,9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/>
          <table:table-cell table:style-name="ce18" office:value-type="float" office:value="115">
            <text:p>115</text:p>
          </table:table-cell>
          <table:table-cell table:style-name="ce18" office:value-type="float" office:value="70074">
            <text:p>70074</text:p>
          </table:table-cell>
          <table:table-cell table:style-name="ce21" office:value-type="string">
            <text:p>BRYCHCÍ Petr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8">
            <text:p>160,8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0024">
            <text:p>90024</text:p>
          </table:table-cell>
          <table:table-cell table:style-name="ce21" office:value-type="string">
            <text:p>BERAN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">
            <text:p>114,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#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 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70021">
            <text:p>70021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Žel.Brod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1.5">
            <text:p>241,5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1">
            <text:p>156,1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">
            <text:p>143,8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1">
            <text:p>217,1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8042">
            <text:p>48042</text:p>
          </table:table-cell>
          <table:table-cell table:style-name="ce21" office:value-type="string">
            <text:p>PŘINDA Marek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2.7">
            <text:p>242,7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8">
            <text:p>144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8">
            <text:p>186,8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148">
            <text:p>9148</text:p>
          </table:table-cell>
          <table:table-cell table:style-name="ce21" office:value-type="string">
            <text:p>ŽENTEL Zachari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7">
            <text:p>198,7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9">
            <text:p>160,9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7">
            <text:p>155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8">
            <text:p>16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026">
            <text:p>90026</text:p>
          </table:table-cell>
          <table:table-cell table:style-name="ce21" office:value-type="string">
            <text:p>ŠTEFAN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7.3">
            <text:p>197,3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">
            <text:p>1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6">
            <text:p>220,6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4.9">
            <text:p>17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3.5">
            <text:p>18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5.2">
            <text:p>185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1.2">
            <text:p>201,2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201.2">
            <text:p>20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5.2">
            <text:p>19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5.2">
            <text:p>205,2</text:p>
          </table:table-cell>
          <table:table-cell table:style-name="ce18" office:value-type="float" office:value="206.2">
            <text:p>206,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4.2">
            <text:p>314,2</text:p>
          </table:table-cell>
          <table:table-cell table:style-name="ce7" office:value-type="float" office:value="205.2">
            <text:p>20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LEBR Johan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0.8">
            <text:p>220,8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5.3">
            <text:p>20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3.1">
            <text:p>273,1</text:p>
          </table:table-cell>
          <table:table-cell table:style-name="ce18" office:value-type="float" office:value="185.7">
            <text:p>185,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9.7">
            <text:p>23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40.3">
            <text:p>240,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56.3">
            <text:p>356,3</text:p>
          </table:table-cell>
          <table:table-cell table:style-name="ce18" office:value-type="float" office:value="319.1">
            <text:p>319,1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531.1">
            <text:p>531,1</text:p>
          </table:table-cell>
          <table:table-cell table:style-name="ce7" office:value-type="float" office:value="356.3">
            <text:p>35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8045">
            <text:p>48045</text:p>
          </table:table-cell>
          <table:table-cell table:style-name="ce21" office:value-type="string">
            <text:p>RŮŽIČKA Marc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2039">
            <text:p>62039</text:p>
          </table:table-cell>
          <table:table-cell table:style-name="ce21" office:value-type="string">
            <text:p>POKORNÝ Pav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#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4060 14061</text:p>
          </table:table-cell>
          <table:table-cell table:style-name="ce21" office:value-type="string">
            <text:p>DOLEŽALOVÁ Zuzana <text:s text:c="7"/><text:line-break/>DOLEŽAL Tomáš <text:s text:c="11"/></text:p>
          </table:table-cell>
          <table:table-cell table:style-name="ce18" office:value-type="string">
            <text:p>1980 <text:line-break/>197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text:line-break/>SKVSČB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5">
            <text:p>142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6">
            <text:p>166,6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9111 9151</text:p>
          </table:table-cell>
          <table:table-cell table:style-name="ce21" office:value-type="string">
            <text:p>KOUCKÁ Mariana <text:s text:c="10"/><text:line-break/>VLNAS Ota <text:s text:c="15"/></text:p>
          </table:table-cell>
          <table:table-cell table:style-name="ce18" office:value-type="string">
            <text:p>2007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9023 9128</text:p>
          </table:table-cell>
          <table:table-cell table:style-name="ce21" office:value-type="string">
            <text:p>PINKAVA Jonáš <text:s text:c="11"/><text:line-break/>PODUŠKOVÁ Jůlie <text:s text:c="9"/></text:p>
          </table:table-cell>
          <table:table-cell table:style-name="ce18" office:value-type="string">
            <text:p>2011 <text:line-break/>2010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0.5">
            <text:p>190,5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66012 66030</text:p>
          </table:table-cell>
          <table:table-cell table:style-name="ce21" office:value-type="string">
            <text:p>KLIMENT Tomáš <text:s text:c="11"/><text:line-break/>MAŤKOVÁ Simona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252.1">
            <text:p>25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0.1">
            <text:p>260,1</text:p>
          </table:table-cell>
          <table:table-cell table:style-name="ce18" office:value-type="float" office:value="196.1">
            <text:p>19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0.1">
            <text:p>200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6</text:span></text:p>
        <text:p><text:span text:style-name="MT1">Slalomy na Paraplíčku</text:span></text:p>
        <text:p><text:span text:style-name="MT1">areál Paraplíčko u Železného Brodu</text:span></text:p>
      </style:header>
      <style:header-left style:display="false"/>
      <style:footer>
        <style:region-left>
          <text:p><text:time>21:04:14</text:time> / <text:date style:data-style-name="N2" text:date-value="2022-05-16">16.05.2022</text:date></text:p>
        </style:region-left>
        <style:region-center>
          <text:p>Klub kanoistiky Železný Brod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21:04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21:03:50.77</meta:creation-date>
    <dc:date>2022-05-16T21:04:13.91</dc:date>
    <meta:editing-duration>PT1M43S</meta:editing-duration>
    <meta:editing-cycles>1</meta:editing-cycles>
    <meta:document-statistic meta:table-count="8" meta:cell-count="5138" meta:object-count="0"/>
    <meta:generator>OpenOffice/4.1.5$Win32 OpenOffice.org_project/415m1$Build-9789</meta:generator>
  </office:meta>
</office:document-meta>
</file>