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 u Železného Brod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eřtát Mich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edivá Iva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22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7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e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99">
            <text:p>14099</text:p>
          </table:table-cell>
          <table:table-cell table:style-name="ce21" office:value-type="string">
            <text:p>DOLEŽAL Štěpán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PIŠVEJCOVÁ B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0.1">
            <text:p>260,1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5">
            <text:p>195,5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7">
            <text:p>1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36">
            <text:p>49036</text:p>
          </table:table-cell>
          <table:table-cell table:style-name="ce21" office:value-type="string">
            <text:p>PIŠVEJC Mar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3.5">
            <text:p>313,5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1.8">
            <text:p>22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3.2">
            <text:p>253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3.2">
            <text:p>313,2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8.2">
            <text:p>2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10.5">
            <text:p>210,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74.5">
            <text:p>374,5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0.2">
            <text:p>310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">
            <text:p>94,7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">
            <text:p>167,5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4">
            <text:p>211,4</text:p>
          </table:table-cell>
          <table:table-cell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71">
            <text:p>271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7">
            <text:p>203,7</text:p>
          </table:table-cell>
          <table:table-cell table:style-name="ce7" office:value-type="float" office:value="182.2">
            <text:p>18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05.4">
            <text:p>205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1.4">
            <text:p>311,4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2.7">
            <text:p>2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64005 64033</text:p>
          </table:table-cell>
          <table:table-cell table:style-name="ce21" office:value-type="string">
            <text:p>JANKO Jan <text:s text:c="15"/><text:line-break/>ŠILAR Jakub <text:s text:c="13"/></text:p>
          </table:table-cell>
          <table:table-cell table:style-name="ce18" office:value-type="string">
            <text:p>#1986 <text:line-break/>198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4099 14061</text:p>
          </table:table-cell>
          <table:table-cell table:style-name="ce21" office:value-type="string">
            <text:p>DOLEŽAL Štěpán <text:s text:c="10"/><text:line-break/>DOLEŽAL Tomáš <text:s text:c="11"/></text:p>
          </table:table-cell>
          <table:table-cell table:style-name="ce18" office:value-type="string">
            <text:p>2015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6048 46049</text:p>
          </table:table-cell>
          <table:table-cell table:style-name="ce21" office:value-type="string">
            <text:p>SAAL Štěpán <text:s text:c="13"/><text:line-break/>KOŘÍNEK Vojtěch <text:s text:c="9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3056 43001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1973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36 1108</text:p>
          </table:table-cell>
          <table:table-cell table:style-name="ce21" office:value-type="string">
            <text:p>HLADÍK Šimon <text:s text:c="12"/><text:line-break/>SÝKORA Ondřej <text:s text:c="11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37 1094</text:p>
          </table:table-cell>
          <table:table-cell table:style-name="ce21" office:value-type="string">
            <text:p>ZACHYSTAL Adam <text:s text:c="10"/><text:line-break/>HRUBEC Matěj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9.7">
            <text:p>219,7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5">
            <text:p>17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66031 66015</text:p>
          </table:table-cell>
          <table:table-cell table:style-name="ce21" office:value-type="string">
            <text:p>KOUŘIL Hynek <text:s text:c="12"/><text:line-break/>BOUDA Vladimír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70011 70021</text:p>
          </table:table-cell>
          <table:table-cell table:style-name="ce21" office:value-type="string">
            <text:p>HUDSKÝ Luděk <text:s text:c="12"/><text:line-break/>MAREK Tomáš <text:s text:c="13"/></text:p>
          </table:table-cell>
          <table:table-cell table:style-name="ce18" office:value-type="string">
            <text:p>#1978 <text:line-break/>1973 </text:p>
          </table:table-cell>
          <table:table-cell table:style-name="ce18"/>
          <table:table-cell table:style-name="ce21" office:value-type="string">
            <text:p>Žel.Brod</text:p>
          </table:table-cell>
          <table:table-cell table:style-name="ce18" office:value-type="float" office:value="210.4">
            <text:p>210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30.4">
            <text:p>230,4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9.3">
            <text:p>249,3</text:p>
          </table:table-cell>
          <table:table-cell table:style-name="ce7" office:value-type="float" office:value="230.4">
            <text:p>230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6027 66028</text:p>
          </table:table-cell>
          <table:table-cell table:style-name="ce21" office:value-type="string">
            <text:p>TÁBORSKÝ Jan <text:s text:c="12"/><text:line-break/>TÁBORSKÝ Vojtěch <text:s text:c="8"/></text:p>
          </table:table-cell>
          <table:table-cell table:style-name="ce18" office:value-type="string">
            <text:p>2003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6.7">
            <text:p>266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í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1.9">
            <text:p>231,9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7">
            <text:p>17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46">
            <text:p>48046</text:p>
          </table:table-cell>
          <table:table-cell table:style-name="ce21" office:value-type="string">
            <text:p>ŠROUBKOVÁ S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1">
            <text:p>188,1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8.8">
            <text:p>218,8</text:p>
          </table:table-cell>
          <table:table-cell table:style-name="ce7" office:value-type="float" office:value="188.1">
            <text:p>18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3.5">
            <text:p>2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9.5">
            <text:p>239,5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26.2">
            <text:p>22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44">
            <text:p>48044</text:p>
          </table:table-cell>
          <table:table-cell table:style-name="ce21" office:value-type="string">
            <text:p>ČERMÁKOVÁ Natá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7">
            <text:p>226,7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8.3">
            <text:p>288,3</text:p>
          </table:table-cell>
          <table:table-cell table:style-name="ce7" office:value-type="float" office:value="226.7">
            <text:p>22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7">
            <text:p>276,7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0.9">
            <text:p>330,9</text:p>
          </table:table-cell>
          <table:table-cell table:style-name="ce7" office:value-type="float" office:value="276.7">
            <text:p>2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70003">
            <text:p>70003</text:p>
          </table:table-cell>
          <table:table-cell table:style-name="ce21" office:value-type="string">
            <text:p>LHOTA Zbyšek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">
            <text:p>83,5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">
            <text:p>89,5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">
            <text:p>86,7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">
            <text:p>86,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JAN Kratochví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">
            <text:p>89,2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18">
            <text:p>118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#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">
            <text:p>93,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">
            <text:p>97,9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">
            <text:p>108,5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70021">
            <text:p>70021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8042">
            <text:p>48042</text:p>
          </table:table-cell>
          <table:table-cell table:style-name="ce21" office:value-type="string">
            <text:p>PŘINDA Marek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LEBR Johan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026">
            <text:p>90026</text:p>
          </table:table-cell>
          <table:table-cell table:style-name="ce21" office:value-type="string">
            <text:p>ŠTEFAN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5">
            <text:p>185,5</text:p>
          </table:table-cell>
          <table:table-cell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1">
            <text:p>191,1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2.5">
            <text:p>272,5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8">
            <text:p>19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">
            <text:p>210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5.4">
            <text:p>215,4</text:p>
          </table:table-cell>
          <table:table-cell table:style-name="ce7" office:value-type="float" office:value="210">
            <text:p>2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9.4">
            <text:p>279,4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1.4">
            <text:p>21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9023 9128</text:p>
          </table:table-cell>
          <table:table-cell table:style-name="ce21" office:value-type="string">
            <text:p>PINKAVA Jonáš <text:s text:c="11"/><text:line-break/>PODUŠKOVÁ Jůlie <text:s text:c="9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7</text:span></text:p>
        <text:p><text:span text:style-name="MT1">Slalomy na Paraplíčku</text:span></text:p>
        <text:p><text:span text:style-name="MT1">areál Paraplíčko u Železného Brodu</text:span></text:p>
      </style:header>
      <style:header-left style:display="false"/>
      <style:footer>
        <style:region-left>
          <text:p><text:time>21:13:22</text:time> / <text:date style:data-style-name="N2" text:date-value="2022-05-16">16.05.2022</text:date></text:p>
        </style:region-left>
        <style:region-center>
          <text:p>Klub kanoistiky Železný Brod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21:1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21:13:05.85</meta:creation-date>
    <dc:date>2022-05-16T21:13:22.38</dc:date>
    <meta:editing-duration>PT1M35S</meta:editing-duration>
    <meta:editing-cycles>1</meta:editing-cycles>
    <meta:document-statistic meta:table-count="8" meta:cell-count="5139" meta:object-count="0"/>
    <meta:generator>OpenOffice/4.1.5$Win32 OpenOffice.org_project/415m1$Build-9789</meta:generator>
  </office:meta>
</office:document-meta>
</file>