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Beroun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rounka v úseku Černošice - Radotín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3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51.56S">
            <text:p>21:51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5.25S">
            <text:p>23:25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59.85S">
            <text:p>18:59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6.65S">
            <text:p>19:16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52.18S">
            <text:p>19:52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1.43S">
            <text:p>20:11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10.15S">
            <text:p>21:10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6.02S">
            <text:p>21:2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31.46S">
            <text:p>21:31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2.6S">
            <text:p>21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43.6S">
            <text:p>21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7.51S">
            <text:p>22:07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1.68S">
            <text:p>22:21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25.49S">
            <text:p>22:25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07.34S">
            <text:p>23:07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6.43S">
            <text:p>23:26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15.99S">
            <text:p>24:15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56.52S">
            <text:p>24:56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01.96S">
            <text:p>25:0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09.22S">
            <text:p>25:09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float" office:value="2010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39.53S">
            <text:p>25:39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57.96S">
            <text:p>26:57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7M05.44S">
            <text:p>27:05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40">
            <text:p>1140</text:p>
          </table:table-cell>
          <table:table-cell table:style-name="ce21" office:value-type="string">
            <text:p>TREFNÝ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8M14.16S">
            <text:p>28:14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8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55012 24039</text:p>
          </table:table-cell>
          <table:table-cell table:style-name="ce21" office:value-type="string">
            <text:p>KAŠPAROVÁ Anna <text:s text:c="10"/><text:line-break/>PEŠKA Libor <text:s text:c="13"/></text:p>
          </table:table-cell>
          <table:table-cell table:style-name="ce18" office:value-type="string">
            <text:p>1985 <text:line-break/>1987 </text:p>
          </table:table-cell>
          <table:table-cell table:style-name="ce18"/>
          <table:table-cell table:style-name="ce21" office:value-type="string">
            <text:p>Sláv.HK<text:line-break/>Č.Kruml.</text:p>
          </table:table-cell>
          <table:table-cell table:style-name="ce18" table:number-columns-repeated="2"/>
          <table:table-cell table:style-name="ce25" office:value-type="time" office:time-value="PT00H23M30.43S">
            <text:p>23:3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HŘEBCOVÁ Helena <text:s text:c="9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08.58S">
            <text:p>24:08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70 11061</text:p>
          </table:table-cell>
          <table:table-cell table:style-name="ce21" office:value-type="string">
            <text:p>TARABA Matyáš <text:s text:c="11"/><text:line-break/>KÖRNER Adam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5M42.23S">
            <text:p>25:42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</text:span></text:p>
        <text:p><text:span text:style-name="MT1">Sjezd na Berounce</text:span></text:p>
        <text:p><text:span text:style-name="MT1">Berounka v úseku Černošice - Radotín</text:span></text:p>
      </style:header>
      <style:header-left style:display="false"/>
      <style:footer>
        <style:region-left>
          <text:p><text:time>09:27:11</text:time> / <text:date style:data-style-name="N2" text:date-value="2022-03-28">28.03.2022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09:27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9:26:50.90</meta:creation-date>
    <dc:date>2022-03-28T09:27:11.42</dc:date>
    <meta:editing-duration>PT58S</meta:editing-duration>
    <meta:editing-cycles>1</meta:editing-cycles>
    <meta:document-statistic meta:table-count="4" meta:cell-count="1356" meta:object-count="0"/>
    <meta:generator>OpenOffice/4.1.5$Win32 OpenOffice.org_project/415m1$Build-9789</meta:generator>
  </office:meta>
</office:document-meta>
</file>