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roslav Bednář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ZYMON NOWOBILSKI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L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59">
            <text:p>136,59</text:p>
          </table:table-cell>
          <table:table-cell table:style-name="ce7" office:value-type="float" office:value="94.75">
            <text:p>9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16.54">
            <text:p>116,5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1">
            <text:p>80,1</text:p>
          </table:table-cell>
          <table:table-cell table:style-name="ce18" office:value-type="float" office:value="78.53">
            <text:p>7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53">
            <text:p>7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3">
            <text:p>92,83</text:p>
          </table:table-cell>
          <table:table-cell table:style-name="ce18" office:value-type="float" office:value="78.93">
            <text:p>7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93">
            <text:p>7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8.94">
            <text:p>7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4">
            <text:p>78,94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">
            <text:p>82,4</text:p>
          </table:table-cell>
          <table:table-cell table:style-name="ce7" office:value-type="float" office:value="78.94">
            <text:p>78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9.33">
            <text:p>79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33">
            <text:p>79,33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85">
            <text:p>150,85</text:p>
          </table:table-cell>
          <table:table-cell table:style-name="ce7" office:value-type="float" office:value="79.33">
            <text:p>79,3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9.52">
            <text:p>7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52">
            <text:p>79,52</text:p>
          </table:table-cell>
          <table:table-cell table:style-name="ce18" office:value-type="float" office:value="92.38">
            <text:p>92,3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4.38">
            <text:p>244,38</text:p>
          </table:table-cell>
          <table:table-cell table:style-name="ce7" office:value-type="float" office:value="79.52">
            <text:p>79,5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66">
            <text:p>8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66">
            <text:p>82,66</text:p>
          </table:table-cell>
          <table:table-cell table:style-name="ce18" office:value-type="float" office:value="79.56">
            <text:p>7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6">
            <text:p>7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7">
            <text:p>8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7">
            <text:p>81,27</text:p>
          </table:table-cell>
          <table:table-cell table:style-name="ce18" office:value-type="float" office:value="83.49">
            <text:p>83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5.49">
            <text:p>135,49</text:p>
          </table:table-cell>
          <table:table-cell table:style-name="ce7" office:value-type="float" office:value="81.27">
            <text:p>8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9">
            <text:p>8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9">
            <text:p>82,69</text:p>
          </table:table-cell>
          <table:table-cell table:style-name="ce18" office:value-type="float" office:value="81.44">
            <text:p>8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44">
            <text:p>81,4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2.07">
            <text:p>8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07">
            <text:p>82,07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2.57">
            <text:p>182,57</text:p>
          </table:table-cell>
          <table:table-cell table:style-name="ce7" office:value-type="float" office:value="82.07">
            <text:p>82,0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68">
            <text:p>148,68</text:p>
          </table:table-cell>
          <table:table-cell table:style-name="ce18" office:value-type="float" office:value="83.65">
            <text:p>8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5">
            <text:p>83,6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1.91">
            <text:p>8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1">
            <text:p>83,91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5">
            <text:p>86,65</text:p>
          </table:table-cell>
          <table:table-cell table:style-name="ce7" office:value-type="float" office:value="83.91">
            <text:p>83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27">
            <text:p>144,27</text:p>
          </table:table-cell>
          <table:table-cell table:style-name="ce18" office:value-type="float" office:value="83.99">
            <text:p>8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9">
            <text:p>83,9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1">
            <text:p>8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1">
            <text:p>84,01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9">
            <text:p>86,39</text:p>
          </table:table-cell>
          <table:table-cell table:style-name="ce7" office:value-type="float" office:value="84.01">
            <text:p>84,0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4.45">
            <text:p>8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5">
            <text:p>84,45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15">
            <text:p>136,15</text:p>
          </table:table-cell>
          <table:table-cell table:style-name="ce7" office:value-type="float" office:value="84.45">
            <text:p>84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6">
            <text:p>84,46</text:p>
          </table:table-cell>
          <table:table-cell table:style-name="ce18" office:value-type="float" office:value="80.53">
            <text:p>8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53">
            <text:p>84,53</text:p>
          </table:table-cell>
          <table:table-cell table:style-name="ce7" office:value-type="float" office:value="84.46">
            <text:p>8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4.51">
            <text:p>84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1">
            <text:p>84,51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5">
            <text:p>93,85</text:p>
          </table:table-cell>
          <table:table-cell table:style-name="ce7" office:value-type="float" office:value="84.51">
            <text:p>84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24">
            <text:p>87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24">
            <text:p>139,24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2">
            <text:p>85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28">
            <text:p>8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8">
            <text:p>85,28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1">
            <text:p>87,91</text:p>
          </table:table-cell>
          <table:table-cell table:style-name="ce7" office:value-type="float" office:value="85.28">
            <text:p>85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1.64">
            <text:p>8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4">
            <text:p>85,64</text:p>
          </table:table-cell>
          <table:table-cell table:style-name="ce18" office:value-type="float" office:value="83.41">
            <text:p>8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41">
            <text:p>85,4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7">
            <text:p>85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74">
            <text:p>85,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3.78">
            <text:p>83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9.78">
            <text:p>139,78</text:p>
          </table:table-cell>
          <table:table-cell table:style-name="ce18" office:value-type="float" office:value="84.17">
            <text:p>8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17">
            <text:p>86,1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7">
            <text:p>86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75">
            <text:p>8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5">
            <text:p>86,75</text:p>
          </table:table-cell>
          <table:table-cell table:style-name="ce18" office:value-type="float" office:value="85.47">
            <text:p>8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86.75">
            <text:p>86,7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9">
            <text:p>88,99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8">
            <text:p>86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3">
            <text:p>95,23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4">
            <text:p>86,8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8">
            <text:p>87,18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2">
            <text:p>86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92.71">
            <text:p>292,71</text:p>
          </table:table-cell>
          <table:table-cell table:style-name="ce7" office:value-type="float" office:value="87.08">
            <text:p>87,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6">
            <text:p>87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41">
            <text:p>10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87.58">
            <text:p>87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8">
            <text:p>87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87.18">
            <text:p>87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18">
            <text:p>137,18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4">
            <text:p>88,34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6">
            <text:p>92,36</text:p>
          </table:table-cell>
          <table:table-cell table:style-name="ce7" office:value-type="float" office:value="88.34">
            <text:p>88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78">
            <text:p>8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8">
            <text:p>89,78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7">
            <text:p>8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4">
            <text:p>102,64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43">
            <text:p>8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3">
            <text:p>89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43">
            <text:p>89,4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59">
            <text:p>8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1.6">
            <text:p>191,6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1.82">
            <text:p>9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2">
            <text:p>93,82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65">
            <text:p>89,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">
            <text:p>8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2">
            <text:p>91,42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5">
            <text:p>89,8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4">
            <text:p>90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4">
            <text:p>90,24</text:p>
          </table:table-cell>
          <table:table-cell table:style-name="ce18" office:value-type="float" office:value="82.72">
            <text:p>82,7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2.72">
            <text:p>182,72</text:p>
          </table:table-cell>
          <table:table-cell table:style-name="ce7" office:value-type="float" office:value="90.24">
            <text:p>90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4">
            <text:p>90,44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1">
            <text:p>91,41</text:p>
          </table:table-cell>
          <table:table-cell table:style-name="ce7" office:value-type="float" office:value="90.44">
            <text:p>9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25">
            <text:p>90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25">
            <text:p>142,25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5">
            <text:p>9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1">
            <text:p>100,21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2">
            <text:p>91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6">
            <text:p>94,26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9">
            <text:p>92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3">
            <text:p>92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float" office:value="76010">
            <text:p>7601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5">
            <text:p>96,65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7">
            <text:p>9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8">
            <text:p>93,58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1.25">
            <text:p>251,25</text:p>
          </table:table-cell>
          <table:table-cell table:style-name="ce7" office:value-type="float" office:value="93.58">
            <text:p>9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6">
            <text:p>110,66</text:p>
          </table:table-cell>
          <table:table-cell table:style-name="ce18" office:value-type="float" office:value="93.61">
            <text:p>9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1">
            <text:p>9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3">
            <text:p>94,63</text:p>
          </table:table-cell>
          <table:table-cell table:style-name="ce7" office:value-type="float" office:value="93.81">
            <text:p>9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1">
            <text:p>9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4">
            <text:p>99,64</text:p>
          </table:table-cell>
          <table:table-cell table:style-name="ce18" office:value-type="float" office:value="91.94">
            <text:p>9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4">
            <text:p>9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7">
            <text:p>94,07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2">
            <text:p>9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011">
            <text:p>120011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58">
            <text:p>9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9">
            <text:p>9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81">
            <text:p>147,81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35">
            <text:p>9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1">
            <text:p>104,11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75">
            <text:p>9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4">
            <text:p>9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6">
            <text:p>97,56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7" office:value-type="float" office:value="97.56">
            <text:p>9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7">
            <text:p>9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1">
            <text:p>9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4">
            <text:p>9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3">
            <text:p>204,3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6">
            <text:p>10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1">
            <text:p>100,21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8">
            <text:p>100,38</text:p>
          </table:table-cell>
          <table:table-cell table:style-name="ce7" office:value-type="float" office:value="100.21">
            <text:p>10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08">
            <text:p>146,08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16">
            <text:p>10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7">
            <text:p>103,67</text:p>
          </table:table-cell>
          <table:table-cell table:style-name="ce7" office:value-type="float" office:value="102.06">
            <text:p>102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89">
            <text:p>150,89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5">
            <text:p>10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53">
            <text:p>93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96">
            <text:p>107,96</text:p>
          </table:table-cell>
          <table:table-cell table:style-name="ce7" office:value-type="float" office:value="103.53">
            <text:p>10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6">
            <text:p>103,56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4">
            <text:p>107,64</text:p>
          </table:table-cell>
          <table:table-cell table:style-name="ce7" office:value-type="float" office:value="103.56">
            <text:p>10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37">
            <text:p>154,37</text:p>
          </table:table-cell>
          <table:table-cell table:style-name="ce7" office:value-type="float" office:value="105.67">
            <text:p>10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8">
            <text:p>10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4">
            <text:p>150,94</text:p>
          </table:table-cell>
          <table:table-cell table:style-name="ce7" office:value-type="float" office:value="107.6">
            <text:p>10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73">
            <text:p>230,73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78">
            <text:p>177,78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8">
            <text:p>10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2">
            <text:p>109,62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9">
            <text:p>116,69</text:p>
          </table:table-cell>
          <table:table-cell table:style-name="ce7" office:value-type="float" office:value="109.62">
            <text:p>10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8">
            <text:p>127,88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4">
            <text:p>10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3">
            <text:p>110,53</text:p>
          </table:table-cell>
          <table:table-cell table:style-name="ce7" office:value-type="float" office:value="109.9">
            <text:p>10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4">
            <text:p>110,74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5">
            <text:p>133,85</text:p>
          </table:table-cell>
          <table:table-cell table:style-name="ce7" office:value-type="float" office:value="110.74">
            <text:p>11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7">
            <text:p>116,47</text:p>
          </table:table-cell>
          <table:table-cell table:style-name="ce7" office:value-type="float" office:value="112.32">
            <text:p>11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2">
            <text:p>11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1">
            <text:p>118,31</text:p>
          </table:table-cell>
          <table:table-cell table:style-name="ce7" office:value-type="float" office:value="116.57">
            <text:p>11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98">
            <text:p>149,98</text:p>
          </table:table-cell>
          <table:table-cell table:style-name="ce7" office:value-type="float" office:value="118.58">
            <text:p>11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08">
            <text:p>119008</text:p>
          </table:table-cell>
          <table:table-cell table:style-name="ce21" office:value-type="string">
            <text:p>MALOVANYI Bogd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1.03">
            <text:p>321,03</text:p>
          </table:table-cell>
          <table:table-cell table:style-name="ce7" office:value-type="float" office:value="118.64">
            <text:p>11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18.73">
            <text:p>11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6">
            <text:p>119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06">
            <text:p>11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5">
            <text:p>121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15">
            <text:p>12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9.5">
            <text:p>239,5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81">
            <text:p>171,81</text:p>
          </table:table-cell>
          <table:table-cell table:style-name="ce7" office:value-type="float" office:value="124.34">
            <text:p>12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5">
            <text:p>124,85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6">
            <text:p>127,56</text:p>
          </table:table-cell>
          <table:table-cell table:style-name="ce7" office:value-type="float" office:value="124.85">
            <text:p>12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6.47">
            <text:p>276,47</text:p>
          </table:table-cell>
          <table:table-cell table:style-name="ce7" office:value-type="float" office:value="126.29">
            <text:p>12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1">
            <text:p>172,91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5">
            <text:p>12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46">
            <text:p>162,46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07">
            <text:p>12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8">
            <text:p>128,18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86">
            <text:p>174,86</text:p>
          </table:table-cell>
          <table:table-cell table:style-name="ce7" office:value-type="float" office:value="128.18">
            <text:p>12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8">
            <text:p>131,78</text:p>
          </table:table-cell>
          <table:table-cell table:style-name="ce7" office:value-type="float" office:value="130.72">
            <text:p>13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6">
            <text:p>155,66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7.96">
            <text:p>14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22">
            <text:p>160,22</text:p>
          </table:table-cell>
          <table:table-cell table:style-name="ce7" office:value-type="float" office:value="152.78">
            <text:p>15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.04">
            <text:p>148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4">
            <text:p>156,04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7.35">
            <text:p>327,35</text:p>
          </table:table-cell>
          <table:table-cell table:style-name="ce7" office:value-type="float" office:value="156.04">
            <text:p>15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98">
            <text:p>158,98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23">
            <text:p>169,23</text:p>
          </table:table-cell>
          <table:table-cell table:style-name="ce7" office:value-type="float" office:value="158.98">
            <text:p>15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8.24">
            <text:p>198,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8.24">
            <text:p>19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4.1">
            <text:p>264,1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2.13">
            <text:p>20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25">
            <text:p>204,25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48.3">
            <text:p>248,3</text:p>
          </table:table-cell>
          <table:table-cell table:style-name="ce7" office:value-type="float" office:value="204.25">
            <text:p>20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27">
            <text:p>9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7">
            <text:p>90,27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3">
            <text:p>93,03</text:p>
          </table:table-cell>
          <table:table-cell table:style-name="ce7" office:value-type="float" office:value="90.27">
            <text:p>9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1">
            <text:p>101,01</text:p>
          </table:table-cell>
          <table:table-cell table:style-name="ce7" office:value-type="float" office:value="94.97">
            <text:p>9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2">
            <text:p>100,82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4">
            <text:p>104,04</text:p>
          </table:table-cell>
          <table:table-cell table:style-name="ce7" office:value-type="float" office:value="100.82">
            <text:p>10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6">
            <text:p>110,16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5">
            <text:p>10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6">
            <text:p>117,16</text:p>
          </table:table-cell>
          <table:table-cell table:style-name="ce7" office:value-type="float" office:value="103.78">
            <text:p>10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79">
            <text:p>10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56">
            <text:p>167,56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4">
            <text:p>11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2">
            <text:p>116,22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6">
            <text:p>11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2.91">
            <text:p>11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49">
            <text:p>157,49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1">
            <text:p>119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2">
            <text:p>121,02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7">
            <text:p>122,57</text:p>
          </table:table-cell>
          <table:table-cell table:style-name="ce7" office:value-type="float" office:value="121.02">
            <text:p>121,0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46">
            <text:p>123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2">
            <text:p>124,0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87">
            <text:p>249,87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9">
            <text:p>128,99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5">
            <text:p>133,45</text:p>
          </table:table-cell>
          <table:table-cell table:style-name="ce7" office:value-type="float" office:value="128.99">
            <text:p>128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2">
            <text:p>133,92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2.29">
            <text:p>372,29</text:p>
          </table:table-cell>
          <table:table-cell table:style-name="ce7" office:value-type="float" office:value="133.92">
            <text:p>133,9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55">
            <text:p>14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5">
            <text:p>145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55">
            <text:p>145,5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93">
            <text:p>170,9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70.93">
            <text:p>270,93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8">
            <text:p>146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31">
            <text:p>148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31">
            <text:p>206,31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22">
            <text:p>146,2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67.69">
            <text:p>167,6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9.69">
            <text:p>269,69</text:p>
          </table:table-cell>
          <table:table-cell table:style-name="ce18" office:value-type="float" office:value="175.37">
            <text:p>175,3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1.37">
            <text:p>331,37</text:p>
          </table:table-cell>
          <table:table-cell table:style-name="ce7" office:value-type="float" office:value="269.69">
            <text:p>269,6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5">
            <text:p>89,9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2">
            <text:p>97,62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6">
            <text:p>91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9">
            <text:p>91,59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9">
            <text:p>95,59</text:p>
          </table:table-cell>
          <table:table-cell table:style-name="ce7" office:value-type="float" office:value="91.59">
            <text:p>9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9">
            <text:p>95,29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8">
            <text:p>96,18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3">
            <text:p>9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6">
            <text:p>96,06</text:p>
          </table:table-cell>
          <table:table-cell table:style-name="ce7" office:value-type="float" office:value="92.11">
            <text:p>92,1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8">
            <text:p>94,7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2">
            <text:p>207,2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83">
            <text:p>9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2">
            <text:p>117,72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9">
            <text:p>97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4">
            <text:p>104,54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4">
            <text:p>98,4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2">
            <text:p>98,6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6">
            <text:p>99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4">
            <text:p>105,44</text:p>
          </table:table-cell>
          <table:table-cell table:style-name="ce7" office:value-type="float" office:value="99.11">
            <text:p>9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1">
            <text:p>9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9.21">
            <text:p>189,21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3">
            <text:p>110,63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9">
            <text:p>102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3">
            <text:p>104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47.05">
            <text:p>247,05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9">
            <text:p>105,7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7">
            <text:p>116,47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69">
            <text:p>156,69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1">
            <text:p>107,1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3">
            <text:p>107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04">
            <text:p>150,04</text:p>
          </table:table-cell>
          <table:table-cell table:style-name="ce7" office:value-type="float" office:value="111.21">
            <text:p>111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82">
            <text:p>141,82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2">
            <text:p>125,22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47">
            <text:p>153,47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1">
            <text:p>114,21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2">
            <text:p>119,52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6.63">
            <text:p>216,63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92">
            <text:p>114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3">
            <text:p>116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53">
            <text:p>118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55">
            <text:p>161,55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57">
            <text:p>235,57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4.8">
            <text:p>324,8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5">
            <text:p>130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81">
            <text:p>226,81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5">
            <text:p>224,5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2">
            <text:p>134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85">
            <text:p>176,85</text:p>
          </table:table-cell>
          <table:table-cell table:style-name="ce18" office:value-type="float" office:value="139.19">
            <text:p>139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19">
            <text:p>14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47">
            <text:p>160,47</text:p>
          </table:table-cell>
          <table:table-cell table:style-name="ce7" office:value-type="float" office:value="143.51">
            <text:p>14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74.45">
            <text:p>374,45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79">
            <text:p>161,79</text:p>
          </table:table-cell>
          <table:table-cell table:style-name="ce7" office:value-type="float" office:value="159.64">
            <text:p>15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43">
            <text:p>200,43</text:p>
          </table:table-cell>
          <table:table-cell table:style-name="ce18" office:value-type="float" office:value="152.25">
            <text:p>152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25">
            <text:p>16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07">
            <text:p>180,07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7.83">
            <text:p>16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4.16">
            <text:p>204,16</text:p>
          </table:table-cell>
          <table:table-cell table:style-name="ce18" office:value-type="float" office:value="156.63">
            <text:p>156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63">
            <text:p>210,63</text:p>
          </table:table-cell>
          <table:table-cell table:style-name="ce7" office:value-type="float" office:value="204.16">
            <text:p>20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34">
            <text:p>160,3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6.34">
            <text:p>366,34</text:p>
          </table:table-cell>
          <table:table-cell table:style-name="ce18" office:value-type="float" office:value="176.79">
            <text:p>176,7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0.79">
            <text:p>23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79">
            <text:p>246,79</text:p>
          </table:table-cell>
          <table:table-cell table:style-name="ce18" office:value-type="float" office:value="165.07">
            <text:p>165,0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7.07">
            <text:p>317,07</text:p>
          </table:table-cell>
          <table:table-cell table:style-name="ce7" office:value-type="float" office:value="246.79">
            <text:p>24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7.5">
            <text:p>277,5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59.24">
            <text:p>359,24</text:p>
          </table:table-cell>
          <table:table-cell table:style-name="ce7" office:value-type="float" office:value="277.5">
            <text:p>27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14">
            <text:p>84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4.14">
            <text:p>134,14</text:p>
          </table:table-cell>
          <table:table-cell table:style-name="ce18" office:value-type="float" office:value="85.78">
            <text:p>8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8">
            <text:p>8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48">
            <text:p>8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8">
            <text:p>87,48</text:p>
          </table:table-cell>
          <table:table-cell table:style-name="ce18" office:value-type="float" office:value="84.08">
            <text:p>84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08">
            <text:p>8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15">
            <text:p>8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5">
            <text:p>89,15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77">
            <text:p>8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1">
            <text:p>94,01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2">
            <text:p>89,0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9.93">
            <text:p>8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3">
            <text:p>89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93">
            <text:p>89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3">
            <text:p>9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2.42">
            <text:p>312,42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1">
            <text:p>9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9">
            <text:p>86,7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6.79">
            <text:p>186,79</text:p>
          </table:table-cell>
          <table:table-cell table:style-name="ce18" office:value-type="float" office:value="88.57">
            <text:p>8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7">
            <text:p>90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6">
            <text:p>90,66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2.67">
            <text:p>262,67</text:p>
          </table:table-cell>
          <table:table-cell table:style-name="ce7" office:value-type="float" office:value="90.66">
            <text:p>90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5.7">
            <text:p>205,7</text:p>
          </table:table-cell>
          <table:table-cell table:style-name="ce7" office:value-type="float" office:value="91">
            <text:p>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17">
            <text:p>145,17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8.19">
            <text:p>88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9">
            <text:p>92,19</text:p>
          </table:table-cell>
          <table:table-cell table:style-name="ce18" office:value-type="float" office:value="90.02">
            <text:p>90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02">
            <text:p>140,02</text:p>
          </table:table-cell>
          <table:table-cell table:style-name="ce7" office:value-type="float" office:value="92.19">
            <text:p>92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01">
            <text:p>154,01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9">
            <text:p>98,39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7">
            <text:p>92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3">
            <text:p>99,63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9">
            <text:p>92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71">
            <text:p>138,71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8">
            <text:p>93,68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78">
            <text:p>138,78</text:p>
          </table:table-cell>
          <table:table-cell table:style-name="ce7" office:value-type="float" office:value="93.68">
            <text:p>93,6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37.16">
            <text:p>237,16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4">
            <text:p>93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6">
            <text:p>96,66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5">
            <text:p>94,2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8">
            <text:p>96,18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5">
            <text:p>94,3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3.31">
            <text:p>203,31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3">
            <text:p>97,2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39">
            <text:p>203,39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21">
            <text:p>162,21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4">
            <text:p>101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11">
            <text:p>162,11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8">
            <text:p>122,08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24">
            <text:p>226,24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5">
            <text:p>105,95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3">
            <text:p>106,0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93">
            <text:p>204,93</text:p>
          </table:table-cell>
          <table:table-cell table:style-name="ce7" office:value-type="float" office:value="111.15">
            <text:p>111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8">
            <text:p>128,08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1">
            <text:p>112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6">
            <text:p>114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1">
            <text:p>140,41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6.45">
            <text:p>206,45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7">
            <text:p>162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97">
            <text:p>168,97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6">
            <text:p>118,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1">
            <text:p>120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7">
            <text:p>124,37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7">
            <text:p>120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31">
            <text:p>293,31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6.29">
            <text:p>76,29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580.29">
            <text:p>580,29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6.64">
            <text:p>176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7.94">
            <text:p>187,94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91.23">
            <text:p>291,23</text:p>
          </table:table-cell>
          <table:table-cell table:style-name="ce7" office:value-type="float" office:value="187.94">
            <text:p>18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493.52">
            <text:p>493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93.52">
            <text:p>493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9">
            <text:p>109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79">
            <text:p>109,7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29">
            <text:p>158,29</text:p>
          </table:table-cell>
          <table:table-cell table:style-name="ce7" office:value-type="float" office:value="116.94">
            <text:p>116,9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5</text:span></text:p>
        <text:p><text:span text:style-name="MT1">2. NKZ</text:span></text:p>
        <text:p><text:span text:style-name="MT1">České Vrbné</text:span></text:p>
      </style:header>
      <style:header-left style:display="false"/>
      <style:footer>
        <style:region-left>
          <text:p><text:time>17:48:40</text:time> / <text:date style:data-style-name="N2" text:date-value="2022-05-29">29.05.2022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9">29.05.2022</text:date>, <text:time>17:4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7:48:20.82</meta:creation-date>
    <dc:date>2022-05-29T17:48:40.27</dc:date>
    <meta:editing-duration>PT1M25S</meta:editing-duration>
    <meta:editing-cycles>1</meta:editing-cycles>
    <meta:document-statistic meta:table-count="7" meta:cell-count="4053" meta:object-count="0"/>
    <meta:generator>OpenOffice/4.1.5$Win32 OpenOffice.org_project/415m1$Build-9789</meta:generator>
  </office:meta>
</office:document-meta>
</file>