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a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6">
            <text:p>6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0S">
            <text:p>14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6.1S">
            <text:p>14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9.6S">
            <text:p>14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0.5S">
            <text:p>16:1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0.8S">
            <text:p>16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9.5S">
            <text:p>16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4.2S">
            <text:p>16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5S">
            <text:p>17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6.9S">
            <text:p>17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45">
            <text:p>57145</text:p>
          </table:table-cell>
          <table:table-cell table:style-name="ce21" office:value-type="string">
            <text:p>NEKUT Mart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6.3S">
            <text:p>17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85">
            <text:p>57085</text:p>
          </table:table-cell>
          <table:table-cell table:style-name="ce21" office:value-type="string">
            <text:p>MAKAROV Luk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6.9S">
            <text:p>17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2.3S">
            <text:p>18:0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2S">
            <text:p>18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LINHART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9S">
            <text:p>18:2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06">
            <text:p>57106</text:p>
          </table:table-cell>
          <table:table-cell table:style-name="ce21" office:value-type="string">
            <text:p>LINHART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9.6S">
            <text:p>18:2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3.6S">
            <text:p>18:4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2.6S">
            <text:p>18:5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5">
            <text:p>57015</text:p>
          </table:table-cell>
          <table:table-cell table:style-name="ce21" office:value-type="string">
            <text:p>MACAS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8S">
            <text:p>20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8.7S">
            <text:p>13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6.1S">
            <text:p>13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30.5S">
            <text:p>13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37.4S">
            <text:p>13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6.4S">
            <text:p>14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6.1S">
            <text:p>14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1.4S">
            <text:p>15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5">
            <text:p>57035</text:p>
          </table:table-cell>
          <table:table-cell table:style-name="ce21" office:value-type="string">
            <text:p>KOTĚR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6S">
            <text:p>18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9S">
            <text:p>18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2.5S">
            <text:p>19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5.4S">
            <text:p>19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6.5S">
            <text:p>19:1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6.9S">
            <text:p>19:3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6">
            <text:p>57046</text:p>
          </table:table-cell>
          <table:table-cell table:style-name="ce21" office:value-type="string">
            <text:p>KOTĚRA Matou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3S">
            <text:p>19:4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6.9S">
            <text:p>19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5S">
            <text:p>20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44">
            <text:p>57144</text:p>
          </table:table-cell>
          <table:table-cell table:style-name="ce21" office:value-type="string">
            <text:p>LAZARIDIS Nikolas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1.2S">
            <text:p>25:0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8S">
            <text:p>18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2S">
            <text:p>19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46">
            <text:p>57146</text:p>
          </table:table-cell>
          <table:table-cell table:style-name="ce21" office:value-type="string">
            <text:p>VAVŘINOVÁ Ane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2.3S">
            <text:p>19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5.4S">
            <text:p>19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39">
            <text:p>57139</text:p>
          </table:table-cell>
          <table:table-cell table:style-name="ce21" office:value-type="string">
            <text:p>ŽĎÁRSK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1.4S">
            <text:p>21:1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34">
            <text:p>57134</text:p>
          </table:table-cell>
          <table:table-cell table:style-name="ce21" office:value-type="string">
            <text:p>SMEREKOVÁ An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1S">
            <text:p>21:4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3">
            <text:p>57093</text:p>
          </table:table-cell>
          <table:table-cell table:style-name="ce21" office:value-type="string">
            <text:p>SLÁDKOVÁ Karol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8S">
            <text:p>21:4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113 57111</text:p>
          </table:table-cell>
          <table:table-cell table:style-name="ce21" office:value-type="string">
            <text:p>ŠTĚPÁN Josef <text:s text:c="12"/><text:line-break/>TICHÝ Antonín Adam <text:s text:c="6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2.6S">
            <text:p>18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35 57103</text:p>
          </table:table-cell>
          <table:table-cell table:style-name="ce21" office:value-type="string">
            <text:p>STOJÁNEK Václav <text:s text:c="9"/><text:line-break/>SUCHÝ Matěj <text:s text:c="13"/></text:p>
          </table:table-cell>
          <table:table-cell table:style-name="ce18" office:value-type="string">
            <text:p>2009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3S">
            <text:p>18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0 57063</text:p>
          </table:table-cell>
          <table:table-cell table:style-name="ce21" office:value-type="string">
            <text:p>SVATOŠ Ondřej <text:s text:c="11"/><text:line-break/>ŠKOLOUDÍK Václav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9S">
            <text:p>18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60 57148</text:p>
          </table:table-cell>
          <table:table-cell table:style-name="ce21" office:value-type="string">
            <text:p>NOVÝ Jakub <text:s text:c="14"/><text:line-break/>OUTRATA Jan <text:s text:c="13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5S">
            <text:p>19:1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67 57137</text:p>
          </table:table-cell>
          <table:table-cell table:style-name="ce21" office:value-type="string">
            <text:p>TVRDÍK Šimon <text:s text:c="12"/><text:line-break/>VAVŘÍN Jan <text:s text:c="14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5.2S">
            <text:p>19:55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6</text:span></text:p>
        <text:p><text:span text:style-name="MT1">Sjezda na Chrudimce</text:span></text:p>
        <text:p><text:span text:style-name="MT1">Pardubice - řeka Chrudimka</text:span></text:p>
      </style:header>
      <style:header-left style:display="false"/>
      <style:footer>
        <style:region-left>
          <text:p><text:time>09:34:18</text:time> / <text:date style:data-style-name="N2" text:date-value="2022-06-13">13.06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13.06.2022</text:date>, <text:time>09:34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33:57.20</meta:creation-date>
    <dc:date>2022-06-13T09:34:17.91</dc:date>
    <meta:editing-duration>PT1M4S</meta:editing-duration>
    <meta:editing-cycles>1</meta:editing-cycles>
    <meta:document-statistic meta:table-count="5" meta:cell-count="560" meta:object-count="0"/>
    <meta:generator>OpenOffice/4.1.5$Win32 OpenOffice.org_project/415m1$Build-9789</meta:generator>
  </office:meta>
</office:document-meta>
</file>