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0:0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střelmov-most na Lesnici</text:p>
          </table:table-cell>
          <table:table-cell table:style-name="ce1" office:value-type="string">
            <text:p>Konec závodu:12:3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3.22</text:p>
          </table:table-cell>
          <table:table-cell table:style-name="ce1" office:value-type="string">
            <text:p>Průtok: [10,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">
            <text:p>7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2.9S">
            <text:p>13:0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3M44.2S">
            <text:p>13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3M44.5S">
            <text:p>13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53.3S">
            <text:p>13:5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8.1S">
            <text:p>13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09.9S">
            <text:p>14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6.5S">
            <text:p>14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3.6S">
            <text:p>14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7.2S">
            <text:p>14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1.1S">
            <text:p>14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6.8S">
            <text:p>14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9S">
            <text:p>14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3S">
            <text:p>14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0.6S">
            <text:p>15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3.3S">
            <text:p>15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7.2S">
            <text:p>15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0.7S">
            <text:p>15:1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5.9S">
            <text:p>15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5.1S">
            <text:p>16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9.8S">
            <text:p>16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56.1S">
            <text:p>17:5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8.2S">
            <text:p>18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2.2S">
            <text:p>12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3.1S">
            <text:p>12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5.3S">
            <text:p>13:1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7.4S">
            <text:p>13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2.5S">
            <text:p>13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5.1S">
            <text:p>13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3.8S">
            <text:p>13:4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0.9S">
            <text:p>14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4.6S">
            <text:p>14:1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4.6S">
            <text:p>14:3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2.4S">
            <text:p>14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5.4S">
            <text:p>14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0.2S">
            <text:p>14:5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1.9S">
            <text:p>14:5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53.2S">
            <text:p>14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0.8S">
            <text:p>15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5.9S">
            <text:p>15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4.4S">
            <text:p>15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54.1S">
            <text:p>15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9.8S">
            <text:p>15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15.6S">
            <text:p>16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32.6S">
            <text:p>16:3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ISOVSKA Mari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05S">
            <text:p>17:0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26.4S">
            <text:p>17:2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45.7S">
            <text:p>17:4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2.5S">
            <text:p>11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5.6S">
            <text:p>11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37.6S">
            <text:p>11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38.9S">
            <text:p>11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9.9S">
            <text:p>11:4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3S">
            <text:p>11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3.9S">
            <text:p>11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6.4S">
            <text:p>11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07.7S">
            <text:p>12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7.8S">
            <text:p>12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#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6.8S">
            <text:p>12:2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37.4S">
            <text:p>12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2M40S">
            <text:p>12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44.7S">
            <text:p>12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45S">
            <text:p>12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2M56.7S">
            <text:p>12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0.4S">
            <text:p>13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4.2S">
            <text:p>13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7.4S">
            <text:p>13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3.5S">
            <text:p>13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37.2S">
            <text:p>13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3M48.8S">
            <text:p>13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4S">
            <text:p>13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4.5S">
            <text:p>13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04.6S">
            <text:p>14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4.8S">
            <text:p>14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8.1S">
            <text:p>14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3.2S">
            <text:p>14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5.7S">
            <text:p>14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15.8S">
            <text:p>14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22.4S">
            <text:p>14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6.3S">
            <text:p>14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8.9S">
            <text:p>14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50.1S">
            <text:p>14:5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5.1S">
            <text:p>14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6.9S">
            <text:p>14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08.5S">
            <text:p>15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5.3S">
            <text:p>15:1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1.7S">
            <text:p>15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5.4S">
            <text:p>15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2S">
            <text:p>16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0S">
            <text:p>17:1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6.4S">
            <text:p>17:1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KASATSKI Denis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KR</text:p>
          </table:table-cell>
          <table:table-cell table:style-name="ce18" table:number-columns-repeated="2"/>
          <table:table-cell table:style-name="ce25" office:value-type="time" office:time-value="PT00H17M46.9S">
            <text:p>17:4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32.9S">
            <text:p>18:3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7.8S">
            <text:p>19:5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2.7S">
            <text:p>14:3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7.6S">
            <text:p>14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1.7S">
            <text:p>14:4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7.4S">
            <text:p>15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8.9S">
            <text:p>15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9S">
            <text:p>15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4.7S">
            <text:p>15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0.6S">
            <text:p>16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7.4S">
            <text:p>16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7.7S">
            <text:p>16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6.5S">
            <text:p>16:2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1.7S">
            <text:p>17:0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4">
            <text:p>84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55.6S">
            <text:p>12:5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15.5S">
            <text:p>13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2S">
            <text:p>14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5M18.3S">
            <text:p>15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</text:span></text:p>
        <text:p><text:span text:style-name="MT1">Sjezdy v Hanušovicích</text:span></text:p>
        <text:p><text:span text:style-name="MT1">řeka Morava Postřelmov-most na Lesnici</text:span></text:p>
      </style:header>
      <style:header-left style:display="false"/>
      <style:footer>
        <style:region-left>
          <text:p><text:time>20:15:59</text:time> / <text:date style:data-style-name="N2" text:date-value="2022-03-27">27.03.2022</text:date></text:p>
        </style:region-left>
        <style:region-center>
          <text:p>Vodní sporty Desná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7">27.03.2022</text:date>, <text:time>20:15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7T20:15:13.95</meta:creation-date>
    <dc:date>2022-03-27T20:15:59.52</dc:date>
    <meta:editing-duration>PT1M45S</meta:editing-duration>
    <meta:editing-cycles>1</meta:editing-cycles>
    <meta:document-statistic meta:table-count="6" meta:cell-count="1383" meta:object-count="0"/>
    <meta:generator>OpenOffice/4.1.5$Win32 OpenOffice.org_project/415m1$Build-9789</meta:generator>
  </office:meta>
</office:document-meta>
</file>