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 (sobota)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3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40.7">
            <text:p>14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HVĚZDA Daniel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2040">
            <text:p>52040</text:p>
          </table:table-cell>
          <table:table-cell table:style-name="ce21" office:value-type="string">
            <text:p>ZUŠČÍK Maty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6">
            <text:p>172,6</text:p>
          </table:table-cell>
          <table:table-cell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DVORNÍK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61.7">
            <text:p>16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">
            <text:p>170,7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03">
            <text:p>11003</text:p>
          </table:table-cell>
          <table:table-cell table:style-name="ce21" office:value-type="string">
            <text:p>ZACH Jeroným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6">
            <text:p>59056</text:p>
          </table:table-cell>
          <table:table-cell table:style-name="ce21" office:value-type="string">
            <text:p>ŠTURCOVÁ Nel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217.3">
            <text:p>2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.3">
            <text:p>221,3</text:p>
          </table:table-cell>
          <table:table-cell table:style-name="ce7" office:value-type="float" office:value="180.8">
            <text:p>18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9">
            <text:p>18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4">
            <text:p>18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0005">
            <text:p>60005</text:p>
          </table:table-cell>
          <table:table-cell table:style-name="ce21" office:value-type="string">
            <text:p>BENÁK Ondře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0.9">
            <text:p>290,9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9.2">
            <text:p>18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103">
            <text:p>116103</text:p>
          </table:table-cell>
          <table:table-cell table:style-name="ce21" office:value-type="string">
            <text:p>NOVOTNÝ Richard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2.6">
            <text:p>242,6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3">
            <text:p>19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105">
            <text:p>60105</text:p>
          </table:table-cell>
          <table:table-cell table:style-name="ce21" office:value-type="string">
            <text:p>MOŠTĚKOVÁ Rozálie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2">
            <text:p>19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9.4">
            <text:p>2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.4">
            <text:p>213,4</text:p>
          </table:table-cell>
          <table:table-cell table:style-name="ce18" office:value-type="float" office:value="194.7">
            <text:p>19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6.7">
            <text:p>1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02.7">
            <text:p>2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2.7">
            <text:p>202,7</text:p>
          </table:table-cell>
          <table:table-cell table:style-name="ce18" office:value-type="float" office:value="218.8">
            <text:p>21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0.8">
            <text:p>270,8</text:p>
          </table:table-cell>
          <table:table-cell table:style-name="ce7" office:value-type="float" office:value="202.7">
            <text:p>20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13">
            <text:p>60013</text:p>
          </table:table-cell>
          <table:table-cell table:style-name="ce21" office:value-type="string">
            <text:p>KOŠINA Patrik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6">
            <text:p>219,6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4.1">
            <text:p>2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HANIŠ Vilém</text:p>
          </table:table-cell>
          <table:table-cell table:style-name="ce18" office:value-type="string">
            <text:p>#201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9.7">
            <text:p>269,7</text:p>
          </table:table-cell>
          <table:table-cell table:style-name="ce18" office:value-type="float" office:value="225.2">
            <text:p>22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1.2">
            <text:p>2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104">
            <text:p>60104</text:p>
          </table:table-cell>
          <table:table-cell table:style-name="ce21" office:value-type="string">
            <text:p>MOŠTĚK Matěj</text:p>
          </table:table-cell>
          <table:table-cell table:style-name="ce18" office:value-type="string">
            <text:p>#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3.7">
            <text:p>233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39.7">
            <text:p>339,7</text:p>
          </table:table-cell>
          <table:table-cell table:style-name="ce18" office:value-type="float" office:value="246.8">
            <text:p>24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54.8">
            <text:p>2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18">
            <text:p>47018</text:p>
          </table:table-cell>
          <table:table-cell table:style-name="ce21" office:value-type="string">
            <text:p>NĚMEC Filip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85.9">
            <text:p>28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91.9">
            <text:p>291,9</text:p>
          </table:table-cell>
          <table:table-cell table:style-name="ce18" office:value-type="float" office:value="252.1">
            <text:p>25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62.1">
            <text:p>2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168">
            <text:p>57168</text:p>
          </table:table-cell>
          <table:table-cell table:style-name="ce21" office:value-type="string">
            <text:p>KEJKLÍČKOVÁ Nel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1.4">
            <text:p>251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11.4">
            <text:p>411,4</text:p>
          </table:table-cell>
          <table:table-cell table:style-name="ce18" office:value-type="float" office:value="291.9">
            <text:p>291,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55.9">
            <text:p>3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12">
            <text:p>11012</text:p>
          </table:table-cell>
          <table:table-cell table:style-name="ce21" office:value-type="string">
            <text:p>ŠTECHOVÁ An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1">
            <text:p>185,1</text:p>
          </table:table-cell>
          <table:table-cell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2.7">
            <text:p>2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4.7">
            <text:p>214,7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4.8">
            <text:p>214,8</text:p>
          </table:table-cell>
          <table:table-cell table:style-name="ce7" office:value-type="float" office:value="214.7">
            <text:p>21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6">
            <text:p>173,6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5">
            <text:p>184,5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5">
            <text:p>64005</text:p>
          </table:table-cell>
          <table:table-cell table:style-name="ce21" office:value-type="string">
            <text:p>JANKO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">
            <text:p>15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9">
            <text:p>18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9">
            <text:p>1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6">
            <text:p>205,6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5">
            <text:p>1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3.1">
            <text:p>223,1</text:p>
          </table:table-cell>
          <table:table-cell table:style-name="ce7" office:value-type="float" office:value="203.4">
            <text:p>2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1">
            <text:p>210,1</text:p>
          </table:table-cell>
          <table:table-cell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29.7">
            <text:p>2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9.7">
            <text:p>229,7</text:p>
          </table:table-cell>
          <table:table-cell table:style-name="ce18" office:value-type="float" office:value="238.4">
            <text:p>2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0.4">
            <text:p>240,4</text:p>
          </table:table-cell>
          <table:table-cell table:style-name="ce7" office:value-type="float" office:value="229.7">
            <text:p>2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7.6">
            <text:p>24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7.6">
            <text:p>257,6</text:p>
          </table:table-cell>
          <table:table-cell table:style-name="ce18" office:value-type="float" office:value="231.1">
            <text:p>23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7.1">
            <text:p>2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6.8">
            <text:p>2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56.8">
            <text:p>256,8</text:p>
          </table:table-cell>
          <table:table-cell table:style-name="ce18" office:value-type="float" office:value="284.3">
            <text:p>2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86.3">
            <text:p>286,3</text:p>
          </table:table-cell>
          <table:table-cell table:style-name="ce7" office:value-type="float" office:value="256.8">
            <text:p>2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84 116111</text:p>
          </table:table-cell>
          <table:table-cell table:style-name="ce21" office:value-type="string">
            <text:p>ČAMEK David <text:s text:c="13"/><text:line-break/>TRNKA Tobiáš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4041 64045</text:p>
          </table:table-cell>
          <table:table-cell table:style-name="ce21" office:value-type="string">
            <text:p>VOŘÍŠEK Václav <text:s text:c="10"/><text:line-break/>LANG Sebastiá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1.3">
            <text:p>211,3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09.7">
            <text:p>2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7">
            <text:p>215,7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90 60100</text:p>
          </table:table-cell>
          <table:table-cell table:style-name="ce21" office:value-type="string">
            <text:p>KUDĚJ Jan <text:s text:c="15"/><text:line-break/>PORTYCH Ondřej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3215 43010</text:p>
          </table:table-cell>
          <table:table-cell table:style-name="ce21" office:value-type="string">
            <text:p>MERENUS Jan <text:s text:c="13"/><text:line-break/>MERENUS Matouš <text:s text:c="10"/></text:p>
          </table:table-cell>
          <table:table-cell table:style-name="ce18" office:value-type="string">
            <text:p>2012 <text:line-break/>2015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83.8">
            <text:p>18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110 116102</text:p>
          </table:table-cell>
          <table:table-cell table:style-name="ce21" office:value-type="string">
            <text:p>KUTÝ Lukáš <text:s text:c="14"/><text:line-break/>BLAŽEK Antonín <text:s text:c="10"/></text:p>
          </table:table-cell>
          <table:table-cell table:style-name="ce18" office:value-type="string">
            <text:p>2014 <text:line-break/>201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220.1">
            <text:p>220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6.1">
            <text:p>236,1</text:p>
          </table:table-cell>
          <table:table-cell table:style-name="ce7" office:value-type="float" office:value="207.8">
            <text:p>207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55 57129</text:p>
          </table:table-cell>
          <table:table-cell table:style-name="ce21" office:value-type="string">
            <text:p>DZIAK Adam <text:s text:c="14"/><text:line-break/>KOMÁREK Michal <text:s text:c="10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40.5">
            <text:p>240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50.5">
            <text:p>350,5</text:p>
          </table:table-cell>
          <table:table-cell table:style-name="ce18" office:value-type="float" office:value="233.1">
            <text:p>233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5.1">
            <text:p>245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152 57137</text:p>
          </table:table-cell>
          <table:table-cell table:style-name="ce21" office:value-type="string">
            <text:p>ČERNÝ Matyáš <text:s text:c="12"/><text:line-break/>VAVŘÍN Jan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8.2">
            <text:p>268,2</text:p>
          </table:table-cell>
          <table:table-cell table:style-name="ce18" office:value-type="float" office:value="251.3">
            <text:p>251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7.3">
            <text:p>307,3</text:p>
          </table:table-cell>
          <table:table-cell table:style-name="ce7" office:value-type="float" office:value="268.2">
            <text:p>268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41 60097</text:p>
          </table:table-cell>
          <table:table-cell table:style-name="ce21" office:value-type="string">
            <text:p>VOREL Filip <text:s text:c="13"/><text:line-break/>MAREK Vojtěch <text:s text:c="11"/></text:p>
          </table:table-cell>
          <table:table-cell table:style-name="ce18" office:value-type="string">
            <text:p>2013 <text:line-break/>2013 </text:p>
          </table:table-cell>
          <table:table-cell table:style-name="ce18"/>
          <table:table-cell table:style-name="ce21" office:value-type="string">
            <text:p>Pardub.<text:line-break/>Trutnov</text:p>
          </table:table-cell>
          <table:table-cell table:style-name="ce18" office:value-type="float" office:value="422.2">
            <text:p>42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480.2">
            <text:p>480,2</text:p>
          </table:table-cell>
          <table:table-cell table:style-name="ce18" office:value-type="float" office:value="278.2">
            <text:p>27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86.2">
            <text:p>286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LINHARTOVÁ Patri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3">
            <text:p>210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LINHARTOVÁ Emíl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1">
            <text:p>202,1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8">
            <text:p>17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9">
            <text:p>182,9</text:p>
          </table:table-cell>
          <table:table-cell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9">
            <text:p>191,9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4.4">
            <text:p>234,4</text:p>
          </table:table-cell>
          <table:table-cell table:style-name="ce7" office:value-type="float" office:value="191.9">
            <text:p>19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0.8">
            <text:p>2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2.8">
            <text:p>212,8</text:p>
          </table:table-cell>
          <table:table-cell table:style-name="ce18" office:value-type="float" office:value="262.3">
            <text:p>26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62.3">
            <text:p>262,3</text:p>
          </table:table-cell>
          <table:table-cell table:style-name="ce7" office:value-type="float" office:value="212.8">
            <text:p>2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07">
            <text:p>60007</text:p>
          </table:table-cell>
          <table:table-cell table:style-name="ce21" office:value-type="string">
            <text:p>GOMOŠOVÁ N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">
            <text:p>12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101">
            <text:p>60101</text:p>
          </table:table-cell>
          <table:table-cell table:style-name="ce21" office:value-type="string">
            <text:p>DAVID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53">
            <text:p>59053</text:p>
          </table:table-cell>
          <table:table-cell table:style-name="ce21" office:value-type="string">
            <text:p>ŠTURC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">
            <text:p>160,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GEIGER Mikul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HOLUB Vincen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5.1">
            <text:p>15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61.4">
            <text:p>16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">
            <text:p>1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55">
            <text:p>57155</text:p>
          </table:table-cell>
          <table:table-cell table:style-name="ce21" office:value-type="string">
            <text:p>DZIA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6">
            <text:p>198,6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09">
            <text:p>60009</text:p>
          </table:table-cell>
          <table:table-cell table:style-name="ce21" office:value-type="string">
            <text:p>KOŠINA Michael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5.3">
            <text:p>195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2">
            <text:p>2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7009">
            <text:p>47009</text:p>
          </table:table-cell>
          <table:table-cell table:style-name="ce21" office:value-type="string">
            <text:p>VELHUSH Ivan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2">
            <text:p>262,2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8">
            <text:p>227,8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3">
            <text:p>232,3</text:p>
          </table:table-cell>
          <table:table-cell table:style-name="ce7" office:value-type="float" office:value="227.8">
            <text:p>22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7007">
            <text:p>47007</text:p>
          </table:table-cell>
          <table:table-cell table:style-name="ce21" office:value-type="string">
            <text:p>FRANC Kar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48.4">
            <text:p>248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4.4">
            <text:p>264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4.4">
            <text:p>2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33 64055</text:p>
          </table:table-cell>
          <table:table-cell table:style-name="ce21" office:value-type="string">
            <text:p>ŠILAR Jakub <text:s text:c="13"/><text:line-break/>ZEDNÍČKOVÁ Michaela Anna </text:p>
          </table:table-cell>
          <table:table-cell table:style-name="ce18" office:value-type="string">
            <text:p>1987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43214 43035</text:p>
          </table:table-cell>
          <table:table-cell table:style-name="ce21" office:value-type="string">
            <text:p>MERENUSOVÁ Barbora <text:s text:c="6"/><text:line-break/>MERENUS Jan <text:s text:c="13"/></text:p>
          </table:table-cell>
          <table:table-cell table:style-name="ce18" office:value-type="string">
            <text:p>1984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5004 45009</text:p>
          </table:table-cell>
          <table:table-cell table:style-name="ce21" office:value-type="string">
            <text:p>DAVIDOVÁ Michaela <text:s text:c="7"/><text:line-break/>DAVID Ondřej <text:s text:c="12"/></text:p>
          </table:table-cell>
          <table:table-cell table:style-name="ce18" office:value-type="string">
            <text:p>2009 <text:line-break/>1984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61035 61014</text:p>
          </table:table-cell>
          <table:table-cell table:style-name="ce21" office:value-type="string">
            <text:p>HAVIÁROVÁ Zuzana <text:s text:c="8"/><text:line-break/>PAVLÍK Pavel <text:s text:c="12"/></text:p>
          </table:table-cell>
          <table:table-cell table:style-name="ce18" office:value-type="string">
            <text:p>2005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0091 60043</text:p>
          </table:table-cell>
          <table:table-cell table:style-name="ce21" office:value-type="string">
            <text:p>VIKOVÁ Anna <text:s text:c="13"/><text:line-break/>MARKOVÁ Kristýna <text:s text:c="8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2 57075</text:p>
          </table:table-cell>
          <table:table-cell table:style-name="ce21" office:value-type="string">
            <text:p>ŽĎÁRSKÁ Laura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100 116099</text:p>
          </table:table-cell>
          <table:table-cell table:style-name="ce21" office:value-type="string">
            <text:p>KUTÁ Lucie <text:s text:c="14"/><text:line-break/>GABRLÍKOVÁ Elišk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0.4">
            <text:p>230,4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1.6">
            <text:p>22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039 64036</text:p>
          </table:table-cell>
          <table:table-cell table:style-name="ce21" office:value-type="string">
            <text:p>FIEDLEROVÁ Nela <text:s text:c="9"/><text:line-break/>KOTRBA Matěj <text:s text:c="12"/></text:p>
          </table:table-cell>
          <table:table-cell table:style-name="ce18" office:value-type="string">
            <text:p>#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text:line-break/>Vys.Mýto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9">
            <text:p>223,9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9">
            <text:p>224,9</text:p>
          </table:table-cell>
          <table:table-cell table:style-name="ce7" office:value-type="float" office:value="223.9">
            <text:p>223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57069 57168</text:p>
          </table:table-cell>
          <table:table-cell table:style-name="ce21" office:value-type="string">
            <text:p>KEJKLÍČEK Tomáš <text:s text:c="9"/><text:line-break/>KEJKLÍČKOVÁ Nela <text:s text:c="8"/></text:p>
          </table:table-cell>
          <table:table-cell table:style-name="ce18" office:value-type="string">
            <text:p>1980 <text:line-break/>201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5">
            <text:p>234,5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2">
            <text:p>235,2</text:p>
          </table:table-cell>
          <table:table-cell table:style-name="ce7" office:value-type="float" office:value="234.5">
            <text:p>234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1035 61046</text:p>
          </table:table-cell>
          <table:table-cell table:style-name="ce21" office:value-type="string">
            <text:p>HAVIÁROVÁ Zuzana <text:s text:c="8"/><text:line-break/>ZÁRUBOVÁ Ver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8">
            <text:p>78</text:p>
          </table:table-cell>
          <table:table-cell table:style-name="ce18" office:value-type="string">
            <text:p>64021 24034</text:p>
          </table:table-cell>
          <table:table-cell table:style-name="ce21" office:value-type="string">
            <text:p>SUCHÁNEK Daniel <text:s text:c="9"/><text:line-break/>PALOUDOVÁ Karolína <text:s text:c="6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4010 64008</text:p>
          </table:table-cell>
          <table:table-cell table:style-name="ce21" office:value-type="string">
            <text:p>KREJZA Filip <text:s text:c="12"/><text:line-break/>NOVÁKOVÁ Andrea <text:s text:c="9"/></text:p>
          </table:table-cell>
          <table:table-cell table:style-name="ce18" office:value-type="string">
            <text:p>1989 <text:line-break/>198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Vysokomýtský slalom (sobota)</text:span></text:p>
        <text:p><text:span text:style-name="MT1">Vysoké Mýto</text:span></text:p>
      </style:header>
      <style:header-left style:display="false"/>
      <style:footer>
        <style:region-left>
          <text:p><text:time>20:29:24</text:time> / <text:date style:data-style-name="N2" text:date-value="2022-06-23">23.06.2022</text:date></text:p>
        </style:region-left>
        <style:region-center>
          <text:p>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20:29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20:28:48.65</meta:creation-date>
    <dc:date>2022-06-23T20:29:24.06</dc:date>
    <meta:editing-duration>PT2M2S</meta:editing-duration>
    <meta:editing-cycles>1</meta:editing-cycles>
    <meta:document-statistic meta:table-count="9" meta:cell-count="4105" meta:object-count="0"/>
    <meta:generator>OpenOffice/4.1.5$Win32 OpenOffice.org_project/415m1$Build-9789</meta:generator>
  </office:meta>
</office:document-meta>
</file>