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ysokomýtský sjez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6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4">
            <text:p>7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21">
            <text:p>12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8M36.6S">
            <text:p>08:3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15.7S">
            <text:p>09:1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22.6S">
            <text:p>09:2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42.8S">
            <text:p>09:4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53.2S">
            <text:p>09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58.2S">
            <text:p>09:5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04.3S">
            <text:p>10:0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35.9S">
            <text:p>10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10S">
            <text:p>11:1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57.4S">
            <text:p>11:5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58.6S">
            <text:p>11:5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25.2S">
            <text:p>12:2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27.8S">
            <text:p>12:2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36.5S">
            <text:p>08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0M09.5S">
            <text:p>10:0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0M41.8S">
            <text:p>10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57.8S">
            <text:p>10:5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0M59.5S">
            <text:p>10:5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44.5S">
            <text:p>11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16.8S">
            <text:p>12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00.4S">
            <text:p>13:00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11.7S">
            <text:p>08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8M13.7S">
            <text:p>08:1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55">
            <text:p>15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16S">
            <text:p>08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8M30.7S">
            <text:p>08:3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8M46.7S">
            <text:p>08:4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8M48.5S">
            <text:p>08:4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8M49S">
            <text:p>08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8M58.4S">
            <text:p>08:5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04.6S">
            <text:p>09:0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13.2S">
            <text:p>09:1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15.6S">
            <text:p>09:1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169">
            <text:p>169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29.3S">
            <text:p>09:2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34.2S">
            <text:p>09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40.3S">
            <text:p>09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14.7S">
            <text:p>10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38.2S">
            <text:p>10:3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45.9S">
            <text:p>10:4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48.9S">
            <text:p>10:4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33.5S">
            <text:p>11:3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1M35.6S">
            <text:p>11:3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39S">
            <text:p>11:3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1M40.9S">
            <text:p>11:4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42.8S">
            <text:p>11:4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14.4S">
            <text:p>13:1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29.6S">
            <text:p>13:2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57137">
            <text:p>57137</text:p>
          </table:table-cell>
          <table:table-cell table:style-name="ce21" office:value-type="string">
            <text:p>VAVŘÍN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40.1S">
            <text:p>13:4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51.7S">
            <text:p>13:51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4S">
            <text:p>14:3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7.7S">
            <text:p>14:57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53">
            <text:p>15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43.3S">
            <text:p>13:4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4</text:span></text:p>
        <text:p><text:span text:style-name="MT1">Vysokomýtský sjezd</text:span></text:p>
        <text:p><text:span text:style-name="MT1">Vysoké Mýto</text:span></text:p>
      </style:header>
      <style:header-left style:display="false"/>
      <style:footer>
        <style:region-left>
          <text:p><text:time>18:38:08</text:time> / <text:date style:data-style-name="N2" text:date-value="2022-06-19">19.06.2022</text:date></text:p>
        </style:region-left>
        <style:region-center>
          <text:p>SKK Vysoké Mýto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9">19.06.2022</text:date>, <text:time>18:38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9T18:37:11.70</meta:creation-date>
    <dc:date>2022-06-19T18:38:08.58</dc:date>
    <meta:editing-duration>PT2M23S</meta:editing-duration>
    <meta:editing-cycles>1</meta:editing-cycles>
    <meta:document-statistic meta:table-count="5" meta:cell-count="673" meta:object-count="0"/>
    <meta:generator>OpenOffice/4.1.5$Win32 OpenOffice.org_project/415m1$Build-9789</meta:generator>
  </office:meta>
</office:document-meta>
</file>