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ysokomýtský slalom (neděle)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6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30.1">
            <text:p>13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MERENUS Matouš</text:p>
          </table:table-cell>
          <table:table-cell table:style-name="ce18" office:value-type="string">
            <text:p>201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90.5">
            <text:p>19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0.5">
            <text:p>190,5</text:p>
          </table:table-cell>
          <table:table-cell table:style-name="ce7" office:value-type="float" office:value="134.3">
            <text:p>13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PECHAČ Vavřinec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8.6">
            <text:p>13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KŘIŽKOVÁ Ann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3">
            <text:p>202,3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HVĚZDA Daniel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ONEŠOVÁ Adél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7">
            <text:p>152,7</text:p>
          </table:table-cell>
          <table:table-cell table:style-name="ce7" office:value-type="float" office:value="151.3">
            <text:p>15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60">
            <text:p>9160</text:p>
          </table:table-cell>
          <table:table-cell table:style-name="ce21" office:value-type="string">
            <text:p>LANGER Vikto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7">
            <text:p>15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6110">
            <text:p>116110</text:p>
          </table:table-cell>
          <table:table-cell table:style-name="ce21" office:value-type="string">
            <text:p>KUTÝ Lukáš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7">
            <text:p>168,7</text:p>
          </table:table-cell>
          <table:table-cell table:style-name="ce7" office:value-type="float" office:value="154.5">
            <text:p>15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50">
            <text:p>11050</text:p>
          </table:table-cell>
          <table:table-cell table:style-name="ce21" office:value-type="string">
            <text:p>ŠENKOVÁ Aniko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2">
            <text:p>156,2</text:p>
          </table:table-cell>
          <table:table-cell table:style-name="ce7" office:value-type="float" office:value="154.6">
            <text:p>15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NOŽÍŘ David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9">
            <text:p>157,9</text:p>
          </table:table-cell>
          <table:table-cell table:style-name="ce7" office:value-type="float" office:value="155.6">
            <text:p>15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102">
            <text:p>116102</text:p>
          </table:table-cell>
          <table:table-cell table:style-name="ce21" office:value-type="string">
            <text:p>BLAŽEK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7">
            <text:p>15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6008">
            <text:p>116008</text:p>
          </table:table-cell>
          <table:table-cell table:style-name="ce21" office:value-type="string">
            <text:p>MACHÁČKOVÁ Nikol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1">
            <text:p>165,1</text:p>
          </table:table-cell>
          <table:table-cell table:style-name="ce7" office:value-type="float" office:value="161.7">
            <text:p>16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DVORNÍK Jon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2">
            <text:p>166,2</text:p>
          </table:table-cell>
          <table:table-cell table:style-name="ce7" office:value-type="float" office:value="163">
            <text:p>1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03">
            <text:p>11003</text:p>
          </table:table-cell>
          <table:table-cell table:style-name="ce21" office:value-type="string">
            <text:p>ZACH Jeroným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0.5">
            <text:p>220,5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9">
            <text:p>16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85">
            <text:p>11085</text:p>
          </table:table-cell>
          <table:table-cell table:style-name="ce21" office:value-type="string">
            <text:p>VOLFOVÁ Nel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7.4">
            <text:p>177,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33.4">
            <text:p>333,4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6.4">
            <text:p>16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7163">
            <text:p>57163</text:p>
          </table:table-cell>
          <table:table-cell table:style-name="ce21" office:value-type="string">
            <text:p>PEŠKA Václav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8">
            <text:p>166,8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66.8">
            <text:p>16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89">
            <text:p>11089</text:p>
          </table:table-cell>
          <table:table-cell table:style-name="ce21" office:value-type="string">
            <text:p>VOLF Tomáš</text:p>
          </table:table-cell>
          <table:table-cell table:style-name="ce18" office:value-type="string">
            <text:p>20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3">
            <text:p>178,3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78.3">
            <text:p>17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6103">
            <text:p>116103</text:p>
          </table:table-cell>
          <table:table-cell table:style-name="ce21" office:value-type="string">
            <text:p>NOVOTNÝ Richard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8.5">
            <text:p>17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8.5">
            <text:p>178,5</text:p>
          </table:table-cell>
          <table:table-cell table:style-name="ce18" office:value-type="float" office:value="189.9">
            <text:p>18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5.9">
            <text:p>195,9</text:p>
          </table:table-cell>
          <table:table-cell table:style-name="ce7" office:value-type="float" office:value="178.5">
            <text:p>17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9056">
            <text:p>59056</text:p>
          </table:table-cell>
          <table:table-cell table:style-name="ce21" office:value-type="string">
            <text:p>ŠTURCOVÁ Nel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0.4">
            <text:p>18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.4">
            <text:p>180,4</text:p>
          </table:table-cell>
          <table:table-cell table:style-name="ce18" office:value-type="float" office:value="187.2">
            <text:p>18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7.2">
            <text:p>187,2</text:p>
          </table:table-cell>
          <table:table-cell table:style-name="ce7" office:value-type="float" office:value="180.4">
            <text:p>18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7141">
            <text:p>57141</text:p>
          </table:table-cell>
          <table:table-cell table:style-name="ce21" office:value-type="string">
            <text:p>VOREL Filip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2.6">
            <text:p>18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6">
            <text:p>184,6</text:p>
          </table:table-cell>
          <table:table-cell table:style-name="ce18" office:value-type="float" office:value="210.7">
            <text:p>21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4.7">
            <text:p>214,7</text:p>
          </table:table-cell>
          <table:table-cell table:style-name="ce7" office:value-type="float" office:value="184.6">
            <text:p>18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105">
            <text:p>60105</text:p>
          </table:table-cell>
          <table:table-cell table:style-name="ce21" office:value-type="string">
            <text:p>MOŠTĚKOVÁ Rozálie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3">
            <text:p>213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6.1">
            <text:p>18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0097">
            <text:p>60097</text:p>
          </table:table-cell>
          <table:table-cell table:style-name="ce21" office:value-type="string">
            <text:p>MAREK Vojtěch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6.4">
            <text:p>186,4</text:p>
          </table:table-cell>
          <table:table-cell table:style-name="ce18" office:value-type="float" office:value="196.8">
            <text:p>19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8">
            <text:p>202,8</text:p>
          </table:table-cell>
          <table:table-cell table:style-name="ce7" office:value-type="float" office:value="186.4">
            <text:p>18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0005">
            <text:p>60005</text:p>
          </table:table-cell>
          <table:table-cell table:style-name="ce21" office:value-type="string">
            <text:p>BENÁK Ondřej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6.5">
            <text:p>206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56.5">
            <text:p>256,5</text:p>
          </table:table-cell>
          <table:table-cell table:style-name="ce18" office:value-type="float" office:value="199.8">
            <text:p>19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5.8">
            <text:p>20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HANIŠ Vilém</text:p>
          </table:table-cell>
          <table:table-cell table:style-name="ce18" office:value-type="string">
            <text:p>#201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7.8">
            <text:p>2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1.8">
            <text:p>221,8</text:p>
          </table:table-cell>
          <table:table-cell table:style-name="ce18" office:value-type="float" office:value="206.6">
            <text:p>20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8.6">
            <text:p>20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7018">
            <text:p>47018</text:p>
          </table:table-cell>
          <table:table-cell table:style-name="ce21" office:value-type="string">
            <text:p>NĚMEC Filip</text:p>
          </table:table-cell>
          <table:table-cell table:style-name="ce18" office:value-type="string">
            <text:p>20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20.4">
            <text:p>220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74.4">
            <text:p>274,4</text:p>
          </table:table-cell>
          <table:table-cell table:style-name="ce18" office:value-type="float" office:value="209.4">
            <text:p>20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1.4">
            <text:p>21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013">
            <text:p>60013</text:p>
          </table:table-cell>
          <table:table-cell table:style-name="ce21" office:value-type="string">
            <text:p>KOŠINA Patrik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4.8">
            <text:p>2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8.8">
            <text:p>218,8</text:p>
          </table:table-cell>
          <table:table-cell table:style-name="ce18" office:value-type="float" office:value="215.7">
            <text:p>21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7.7">
            <text:p>21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104">
            <text:p>60104</text:p>
          </table:table-cell>
          <table:table-cell table:style-name="ce21" office:value-type="string">
            <text:p>MOŠTĚK Matěj</text:p>
          </table:table-cell>
          <table:table-cell table:style-name="ce18" office:value-type="string">
            <text:p>#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31.5">
            <text:p>23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9.5">
            <text:p>239,5</text:p>
          </table:table-cell>
          <table:table-cell table:style-name="ce18" office:value-type="float" office:value="247.7">
            <text:p>24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3.7">
            <text:p>253,7</text:p>
          </table:table-cell>
          <table:table-cell table:style-name="ce7" office:value-type="float" office:value="239.5">
            <text:p>23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7168">
            <text:p>57168</text:p>
          </table:table-cell>
          <table:table-cell table:style-name="ce21" office:value-type="string">
            <text:p>KEJKLÍČKOVÁ Nel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55.3">
            <text:p>25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61.3">
            <text:p>261,3</text:p>
          </table:table-cell>
          <table:table-cell table:style-name="ce18" office:value-type="float" office:value="265.9">
            <text:p>26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65.9">
            <text:p>265,9</text:p>
          </table:table-cell>
          <table:table-cell table:style-name="ce7" office:value-type="float" office:value="261.3">
            <text:p>26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12">
            <text:p>11012</text:p>
          </table:table-cell>
          <table:table-cell table:style-name="ce21" office:value-type="string">
            <text:p>ŠTECHOVÁ Ann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60">
            <text:p>9160</text:p>
          </table:table-cell>
          <table:table-cell table:style-name="ce21" office:value-type="string">
            <text:p>LANGER Vikto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7">
            <text:p>163,7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7">
            <text:p>162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">
            <text:p>116,8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">
            <text:p>146,4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5">
            <text:p>142,5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9">
            <text:p>146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9">
            <text:p>152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">
            <text:p>179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1">
            <text:p>17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158">
            <text:p>57158</text:p>
          </table:table-cell>
          <table:table-cell table:style-name="ce21" office:value-type="string">
            <text:p>ČAPSK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2">
            <text:p>192</text:p>
          </table:table-cell>
          <table:table-cell table:style-name="ce18" office:value-type="float" office:value="203.5">
            <text:p>20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3.5">
            <text:p>203,5</text:p>
          </table:table-cell>
          <table:table-cell table:style-name="ce7" office:value-type="float" office:value="192">
            <text:p>1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3.5">
            <text:p>19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3.5">
            <text:p>193,5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3">
            <text:p>1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60">
            <text:p>57160</text:p>
          </table:table-cell>
          <table:table-cell table:style-name="ce21" office:value-type="string">
            <text:p>VOLDÁNOVÁ Žof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9.2">
            <text:p>2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9.2">
            <text:p>209,2</text:p>
          </table:table-cell>
          <table:table-cell table:style-name="ce18" office:value-type="float" office:value="206.1">
            <text:p>20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8.1">
            <text:p>208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57">
            <text:p>57157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">
            <text:p>109,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42">
            <text:p>60042</text:p>
          </table:table-cell>
          <table:table-cell table:style-name="ce21" office:value-type="string">
            <text:p>MOŠTĚK Ondřej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">
            <text:p>124,2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05">
            <text:p>64005</text:p>
          </table:table-cell>
          <table:table-cell table:style-name="ce21" office:value-type="string">
            <text:p>JANKO Jan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">
            <text:p>139,4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8">
            <text:p>143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8">
            <text:p>152,8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9">
            <text:p>148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3">
            <text:p>158,3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">
            <text:p>15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3">
            <text:p>15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0.1">
            <text:p>18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1">
            <text:p>184,1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8">
            <text:p>17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3">
            <text:p>173,3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7">
            <text:p>173,7</text:p>
          </table:table-cell>
          <table:table-cell table:style-name="ce7" office:value-type="float" office:value="173.3">
            <text:p>17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4">
            <text:p>186,4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2.5">
            <text:p>18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5.8">
            <text:p>19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7.8">
            <text:p>197,8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3.4">
            <text:p>19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4.6">
            <text:p>19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8.6">
            <text:p>198,6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9.5">
            <text:p>229,5</text:p>
          </table:table-cell>
          <table:table-cell table:style-name="ce7" office:value-type="float" office:value="198.6">
            <text:p>19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9.5">
            <text:p>189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1.5">
            <text:p>201,5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6.1">
            <text:p>236,1</text:p>
          </table:table-cell>
          <table:table-cell table:style-name="ce7" office:value-type="float" office:value="201.5">
            <text:p>20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14.2">
            <text:p>2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4.2">
            <text:p>214,2</text:p>
          </table:table-cell>
          <table:table-cell table:style-name="ce18" office:value-type="float" office:value="219.6">
            <text:p>2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9.6">
            <text:p>219,6</text:p>
          </table:table-cell>
          <table:table-cell table:style-name="ce7" office:value-type="float" office:value="214.2">
            <text:p>21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137">
            <text:p>57137</text:p>
          </table:table-cell>
          <table:table-cell table:style-name="ce21" office:value-type="string">
            <text:p>VAVŘÍN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32.8">
            <text:p>23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0.8">
            <text:p>240,8</text:p>
          </table:table-cell>
          <table:table-cell table:style-name="ce18" office:value-type="float" office:value="223.7">
            <text:p>22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9.7">
            <text:p>22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5002 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4056 61013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text:line-break/>Třebech.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84 116111</text:p>
          </table:table-cell>
          <table:table-cell table:style-name="ce21" office:value-type="string">
            <text:p>ČAMEK David <text:s text:c="13"/><text:line-break/>TRNKA Tobiáš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28 57099</text:p>
          </table:table-cell>
          <table:table-cell table:style-name="ce21" office:value-type="string">
            <text:p>KONVALINKA Ondřej <text:s text:c="7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136 57132</text:p>
          </table:table-cell>
          <table:table-cell table:style-name="ce21" office:value-type="string">
            <text:p>ŠRÁMEK David <text:s text:c="12"/><text:line-break/>SLEZÁK Adam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1">
            <text:p>146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76 57049</text:p>
          </table:table-cell>
          <table:table-cell table:style-name="ce21" office:value-type="string">
            <text:p>DUCHET Gwendal <text:s text:c="10"/><text:line-break/>TATÍČEK Miroslav <text:s text:c="8"/></text:p>
          </table:table-cell>
          <table:table-cell table:style-name="ce18" office:value-type="string">
            <text:p>1997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6">
            <text:p>166,6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0090 60100</text:p>
          </table:table-cell>
          <table:table-cell table:style-name="ce21" office:value-type="string">
            <text:p>KUDĚJ Jan <text:s text:c="15"/><text:line-break/>PORTYCH Ondřej <text:s text:c="10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8">
            <text:p>163,8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9">
            <text:p>164,9</text:p>
          </table:table-cell>
          <table:table-cell table:style-name="ce7" office:value-type="float" office:value="163.8">
            <text:p>163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43215 43010</text:p>
          </table:table-cell>
          <table:table-cell table:style-name="ce21" office:value-type="string">
            <text:p>MERENUS Jan <text:s text:c="13"/><text:line-break/>MERENUS Matouš <text:s text:c="10"/></text:p>
          </table:table-cell>
          <table:table-cell table:style-name="ce18" office:value-type="string">
            <text:p>2012 <text:line-break/>2015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79.1">
            <text:p>17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1">
            <text:p>183,1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3">
            <text:p>184,3</text:p>
          </table:table-cell>
          <table:table-cell table:style-name="ce7" office:value-type="float" office:value="183.1">
            <text:p>183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4041 64045</text:p>
          </table:table-cell>
          <table:table-cell table:style-name="ce21" office:value-type="string">
            <text:p>VOŘÍŠEK Václav <text:s text:c="10"/><text:line-break/>LANG Sebastiá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.5">
            <text:p>190,5</text:p>
          </table:table-cell>
          <table:table-cell table:style-name="ce18" office:value-type="float" office:value="192.1">
            <text:p>19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1">
            <text:p>196,1</text:p>
          </table:table-cell>
          <table:table-cell table:style-name="ce7" office:value-type="float" office:value="190.5">
            <text:p>190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6110 116102</text:p>
          </table:table-cell>
          <table:table-cell table:style-name="ce21" office:value-type="string">
            <text:p>KUTÝ Lukáš <text:s text:c="14"/><text:line-break/>BLAŽEK Antonín <text:s text:c="10"/></text:p>
          </table:table-cell>
          <table:table-cell table:style-name="ce18" office:value-type="string">
            <text:p>2014 <text:line-break/>2013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95.6">
            <text:p>19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7.6">
            <text:p>197,6</text:p>
          </table:table-cell>
          <table:table-cell table:style-name="ce18" office:value-type="float" office:value="194.1">
            <text:p>19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4.1">
            <text:p>204,1</text:p>
          </table:table-cell>
          <table:table-cell table:style-name="ce7" office:value-type="float" office:value="197.6">
            <text:p>197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152 57137</text:p>
          </table:table-cell>
          <table:table-cell table:style-name="ce21" office:value-type="string">
            <text:p>ČERNÝ Matyáš <text:s text:c="12"/><text:line-break/>VAVŘÍN Jan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233.5">
            <text:p>233,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51.5">
            <text:p>251,5</text:p>
          </table:table-cell>
          <table:table-cell table:style-name="ce18" office:value-type="float" office:value="233.3">
            <text:p>233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45.3">
            <text:p>245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7141 60097</text:p>
          </table:table-cell>
          <table:table-cell table:style-name="ce21" office:value-type="string">
            <text:p>VOREL Filip <text:s text:c="13"/><text:line-break/>MAREK Vojtěch <text:s text:c="11"/></text:p>
          </table:table-cell>
          <table:table-cell table:style-name="ce18" office:value-type="string">
            <text:p>2013 <text:line-break/>2013 </text:p>
          </table:table-cell>
          <table:table-cell table:style-name="ce18"/>
          <table:table-cell table:style-name="ce21" office:value-type="string">
            <text:p>Pardub.<text:line-break/>Trutnov</text:p>
          </table:table-cell>
          <table:table-cell table:style-name="ce18" office:value-type="float" office:value="301.5">
            <text:p>301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409.5">
            <text:p>409,5</text:p>
          </table:table-cell>
          <table:table-cell table:style-name="ce18" office:value-type="float" office:value="288.4">
            <text:p>288,4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96.4">
            <text:p>396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155 57129</text:p>
          </table:table-cell>
          <table:table-cell table:style-name="ce21" office:value-type="string">
            <text:p>DZIAK Adam <text:s text:c="14"/><text:line-break/>KOMÁREK Michal <text:s text:c="10"/></text:p>
          </table:table-cell>
          <table:table-cell table:style-name="ce18" office:value-type="string">
            <text:p>2009 <text:line-break/>2010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">
            <text:p>104,8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01">
            <text:p>64001</text:p>
          </table:table-cell>
          <table:table-cell table:style-name="ce21" office:value-type="string">
            <text:p>JASANSKÁ Jitka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">
            <text:p>131,9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22">
            <text:p>60022</text:p>
          </table:table-cell>
          <table:table-cell table:style-name="ce21" office:value-type="string">
            <text:p>VOLKOVÁ Pavl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">
            <text:p>146,5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5">
            <text:p>153,5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ABRLÍKOVÁ Elišk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8">
            <text:p>149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31">
            <text:p>9131</text:p>
          </table:table-cell>
          <table:table-cell table:style-name="ce21" office:value-type="string">
            <text:p>LINHARTOVÁ Patric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7">
            <text:p>169,7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LINHARTOVÁ Emíl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9">
            <text:p>170,9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9">
            <text:p>160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160">
            <text:p>57160</text:p>
          </table:table-cell>
          <table:table-cell table:style-name="ce21" office:value-type="string">
            <text:p>VOLDÁNOVÁ Žof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">
            <text:p>189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6.4">
            <text:p>17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158">
            <text:p>57158</text:p>
          </table:table-cell>
          <table:table-cell table:style-name="ce21" office:value-type="string">
            <text:p>ČAPSK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3.2">
            <text:p>19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5.2">
            <text:p>195,2</text:p>
          </table:table-cell>
          <table:table-cell table:style-name="ce18" office:value-type="float" office:value="188.8">
            <text:p>18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8">
            <text:p>19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4">
            <text:p>214</text:p>
          </table:table-cell>
          <table:table-cell table:style-name="ce18" office:value-type="float" office:value="211.9">
            <text:p>21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11.9">
            <text:p>21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07">
            <text:p>60007</text:p>
          </table:table-cell>
          <table:table-cell table:style-name="ce21" office:value-type="string">
            <text:p>GOMOŠOVÁ N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9.2">
            <text:p>229,2</text:p>
          </table:table-cell>
          <table:table-cell table:style-name="ce18" office:value-type="float" office:value="214.1">
            <text:p>214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6.1">
            <text:p>22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">
            <text:p>99,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">
            <text:p>99,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65">
            <text:p>65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">
            <text:p>10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0">
            <text:p>60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">
            <text:p>108,3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3">
            <text:p>160,3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">
            <text:p>123,3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4011">
            <text:p>64011</text:p>
          </table:table-cell>
          <table:table-cell table:style-name="ce21" office:value-type="string">
            <text:p>KUBŮ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">
            <text:p>116,8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">
            <text:p>122,6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8">
            <text:p>178,8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DVORNÍK Štěpá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">
            <text:p>137,5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37">
            <text:p>11037</text:p>
          </table:table-cell>
          <table:table-cell table:style-name="ce21" office:value-type="string">
            <text:p>JUNEK Vojtěch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">
            <text:p>141,1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HOLUB Vincen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">
            <text:p>145,3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0101">
            <text:p>60101</text:p>
          </table:table-cell>
          <table:table-cell table:style-name="ce21" office:value-type="string">
            <text:p>DAVID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5">
            <text:p>142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GEIGER Mikul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">
            <text:p>153,3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KRPÁLEK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8">
            <text:p>162,8</text:p>
          </table:table-cell>
          <table:table-cell table:style-name="ce7" office:value-type="float" office:value="154.6">
            <text:p>15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3020">
            <text:p>53020</text:p>
          </table:table-cell>
          <table:table-cell table:style-name="ce21" office:value-type="string">
            <text:p>VÍDEŇSKÝ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6">
            <text:p>175,6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9">
            <text:p>15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7137">
            <text:p>57137</text:p>
          </table:table-cell>
          <table:table-cell table:style-name="ce21" office:value-type="string">
            <text:p>VAVŘÍN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3">
            <text:p>185,3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9">
            <text:p>15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4">
            <text:p>178,4</text:p>
          </table:table-cell>
          <table:table-cell table:style-name="ce7" office:value-type="float" office:value="162.9">
            <text:p>16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75.1">
            <text:p>17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1">
            <text:p>181,1</text:p>
          </table:table-cell>
          <table:table-cell table:style-name="ce7" office:value-type="float" office:value="164.7">
            <text:p>16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9053">
            <text:p>59053</text:p>
          </table:table-cell>
          <table:table-cell table:style-name="ce21" office:value-type="string">
            <text:p>ŠTURC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6">
            <text:p>166,6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9">
            <text:p>167,9</text:p>
          </table:table-cell>
          <table:table-cell table:style-name="ce7" office:value-type="float" office:value="166.6">
            <text:p>16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68.1">
            <text:p>268,1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6">
            <text:p>16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102">
            <text:p>60102</text:p>
          </table:table-cell>
          <table:table-cell table:style-name="ce21" office:value-type="string">
            <text:p>KOŠINA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8">
            <text:p>16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7155">
            <text:p>57155</text:p>
          </table:table-cell>
          <table:table-cell table:style-name="ce21" office:value-type="string">
            <text:p>DZIA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8.7">
            <text:p>218,7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3.6">
            <text:p>18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7009">
            <text:p>47009</text:p>
          </table:table-cell>
          <table:table-cell table:style-name="ce21" office:value-type="string">
            <text:p>VELHUSH Ivan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">
            <text:p>193</text:p>
          </table:table-cell>
          <table:table-cell table:style-name="ce18" office:value-type="float" office:value="200.3">
            <text:p>200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0.3">
            <text:p>210,3</text:p>
          </table:table-cell>
          <table:table-cell table:style-name="ce7" office:value-type="float" office:value="193">
            <text:p>1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09">
            <text:p>60009</text:p>
          </table:table-cell>
          <table:table-cell table:style-name="ce21" office:value-type="string">
            <text:p>KOŠINA Michael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8.9">
            <text:p>19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2.9">
            <text:p>202,9</text:p>
          </table:table-cell>
          <table:table-cell table:style-name="ce18" office:value-type="float" office:value="234.7">
            <text:p>23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0.7">
            <text:p>240,7</text:p>
          </table:table-cell>
          <table:table-cell table:style-name="ce7" office:value-type="float" office:value="202.9">
            <text:p>20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7007">
            <text:p>47007</text:p>
          </table:table-cell>
          <table:table-cell table:style-name="ce21" office:value-type="string">
            <text:p>FRANC Kar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40.5">
            <text:p>240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54.5">
            <text:p>254,5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54.5">
            <text:p>25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129">
            <text:p>57129</text:p>
          </table:table-cell>
          <table:table-cell table:style-name="ce21" office:value-type="string">
            <text:p>KOMÁRE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45002 45023</text:p>
          </table:table-cell>
          <table:table-cell table:style-name="ce21" office:value-type="string">
            <text:p>INDRUCH Tomáš <text:s text:c="11"/><text:line-break/>INDRUCHOVÁ Daniela <text:s text:c="6"/></text:p>
          </table:table-cell>
          <table:table-cell table:style-name="ce18" office:value-type="string">
            <text:p>2008 <text:line-break/>201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45016 45033</text:p>
          </table:table-cell>
          <table:table-cell table:style-name="ce21" office:value-type="string">
            <text:p>MOTLOVÁ Andrea <text:s text:c="10"/><text:line-break/>ŠTĚPÁNKOVÁ Julie <text:s text:c="8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64033 64055</text:p>
          </table:table-cell>
          <table:table-cell table:style-name="ce21" office:value-type="string">
            <text:p>ŠILAR Jakub <text:s text:c="13"/><text:line-break/>ZEDNÍČKOVÁ Michaela Anna </text:p>
          </table:table-cell>
          <table:table-cell table:style-name="ce18" office:value-type="string">
            <text:p>1987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78">
            <text:p>78</text:p>
          </table:table-cell>
          <table:table-cell table:style-name="ce18" office:value-type="string">
            <text:p>64021 24034</text:p>
          </table:table-cell>
          <table:table-cell table:style-name="ce21" office:value-type="string">
            <text:p>SUCHÁNEK Daniel <text:s text:c="9"/><text:line-break/>PALOUDOVÁ Karolína <text:s text:c="6"/></text:p>
          </table:table-cell>
          <table:table-cell table:style-name="ce18" office:value-type="string">
            <text:p>1993 <text:line-break/>2000 </text:p>
          </table:table-cell>
          <table:table-cell table:style-name="ce18"/>
          <table:table-cell table:style-name="ce21" office:value-type="string">
            <text:p>Vys.Mýto<text:line-break/>Č.Kruml.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81">
            <text:p>81</text:p>
          </table:table-cell>
          <table:table-cell table:style-name="ce18" office:value-type="string">
            <text:p>61035 61014</text:p>
          </table:table-cell>
          <table:table-cell table:style-name="ce21" office:value-type="string">
            <text:p>HAVIÁROVÁ Zuzana <text:s text:c="8"/><text:line-break/>PAVLÍK Pavel <text:s text:c="12"/></text:p>
          </table:table-cell>
          <table:table-cell table:style-name="ce18" office:value-type="string">
            <text:p>2005 <text:line-break/>199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45004 45009</text:p>
          </table:table-cell>
          <table:table-cell table:style-name="ce21" office:value-type="string">
            <text:p>DAVIDOVÁ Michaela <text:s text:c="7"/><text:line-break/>DAVID Ondřej <text:s text:c="12"/></text:p>
          </table:table-cell>
          <table:table-cell table:style-name="ce18" office:value-type="string">
            <text:p>2009 <text:line-break/>1984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9">
            <text:p>142,9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60091 60043</text:p>
          </table:table-cell>
          <table:table-cell table:style-name="ce21" office:value-type="string">
            <text:p>VIKOVÁ Anna <text:s text:c="13"/><text:line-break/>MARKOVÁ Kristýna <text:s text:c="8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6">
            <text:p>158,6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57062 57075</text:p>
          </table:table-cell>
          <table:table-cell table:style-name="ce21" office:value-type="string">
            <text:p>ŽĎÁRSKÁ Laura <text:s text:c="11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57069 57168</text:p>
          </table:table-cell>
          <table:table-cell table:style-name="ce21" office:value-type="string">
            <text:p>KEJKLÍČEK Tomáš <text:s text:c="9"/><text:line-break/>KEJKLÍČKOVÁ Nela <text:s text:c="8"/></text:p>
          </table:table-cell>
          <table:table-cell table:style-name="ce18" office:value-type="string">
            <text:p>1980 <text:line-break/>201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6.1">
            <text:p>216,1</text:p>
          </table:table-cell>
          <table:table-cell table:style-name="ce7" office:value-type="float" office:value="159.1">
            <text:p>159,1</text:p>
          </table:table-cell>
          <table:table-cell table:style-name="ce18" office:value-type="string">
            <text:p><text:s text:c="3"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o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9">
            <text:p>164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039 64036</text:p>
          </table:table-cell>
          <table:table-cell table:style-name="ce21" office:value-type="string">
            <text:p>FIEDLEROVÁ Nela <text:s text:c="9"/><text:line-break/>KOTRBA Matěj <text:s text:c="12"/></text:p>
          </table:table-cell>
          <table:table-cell table:style-name="ce18" office:value-type="string">
            <text:p>#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text:line-break/>Vys.Mýto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3">
            <text:p>223,3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5">
            <text:p>176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64010 64008</text:p>
          </table:table-cell>
          <table:table-cell table:style-name="ce21" office:value-type="string">
            <text:p>KREJZA Filip <text:s text:c="12"/><text:line-break/>NOVÁKOVÁ Andrea <text:s text:c="9"/></text:p>
          </table:table-cell>
          <table:table-cell table:style-name="ce18" office:value-type="string">
            <text:p>1989 <text:line-break/>198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3.1">
            <text:p>18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1">
            <text:p>189,1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1.3">
            <text:p>181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6100 116099</text:p>
          </table:table-cell>
          <table:table-cell table:style-name="ce21" office:value-type="string">
            <text:p>KUTÁ Lucie <text:s text:c="14"/><text:line-break/>GABRLÍKOVÁ Eliška <text:s text:c="7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205.2">
            <text:p>2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7.2">
            <text:p>207,2</text:p>
          </table:table-cell>
          <table:table-cell table:style-name="ce18" office:value-type="float" office:value="204.9">
            <text:p>20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0.9">
            <text:p>210,9</text:p>
          </table:table-cell>
          <table:table-cell table:style-name="ce7" office:value-type="float" office:value="207.2">
            <text:p>207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61035 61046</text:p>
          </table:table-cell>
          <table:table-cell table:style-name="ce21" office:value-type="string">
            <text:p>HAVIÁROVÁ Zuzana <text:s text:c="8"/><text:line-break/>ZÁRUBOVÁ Ver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5</text:span></text:p>
        <text:p><text:span text:style-name="MT1">Vysokomýtský slalom (neděle)</text:span></text:p>
        <text:p><text:span text:style-name="MT1">Vysoké Mýto</text:span></text:p>
      </style:header>
      <style:header-left style:display="false"/>
      <style:footer>
        <style:region-left>
          <text:p><text:time>20:43:25</text:time> / <text:date style:data-style-name="N2" text:date-value="2022-06-23">23.06.2022</text:date></text:p>
        </style:region-left>
        <style:region-center>
          <text:p>SKK Vysoké Mýto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.06.2022</text:date>, <text:time>20:43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20:42:58.69</meta:creation-date>
    <dc:date>2022-06-23T20:43:25.73</dc:date>
    <meta:editing-duration>PT1M55S</meta:editing-duration>
    <meta:editing-cycles>1</meta:editing-cycles>
    <meta:document-statistic meta:table-count="9" meta:cell-count="4070" meta:object-count="0"/>
    <meta:generator>OpenOffice/4.1.5$Win32 OpenOffice.org_project/415m1$Build-9789</meta:generator>
  </office:meta>
</office:document-meta>
</file>