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umlovský sjezd</text:p>
          </table:table-cell>
          <table:table-cell table:style-name="ce1" office:value-type="string">
            <text:p>Začátek závodu:17:0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Větřní - Český Krumlov</text:p>
          </table:table-cell>
          <table:table-cell table:style-name="ce1" office:value-type="string">
            <text:p>Konec závodu:18:25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. Krumlov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Paloud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6.22</text:p>
          </table:table-cell>
          <table:table-cell table:style-name="ce1" office:value-type="string">
            <text:p>Průtok: 18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8">
            <text:p>78</text:p>
          </table:table-cell>
          <table:table-cell table:style-name="ce1" office:value-type="string">
            <text:p>Místo vodočetu: Nové Spolí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0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Daniel Kintzl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77711965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kintzld@gmail.com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07">
            <text:p>10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8.2S">
            <text:p>14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43.9S">
            <text:p>14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4.4S">
            <text:p>15:0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2.9S">
            <text:p>15:1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4.8S">
            <text:p>21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13.2S">
            <text:p>15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25">
            <text:p>12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9.3S">
            <text:p>15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55.3S">
            <text:p>17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3.3S">
            <text:p>18:2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6.4S">
            <text:p>13:3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2.4S">
            <text:p>14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47.4S">
            <text:p>14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26.3S">
            <text:p>15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7.6S">
            <text:p>15:4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3.7S">
            <text:p>17:3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01.3S">
            <text:p>18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0.1S">
            <text:p>18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3.7S">
            <text:p>18:3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8.7S">
            <text:p>19:38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6021">
            <text:p>26021</text:p>
          </table:table-cell>
          <table:table-cell table:style-name="ce21" office:value-type="string">
            <text:p>STIBOR Tade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00.2S">
            <text:p>20:0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8S">
            <text:p>23:1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110">
            <text:p>24110</text:p>
          </table:table-cell>
          <table:table-cell table:style-name="ce21" office:value-type="string">
            <text:p>OPEK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2M36.2S">
            <text:p>32:36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3M09.6S">
            <text:p>33:0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4108">
            <text:p>24108</text:p>
          </table:table-cell>
          <table:table-cell table:style-name="ce21" office:value-type="string">
            <text:p>VELINGER Karel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4109">
            <text:p>24109</text:p>
          </table:table-cell>
          <table:table-cell table:style-name="ce21" office:value-type="string">
            <text:p>VEBER J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1.4S">
            <text:p>16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03">
            <text:p>103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1.5S">
            <text:p>16:4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0S">
            <text:p>19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2.8S">
            <text:p>20:2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 table:number-rows-repeated="4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8</text:span></text:p>
        <text:p><text:span text:style-name="MT1">Krumlovský sjezd</text:span></text:p>
        <text:p><text:span text:style-name="MT1">Řeka Vltava Větřní - Český Krumlov</text:span></text:p>
      </style:header>
      <style:header-left style:display="false"/>
      <style:footer>
        <style:region-left>
          <text:p><text:time>20:47:26</text:time> / <text:date style:data-style-name="N2" text:date-value="2022-06-23">23.06.2022</text:date></text:p>
        </style:region-left>
        <style:region-center>
          <text:p>SK Vltava Č. Krumlov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20:4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20:47:04.66</meta:creation-date>
    <dc:date>2022-06-23T20:47:26.10</dc:date>
    <meta:editing-duration>PT1M18S</meta:editing-duration>
    <meta:editing-cycles>1</meta:editing-cycles>
    <meta:document-statistic meta:table-count="6" meta:cell-count="417" meta:object-count="0"/>
    <meta:generator>OpenOffice/4.1.5$Win32 OpenOffice.org_project/415m1$Build-9789</meta:generator>
  </office:meta>
</office:document-meta>
</file>