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6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9">
            <text:p>7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4.2S">
            <text:p>13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3S">
            <text:p>14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4.1S">
            <text:p>15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9.2S">
            <text:p>16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1.3S">
            <text:p>16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2.3S">
            <text:p>17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3.2S">
            <text:p>18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13">
            <text:p>57113</text:p>
          </table:table-cell>
          <table:table-cell table:style-name="ce21" office:value-type="string">
            <text:p>ŠTĚPÁN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2.5S">
            <text:p>19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8.1S">
            <text:p>19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67">
            <text:p>57167</text:p>
          </table:table-cell>
          <table:table-cell table:style-name="ce21" office:value-type="string">
            <text:p>TVR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4S">
            <text:p>20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11">
            <text:p>57111</text:p>
          </table:table-cell>
          <table:table-cell table:style-name="ce21" office:value-type="string">
            <text:p>TICHÝ Antonín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5S">
            <text:p>20:1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8.9S">
            <text:p>21:4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1.5S">
            <text:p>13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22.3S">
            <text:p>16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6.6S">
            <text:p>16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0.4S">
            <text:p>18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1.9S">
            <text:p>18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6S">
            <text:p>18:5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93">
            <text:p>57093</text:p>
          </table:table-cell>
          <table:table-cell table:style-name="ce21" office:value-type="string">
            <text:p>SLÁDKOVÁ Karol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5S">
            <text:p>20:1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1.3S">
            <text:p>13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1.6S">
            <text:p>13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6.7S">
            <text:p>13:3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5.6S">
            <text:p>14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2.9S">
            <text:p>14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3.2S">
            <text:p>15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8.9S">
            <text:p>15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1.7S">
            <text:p>16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2.2S">
            <text:p>16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0S">
            <text:p>17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0.5S">
            <text:p>17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4.6S">
            <text:p>18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3S">
            <text:p>18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31">
            <text:p>57131</text:p>
          </table:table-cell>
          <table:table-cell table:style-name="ce21" office:value-type="string">
            <text:p>SAMEK Mathias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6S">
            <text:p>18:5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98">
            <text:p>57098</text:p>
          </table:table-cell>
          <table:table-cell table:style-name="ce21" office:value-type="string">
            <text:p>SEMERÁD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1.8S">
            <text:p>19:4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28.9S">
            <text:p>20:2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5.6S">
            <text:p>16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5S">
            <text:p>17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.8S">
            <text:p>17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5S">
            <text:p>20:1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KACETLOVÁ Deni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9S">
            <text:p>20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2.6S">
            <text:p>20:4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8S">
            <text:p>15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90 57107</text:p>
          </table:table-cell>
          <table:table-cell table:style-name="ce21" office:value-type="string">
            <text:p>BOUČEK Stanislav <text:s text:c="8"/><text:line-break/>CULEK Vojtěch <text:s text:c="11"/></text:p>
          </table:table-cell>
          <table:table-cell table:style-name="ce18" office:value-type="string">
            <text:p>1999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6.9S">
            <text:p>16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62 57123</text:p>
          </table:table-cell>
          <table:table-cell table:style-name="ce21" office:value-type="string">
            <text:p>BAŤA Václav <text:s text:c="13"/><text:line-break/>BAŽANT Jan <text:s text:c="14"/></text:p>
          </table:table-cell>
          <table:table-cell table:style-name="ce18" office:value-type="string">
            <text:p>2009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5S">
            <text:p>18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12 57041</text:p>
          </table:table-cell>
          <table:table-cell table:style-name="ce21" office:value-type="string">
            <text:p>BENEŠ František <text:s text:c="9"/><text:line-break/>BOLECH Jakub <text:s text:c="12"/></text:p>
          </table:table-cell>
          <table:table-cell table:style-name="ce18" office:value-type="string">
            <text:p>2007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6 57082</text:p>
          </table:table-cell>
          <table:table-cell table:style-name="ce21" office:value-type="string">
            <text:p>BAREŠ Vojtěch <text:s text:c="11"/><text:line-break/>BARVÍK Matyáš <text:s text:c="11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6S">
            <text:p>19:2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02 57130</text:p>
          </table:table-cell>
          <table:table-cell table:style-name="ce21" office:value-type="string">
            <text:p>KULHÁNEK Adam <text:s text:c="11"/><text:line-break/>KŘÍŽEK Michal <text:s text:c="11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2.5S">
            <text:p>20:1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9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<text:time>17:11:04</text:time> / <text:date style:data-style-name="N2" text:date-value="2022-07-03">03.07.2022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3">03.07.2022</text:date>, <text:time>17:11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3T17:08:23.64</meta:creation-date>
    <dc:date>2022-07-03T17:11:03.76</dc:date>
    <meta:editing-duration>PT5M7S</meta:editing-duration>
    <meta:editing-cycles>1</meta:editing-cycles>
    <meta:document-statistic meta:table-count="6" meta:cell-count="580" meta:object-count="0"/>
    <meta:generator>OpenOffice/4.1.5$Win32 OpenOffice.org_project/415m1$Build-9789</meta:generator>
  </office:meta>
</office:document-meta>
</file>