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ve Strakonicích + 4. Český pohár veteránů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tava na Podskalí před loděnicí klub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50M00S">
            <text:p>15:5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tava Strako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Václav Vondra</text:p>
          </table:table-cell>
          <table:table-cell table:style-name="ce1" office:value-type="string">
            <text:p>Teplota vody: [°C]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is Kuna</text:p>
          </table:table-cell>
          <table:table-cell table:style-name="ce1" office:value-type="string">
            <text:p>Teplota vzduchu: [°C]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2.07.22</text:p>
          </table:table-cell>
          <table:table-cell table:style-name="ce1" office:value-type="string">
            <text:p>Průtok: [m3]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8">
            <text:p>88</text:p>
          </table:table-cell>
          <table:table-cell table:style-name="ce1" office:value-type="string">
            <text:p>Místo vodočetu:</text:p>
          </table:table-cell>
          <table:table-cell office:value-type="string">
            <text:p>LG Katov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avel Herman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3257442">
            <text:p>603257442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herman.p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221">
            <text:p>221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4.69">
            <text:p>84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69">
            <text:p>84,69</text:p>
          </table:table-cell>
          <table:table-cell table:style-name="ce18" office:value-type="float" office:value="80.53">
            <text:p>80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53">
            <text:p>82,5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37">
            <text:p>85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37">
            <text:p>85,37</text:p>
          </table:table-cell>
          <table:table-cell table:style-name="ce18" office:value-type="float" office:value="87.31">
            <text:p>87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31">
            <text:p>87,31</text:p>
          </table:table-cell>
          <table:table-cell table:style-name="ce7" office:value-type="float" office:value="85.37">
            <text:p>85,3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2.56">
            <text:p>92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56">
            <text:p>92,56</text:p>
          </table:table-cell>
          <table:table-cell table:style-name="ce18" office:value-type="float" office:value="86.94">
            <text:p>86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94">
            <text:p>86,9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9.25">
            <text:p>89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25">
            <text:p>89,25</text:p>
          </table:table-cell>
          <table:table-cell table:style-name="ce18" office:value-type="float" office:value="87.76">
            <text:p>87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76">
            <text:p>87,7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7.84">
            <text:p>87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84">
            <text:p>87,84</text:p>
          </table:table-cell>
          <table:table-cell table:style-name="ce18" office:value-type="float" office:value="87.38">
            <text:p>87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38">
            <text:p>89,38</text:p>
          </table:table-cell>
          <table:table-cell table:style-name="ce7" office:value-type="float" office:value="87.84">
            <text:p>87,8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9.59">
            <text:p>89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59">
            <text:p>89,59</text:p>
          </table:table-cell>
          <table:table-cell table:style-name="ce18" office:value-type="float" office:value="88.26">
            <text:p>88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26">
            <text:p>88,2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0.66">
            <text:p>110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66">
            <text:p>116,66</text:p>
          </table:table-cell>
          <table:table-cell table:style-name="ce18" office:value-type="float" office:value="114.08">
            <text:p>114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08">
            <text:p>116,0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226">
            <text:p>226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98">
            <text:p>124,9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6.98">
            <text:p>226,98</text:p>
          </table:table-cell>
          <table:table-cell table:style-name="ce18" office:value-type="float" office:value="120.07">
            <text:p>120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07">
            <text:p>120,0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0.73">
            <text:p>120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73">
            <text:p>124,7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4.73">
            <text:p>124,7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227">
            <text:p>227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3.18">
            <text:p>113,18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63.18">
            <text:p>263,18</text:p>
          </table:table-cell>
          <table:table-cell table:style-name="ce18" office:value-type="float" office:value="128.45">
            <text:p>128,4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45">
            <text:p>136,4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4.97">
            <text:p>124,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97">
            <text:p>178,97</text:p>
          </table:table-cell>
          <table:table-cell table:style-name="ce18" office:value-type="float" office:value="152.77">
            <text:p>152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77">
            <text:p>156,7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66030">
            <text:p>66030</text:p>
          </table:table-cell>
          <table:table-cell table:style-name="ce21" office:value-type="string">
            <text:p>MAŤKOVÁ Simo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2.26">
            <text:p>162,26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22.26">
            <text:p>322,2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22.26">
            <text:p>322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47001">
            <text:p>47001</text:p>
          </table:table-cell>
          <table:table-cell table:style-name="ce21" office:value-type="string">
            <text:p>ŠTĚPINOVÁ Terez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2.25">
            <text:p>122,25</text:p>
          </table:table-cell>
          <table:table-cell table:style-name="ce18" office:value-type="float" office:value="202">
            <text:p>202</text:p>
          </table:table-cell>
          <table:table-cell table:number-columns-repeated="2" table:style-name="ce7" office:value-type="float" office:value="324.25">
            <text:p>324,2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5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82.67">
            <text:p>82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67">
            <text:p>86,67</text:p>
          </table:table-cell>
          <table:table-cell table:style-name="ce18" office:value-type="float" office:value="82.15">
            <text:p>82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15">
            <text:p>82,15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82.78">
            <text:p>82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78">
            <text:p>82,78</text:p>
          </table:table-cell>
          <table:table-cell table:style-name="ce18" office:value-type="float" office:value="82.17">
            <text:p>82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17">
            <text:p>82,17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78.82">
            <text:p>78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82">
            <text:p>82,82</text:p>
          </table:table-cell>
          <table:table-cell table:style-name="ce18" office:value-type="float" office:value="79.65">
            <text:p>79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.65">
            <text:p>83,65</text:p>
          </table:table-cell>
          <table:table-cell table:style-name="ce7" office:value-type="float" office:value="82.82">
            <text:p>82,8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06">
            <text:p>66006</text:p>
          </table:table-cell>
          <table:table-cell table:style-name="ce21" office:value-type="string">
            <text:p>PIVOŇKA Zdeněk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3.95">
            <text:p>83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95">
            <text:p>85,95</text:p>
          </table:table-cell>
          <table:table-cell table:style-name="ce18" office:value-type="float" office:value="82.94">
            <text:p>82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94">
            <text:p>82,94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82.41">
            <text:p>82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41">
            <text:p>84,41</text:p>
          </table:table-cell>
          <table:table-cell table:style-name="ce18" office:value-type="float" office:value="84.29">
            <text:p>84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29">
            <text:p>88,29</text:p>
          </table:table-cell>
          <table:table-cell table:style-name="ce7" office:value-type="float" office:value="84.41">
            <text:p>84,41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">
            <text:p>89</text:p>
          </table:table-cell>
          <table:table-cell table:style-name="ce18" office:value-type="float" office:value="84.82">
            <text:p>84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82">
            <text:p>84,82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4.86">
            <text:p>84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86">
            <text:p>84,86</text:p>
          </table:table-cell>
          <table:table-cell table:style-name="ce18" office:value-type="float" office:value="85.8">
            <text:p>8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8">
            <text:p>85,8</text:p>
          </table:table-cell>
          <table:table-cell table:style-name="ce7" office:value-type="float" office:value="84.86">
            <text:p>84,8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87.83">
            <text:p>87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83">
            <text:p>87,83</text:p>
          </table:table-cell>
          <table:table-cell table:style-name="ce18" office:value-type="float" office:value="85.12">
            <text:p>85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12">
            <text:p>85,12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89.35">
            <text:p>89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35">
            <text:p>91,35</text:p>
          </table:table-cell>
          <table:table-cell table:style-name="ce18" office:value-type="float" office:value="85.41">
            <text:p>85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41">
            <text:p>85,41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6.44">
            <text:p>86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44">
            <text:p>86,44</text:p>
          </table:table-cell>
          <table:table-cell table:style-name="ce18" office:value-type="float" office:value="85.84">
            <text:p>85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84">
            <text:p>85,8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22">
            <text:p>22</text:p>
          </table:table-cell>
          <table:table-cell table:style-name="ce18" office:value-type="float" office:value="1018">
            <text:p>1018</text:p>
          </table:table-cell>
          <table:table-cell table:style-name="ce21" office:value-type="string">
            <text:p>JELÍNEK Šimon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82.66">
            <text:p>82,6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2.66">
            <text:p>132,66</text:p>
          </table:table-cell>
          <table:table-cell table:style-name="ce18" office:value-type="float" office:value="84.22">
            <text:p>84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22">
            <text:p>86,2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0.82">
            <text:p>90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82">
            <text:p>90,82</text:p>
          </table:table-cell>
          <table:table-cell table:style-name="ce18" office:value-type="float" office:value="86.83">
            <text:p>86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83">
            <text:p>86,8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89.88">
            <text:p>89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88">
            <text:p>89,88</text:p>
          </table:table-cell>
          <table:table-cell table:style-name="ce18" office:value-type="float" office:value="87.79">
            <text:p>87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79">
            <text:p>87,7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1.5">
            <text:p>9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5">
            <text:p>95,5</text:p>
          </table:table-cell>
          <table:table-cell table:style-name="ce18" office:value-type="float" office:value="87.87">
            <text:p>87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87">
            <text:p>87,8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4">
            <text:p>88,4</text:p>
          </table:table-cell>
          <table:table-cell table:style-name="ce18" office:value-type="float" office:value="89.87">
            <text:p>89,8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1.87">
            <text:p>141,87</text:p>
          </table:table-cell>
          <table:table-cell table:style-name="ce7" office:value-type="float" office:value="88.4">
            <text:p>88,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1.45">
            <text:p>91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45">
            <text:p>91,45</text:p>
          </table:table-cell>
          <table:table-cell table:style-name="ce18" office:value-type="float" office:value="90.66">
            <text:p>90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66">
            <text:p>90,6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89.11">
            <text:p>89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11">
            <text:p>91,11</text:p>
          </table:table-cell>
          <table:table-cell table:style-name="ce18" office:value-type="float" office:value="92.46">
            <text:p>92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46">
            <text:p>92,46</text:p>
          </table:table-cell>
          <table:table-cell table:style-name="ce7" office:value-type="float" office:value="91.11">
            <text:p>91,1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6.29">
            <text:p>96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9">
            <text:p>96,29</text:p>
          </table:table-cell>
          <table:table-cell table:style-name="ce18" office:value-type="float" office:value="91.29">
            <text:p>91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29">
            <text:p>91,2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087">
            <text:p>23087</text:p>
          </table:table-cell>
          <table:table-cell table:style-name="ce21" office:value-type="string">
            <text:p>POŘÁDEK Milan</text:p>
          </table:table-cell>
          <table:table-cell table:style-name="ce18" office:value-type="string">
            <text:p>#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1.67">
            <text:p>91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67">
            <text:p>91,67</text:p>
          </table:table-cell>
          <table:table-cell table:style-name="ce18" office:value-type="float" office:value="90.89">
            <text:p>90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89">
            <text:p>92,89</text:p>
          </table:table-cell>
          <table:table-cell table:style-name="ce7" office:value-type="float" office:value="91.67">
            <text:p>91,6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2.27">
            <text:p>92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27">
            <text:p>92,2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2.27">
            <text:p>92,2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4.79">
            <text:p>94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79">
            <text:p>94,79</text:p>
          </table:table-cell>
          <table:table-cell table:style-name="ce18" office:value-type="float" office:value="92.39">
            <text:p>92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39">
            <text:p>92,3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6.91">
            <text:p>96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91">
            <text:p>98,91</text:p>
          </table:table-cell>
          <table:table-cell table:style-name="ce18" office:value-type="float" office:value="92.92">
            <text:p>92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92">
            <text:p>92,9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5.19">
            <text:p>95,1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.19">
            <text:p>147,19</text:p>
          </table:table-cell>
          <table:table-cell table:style-name="ce18" office:value-type="float" office:value="93.27">
            <text:p>93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27">
            <text:p>93,2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94.55">
            <text:p>94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55">
            <text:p>94,55</text:p>
          </table:table-cell>
          <table:table-cell table:style-name="ce18" office:value-type="float" office:value="94.31">
            <text:p>94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31">
            <text:p>96,31</text:p>
          </table:table-cell>
          <table:table-cell table:style-name="ce7" office:value-type="float" office:value="94.55">
            <text:p>94,5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95.33">
            <text:p>95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33">
            <text:p>95,33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2">
            <text:p>97,2</text:p>
          </table:table-cell>
          <table:table-cell table:style-name="ce7" office:value-type="float" office:value="95.33">
            <text:p>95,3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91.62">
            <text:p>91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62">
            <text:p>95,62</text:p>
          </table:table-cell>
          <table:table-cell table:style-name="ce18" office:value-type="float" office:value="100.37">
            <text:p>100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7">
            <text:p>102,37</text:p>
          </table:table-cell>
          <table:table-cell table:style-name="ce7" office:value-type="float" office:value="95.62">
            <text:p>95,6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8.77">
            <text:p>98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77">
            <text:p>102,77</text:p>
          </table:table-cell>
          <table:table-cell table:style-name="ce18" office:value-type="float" office:value="92.21">
            <text:p>92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21">
            <text:p>96,2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/>
          <table:table-cell table:style-name="ce18" office:value-type="float" office:value="23">
            <text:p>23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0.82">
            <text:p>100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82">
            <text:p>104,82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5">
            <text:p>96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6.03">
            <text:p>96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03">
            <text:p>98,03</text:p>
          </table:table-cell>
          <table:table-cell table:style-name="ce18" office:value-type="float" office:value="97.52">
            <text:p>97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52">
            <text:p>97,5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3.02">
            <text:p>103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02">
            <text:p>105,02</text:p>
          </table:table-cell>
          <table:table-cell table:style-name="ce18" office:value-type="float" office:value="98.19">
            <text:p>98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9">
            <text:p>98,1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8.05">
            <text:p>98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05">
            <text:p>100,05</text:p>
          </table:table-cell>
          <table:table-cell table:style-name="ce18" office:value-type="float" office:value="98.32">
            <text:p>98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32">
            <text:p>98,3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/>
          <table:table-cell table:style-name="ce18" office:value-type="float" office:value="44">
            <text:p>44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7.58">
            <text:p>97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58">
            <text:p>99,5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100.22">
            <text:p>100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2">
            <text:p>100,22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64">
            <text:p>116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64">
            <text:p>116,64</text:p>
          </table:table-cell>
          <table:table-cell table:style-name="ce18" office:value-type="float" office:value="101.81">
            <text:p>101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1">
            <text:p>101,8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0.93">
            <text:p>110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93">
            <text:p>116,93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5">
            <text:p>102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15">
            <text:p>103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5">
            <text:p>103,15</text:p>
          </table:table-cell>
          <table:table-cell table:style-name="ce18" office:value-type="float" office:value="101.13">
            <text:p>101,13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353.13">
            <text:p>353,13</text:p>
          </table:table-cell>
          <table:table-cell table:style-name="ce7" office:value-type="float" office:value="103.15">
            <text:p>103,1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1.76">
            <text:p>101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6">
            <text:p>103,76</text:p>
          </table:table-cell>
          <table:table-cell table:style-name="ce18" office:value-type="float" office:value="108.66">
            <text:p>108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6">
            <text:p>110,66</text:p>
          </table:table-cell>
          <table:table-cell table:style-name="ce7" office:value-type="float" office:value="103.76">
            <text:p>103,7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/>
          <table:table-cell table:style-name="ce18" office:value-type="float" office:value="49">
            <text:p>49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7.33">
            <text:p>107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3">
            <text:p>109,33</text:p>
          </table:table-cell>
          <table:table-cell table:style-name="ce18" office:value-type="float" office:value="103.42">
            <text:p>103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42">
            <text:p>105,4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/>
          <table:table-cell table:style-name="ce18" office:value-type="float" office:value="50">
            <text:p>50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84">
            <text:p>103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4">
            <text:p>105,84</text:p>
          </table:table-cell>
          <table:table-cell table:style-name="ce18" office:value-type="float" office:value="118.64">
            <text:p>118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64">
            <text:p>122,64</text:p>
          </table:table-cell>
          <table:table-cell table:style-name="ce7" office:value-type="float" office:value="105.84">
            <text:p>105,8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4.17">
            <text:p>114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7">
            <text:p>114,17</text:p>
          </table:table-cell>
          <table:table-cell table:style-name="ce18" office:value-type="float" office:value="110.37">
            <text:p>110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7">
            <text:p>110,3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30.85">
            <text:p>130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5">
            <text:p>130,85</text:p>
          </table:table-cell>
          <table:table-cell table:style-name="ce18" office:value-type="float" office:value="111.21">
            <text:p>111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21">
            <text:p>113,2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12.02">
            <text:p>112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02">
            <text:p>114,0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8022">
            <text:p>8022</text:p>
          </table:table-cell>
          <table:table-cell table:style-name="ce21" office:value-type="string">
            <text:p>KOLMAN Filip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2.65">
            <text:p>122,6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65">
            <text:p>176,65</text:p>
          </table:table-cell>
          <table:table-cell table:style-name="ce18" office:value-type="float" office:value="112.17">
            <text:p>112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17">
            <text:p>114,1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6031">
            <text:p>66031</text:p>
          </table:table-cell>
          <table:table-cell table:style-name="ce21" office:value-type="string">
            <text:p>KOUŘIL Hyn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1.01">
            <text:p>111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01">
            <text:p>117,01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15.63">
            <text:p>115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63">
            <text:p>117,6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24">
            <text:p>126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24">
            <text:p>132,24</text:p>
          </table:table-cell>
          <table:table-cell table:style-name="ce18" office:value-type="float" office:value="113.82">
            <text:p>113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82">
            <text:p>117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8127">
            <text:p>8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1.37">
            <text:p>121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7">
            <text:p>121,37</text:p>
          </table:table-cell>
          <table:table-cell table:style-name="ce18" office:value-type="float" office:value="119.98">
            <text:p>119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8">
            <text:p>121,98</text:p>
          </table:table-cell>
          <table:table-cell table:style-name="ce7" office:value-type="float" office:value="121.37">
            <text:p>121,3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6015">
            <text:p>66015</text:p>
          </table:table-cell>
          <table:table-cell table:style-name="ce21" office:value-type="string">
            <text:p>BOUDA Vladimí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8.78">
            <text:p>148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78">
            <text:p>152,78</text:p>
          </table:table-cell>
          <table:table-cell table:style-name="ce18" office:value-type="float" office:value="118.73">
            <text:p>118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73">
            <text:p>122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83">
            <text:p>126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3">
            <text:p>126,83</text:p>
          </table:table-cell>
          <table:table-cell table:style-name="ce18" office:value-type="float" office:value="132.87">
            <text:p>132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87">
            <text:p>132,87</text:p>
          </table:table-cell>
          <table:table-cell table:style-name="ce7" office:value-type="float" office:value="126.83">
            <text:p>126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66">
            <text:p>133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66">
            <text:p>139,66</text:p>
          </table:table-cell>
          <table:table-cell table:style-name="ce18" office:value-type="float" office:value="161.65">
            <text:p>161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65">
            <text:p>169,65</text:p>
          </table:table-cell>
          <table:table-cell table:style-name="ce7" office:value-type="float" office:value="139.66">
            <text:p>139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23">
            <text:p>111,23</text:p>
          </table:table-cell>
          <table:table-cell table:style-name="ce18" office:value-type="float" office:value="502">
            <text:p>502</text:p>
          </table:table-cell>
          <table:table-cell table:style-name="ce7" office:value-type="float" office:value="613.23">
            <text:p>613,23</text:p>
          </table:table-cell>
          <table:table-cell table:style-name="ce18" office:value-type="float" office:value="159.51">
            <text:p>159,5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7.51">
            <text:p>167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7154">
            <text:p>57154</text:p>
          </table:table-cell>
          <table:table-cell table:style-name="ce21" office:value-type="string">
            <text:p>HOVORKA Domini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3.85">
            <text:p>133,85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39.85">
            <text:p>439,85</text:p>
          </table:table-cell>
          <table:table-cell table:style-name="ce18" office:value-type="float" office:value="136.13">
            <text:p>136,13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38.13">
            <text:p>238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66011 36019</text:p>
          </table:table-cell>
          <table:table-cell table:style-name="ce21" office:value-type="string">
            <text:p>WENDL Miloslav <text:s text:c="10"/><text:line-break/>POHANKA Vít <text:s text:c="13"/></text:p>
          </table:table-cell>
          <table:table-cell table:style-name="ce18" office:value-type="string">
            <text:p>1978 <text:line-break/>2000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text:line-break/>Klatovy</text:p>
          </table:table-cell>
          <table:table-cell table:style-name="ce18" office:value-type="float" office:value="97.79">
            <text:p>97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79">
            <text:p>99,79</text:p>
          </table:table-cell>
          <table:table-cell table:style-name="ce18" office:value-type="float" office:value="93.98">
            <text:p>93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98">
            <text:p>93,9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">
            <text:p>105,5</text:p>
          </table:table-cell>
          <table:table-cell table:style-name="ce18" office:value-type="float" office:value="101.18">
            <text:p>101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18">
            <text:p>103,1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57011 23003</text:p>
          </table:table-cell>
          <table:table-cell table:style-name="ce21" office:value-type="string">
            <text:p>PISCHEK Jan <text:s text:c="13"/><text:line-break/>PISCHEK Jan Gabin <text:s text:c="7"/></text:p>
          </table:table-cell>
          <table:table-cell table:style-name="ce18" office:value-type="string">
            <text:p>1977 <text:line-break/>2006 </text:p>
          </table:table-cell>
          <table:table-cell table:style-name="ce18"/>
          <table:table-cell table:style-name="ce21" office:value-type="string">
            <text:p>Pardub.<text:line-break/>SKVSČB</text:p>
          </table:table-cell>
          <table:table-cell table:style-name="ce18" office:value-type="float" office:value="107.73">
            <text:p>107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3">
            <text:p>107,73</text:p>
          </table:table-cell>
          <table:table-cell table:style-name="ce18" office:value-type="float" office:value="103.19">
            <text:p>103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19">
            <text:p>109,19</text:p>
          </table:table-cell>
          <table:table-cell table:style-name="ce7" office:value-type="float" office:value="107.73">
            <text:p>107,7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13.79">
            <text:p>113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9">
            <text:p>113,79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">
            <text:p>11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65026 14039</text:p>
          </table:table-cell>
          <table:table-cell table:style-name="ce21" office:value-type="string">
            <text:p>KREJČÍ Hynek <text:s text:c="12"/><text:line-break/>KREJČÍ Antonín <text:s text:c="10"/></text:p>
          </table:table-cell>
          <table:table-cell table:style-name="ce18" office:value-type="string">
            <text:p>1978 <text:line-break/>195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oztoky<text:line-break/>Kralupy</text:p>
          </table:table-cell>
          <table:table-cell table:style-name="ce18" office:value-type="float" office:value="123.97">
            <text:p>123,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97">
            <text:p>133,97</text:p>
          </table:table-cell>
          <table:table-cell table:style-name="ce18" office:value-type="float" office:value="117.05">
            <text:p>117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05">
            <text:p>117,0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66026 66012</text:p>
          </table:table-cell>
          <table:table-cell table:style-name="ce21" office:value-type="string">
            <text:p>KVASNIČKA Matěj <text:s text:c="9"/><text:line-break/>KLIMENT Tomáš <text:s text:c="11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4.35">
            <text:p>124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35">
            <text:p>128,35</text:p>
          </table:table-cell>
          <table:table-cell table:style-name="ce18" office:value-type="float" office:value="117.66">
            <text:p>117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66">
            <text:p>119,6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061 11072</text:p>
          </table:table-cell>
          <table:table-cell table:style-name="ce21" office:value-type="string">
            <text:p>KÖRNER Adam <text:s text:c="13"/><text:line-break/>KOVÁŘÍK Vít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64">
            <text:p>122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64">
            <text:p>130,64</text:p>
          </table:table-cell>
          <table:table-cell table:style-name="ce18" office:value-type="float" office:value="124.97">
            <text:p>124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97">
            <text:p>126,9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60099 60100</text:p>
          </table:table-cell>
          <table:table-cell table:style-name="ce21" office:value-type="string">
            <text:p>PORTYCH Matyáš <text:s text:c="10"/><text:line-break/>PORTYCH Ondřej <text:s text:c="10"/></text:p>
          </table:table-cell>
          <table:table-cell table:style-name="ce18" office:value-type="string">
            <text:p>2008 <text:line-break/>2011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1">
            <text:p>165,1</text:p>
          </table:table-cell>
          <table:table-cell table:style-name="ce18" office:value-type="float" office:value="135.79">
            <text:p>135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79">
            <text:p>137,7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8022 8127</text:p>
          </table:table-cell>
          <table:table-cell table:style-name="ce21" office:value-type="string">
            <text:p>KOLMAN Filip <text:s text:c="12"/><text:line-break/>KOLMAN Vít <text:s text:c="14"/></text:p>
          </table:table-cell>
          <table:table-cell table:style-name="ce18" office:value-type="string">
            <text:p>1973 <text:line-break/>201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05.49">
            <text:p>105,4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7.49">
            <text:p>207,49</text:p>
          </table:table-cell>
          <table:table-cell table:style-name="ce18" office:value-type="float" office:value="138.37">
            <text:p>138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37">
            <text:p>142,3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66015 66031</text:p>
          </table:table-cell>
          <table:table-cell table:style-name="ce21" office:value-type="string">
            <text:p>BOUDA Vladimír <text:s text:c="10"/><text:line-break/>KOUŘIL Hynek <text:s text:c="12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8.8">
            <text:p>178,8</text:p>
          </table:table-cell>
          <table:table-cell table:style-name="ce18" office:value-type="float" office:value="182.2">
            <text:p>182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2.2">
            <text:p>242,2</text:p>
          </table:table-cell>
          <table:table-cell table:style-name="ce7" office:value-type="float" office:value="178.8">
            <text:p>178,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24102 24066</text:p>
          </table:table-cell>
          <table:table-cell table:style-name="ce21" office:value-type="string">
            <text:p>HITHA Čeněk <text:s text:c="13"/><text:line-break/>FIKEJS Jáchym <text:s text:c="11"/></text:p>
          </table:table-cell>
          <table:table-cell table:style-name="ce18" office:value-type="string">
            <text:p>2008 <text:line-break/>201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9.03">
            <text:p>169,0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27.03">
            <text:p>227,0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24048 24104</text:p>
          </table:table-cell>
          <table:table-cell table:style-name="ce21" office:value-type="string">
            <text:p>LAMAČ Kristián <text:s text:c="10"/><text:line-break/>TALÍŘ Matyáš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65.13">
            <text:p>65,13</text:p>
          </table:table-cell>
          <table:table-cell table:style-name="ce18" office:value-type="float" office:value="508">
            <text:p>508</text:p>
          </table:table-cell>
          <table:table-cell table:number-columns-repeated="2" table:style-name="ce7" office:value-type="float" office:value="573.13">
            <text:p>573,1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76 57049</text:p>
          </table:table-cell>
          <table:table-cell table:style-name="ce21" office:value-type="string">
            <text:p>DUCHET Gwendal <text:s text:c="10"/><text:line-break/>TATÍČEK Miroslav <text:s text:c="8"/></text:p>
          </table:table-cell>
          <table:table-cell table:style-name="ce18" office:value-type="string">
            <text:p>1997 <text:line-break/>198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9.14">
            <text:p>79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14">
            <text:p>81,14</text:p>
          </table:table-cell>
          <table:table-cell table:style-name="ce18" office:value-type="float" office:value="77.77">
            <text:p>77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7.77">
            <text:p>77,7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0.2">
            <text:p>8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2">
            <text:p>80,2</text:p>
          </table:table-cell>
          <table:table-cell table:style-name="ce18" office:value-type="float" office:value="84.22">
            <text:p>84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22">
            <text:p>86,22</text:p>
          </table:table-cell>
          <table:table-cell table:style-name="ce7" office:value-type="float" office:value="80.2">
            <text:p>80,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0.53">
            <text:p>80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53">
            <text:p>82,53</text:p>
          </table:table-cell>
          <table:table-cell table:style-name="ce18" office:value-type="float" office:value="80.66">
            <text:p>80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66">
            <text:p>80,6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3.43">
            <text:p>83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43">
            <text:p>85,43</text:p>
          </table:table-cell>
          <table:table-cell table:style-name="ce18" office:value-type="float" office:value="84.37">
            <text:p>84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37">
            <text:p>86,37</text:p>
          </table:table-cell>
          <table:table-cell table:style-name="ce7" office:value-type="float" office:value="85.43">
            <text:p>85,43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88.03">
            <text:p>88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03">
            <text:p>88,03</text:p>
          </table:table-cell>
          <table:table-cell table:style-name="ce18" office:value-type="float" office:value="87.92">
            <text:p>87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92">
            <text:p>87,92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6">
            <text:p>6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VAŇK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1.39">
            <text:p>91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39">
            <text:p>91,39</text:p>
          </table:table-cell>
          <table:table-cell table:style-name="ce18" office:value-type="float" office:value="88.76">
            <text:p>88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76">
            <text:p>88,7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88.82">
            <text:p>88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82">
            <text:p>88,8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6.41">
            <text:p>96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41">
            <text:p>98,41</text:p>
          </table:table-cell>
          <table:table-cell table:style-name="ce18" office:value-type="float" office:value="92.87">
            <text:p>92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87">
            <text:p>92,8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94.35">
            <text:p>94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35">
            <text:p>94,3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PURGER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8.35">
            <text:p>98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5">
            <text:p>98,35</text:p>
          </table:table-cell>
          <table:table-cell table:style-name="ce18" office:value-type="float" office:value="94.49">
            <text:p>94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49">
            <text:p>94,4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5.84">
            <text:p>95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84">
            <text:p>97,84</text:p>
          </table:table-cell>
          <table:table-cell table:style-name="ce18" office:value-type="float" office:value="96.05">
            <text:p>96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05">
            <text:p>96,0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/>
          <table:table-cell table:style-name="ce18" office:value-type="float" office:value="16">
            <text:p>16</text:p>
          </table:table-cell>
          <table:table-cell table:style-name="ce18" office:value-type="float" office:value="39021">
            <text:p>39021</text:p>
          </table:table-cell>
          <table:table-cell table:style-name="ce21" office:value-type="string">
            <text:p>FIŠEROVÁ Lenk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8.16">
            <text:p>98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16">
            <text:p>100,16</text:p>
          </table:table-cell>
          <table:table-cell table:style-name="ce18" office:value-type="float" office:value="96.98">
            <text:p>96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98">
            <text:p>96,9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96.63">
            <text:p>96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3">
            <text:p>98,63</text:p>
          </table:table-cell>
          <table:table-cell table:style-name="ce18" office:value-type="float" office:value="101.28">
            <text:p>101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28">
            <text:p>105,28</text:p>
          </table:table-cell>
          <table:table-cell table:style-name="ce7" office:value-type="float" office:value="98.63">
            <text:p>98,6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5.63">
            <text:p>95,6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5.63">
            <text:p>105,63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2">
            <text:p>99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68">
            <text:p>9168</text:p>
          </table:table-cell>
          <table:table-cell table:style-name="ce21" office:value-type="string">
            <text:p>NEDVĚDOVÁ Anna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17">
            <text:p>104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7">
            <text:p>104,17</text:p>
          </table:table-cell>
          <table:table-cell table:style-name="ce18" office:value-type="float" office:value="101.37">
            <text:p>101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7">
            <text:p>101,3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06.45">
            <text:p>106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5">
            <text:p>106,45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4">
            <text:p>102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6.76">
            <text:p>106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6">
            <text:p>108,76</text:p>
          </table:table-cell>
          <table:table-cell table:style-name="ce18" office:value-type="float" office:value="101.65">
            <text:p>101,6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65">
            <text:p>107,6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2.56">
            <text:p>132,5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4.56">
            <text:p>184,56</text:p>
          </table:table-cell>
          <table:table-cell table:style-name="ce18" office:value-type="float" office:value="107.66">
            <text:p>107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66">
            <text:p>107,6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1.34">
            <text:p>111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4">
            <text:p>113,34</text:p>
          </table:table-cell>
          <table:table-cell table:style-name="ce18" office:value-type="float" office:value="108.72">
            <text:p>108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2">
            <text:p>108,7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/>
          <table:table-cell table:style-name="ce18" office:value-type="float" office:value="14">
            <text:p>14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07.16">
            <text:p>107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16">
            <text:p>109,1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0.29">
            <text:p>140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29">
            <text:p>146,29</text:p>
          </table:table-cell>
          <table:table-cell table:style-name="ce18" office:value-type="float" office:value="108.11">
            <text:p>108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11">
            <text:p>110,1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4.99">
            <text:p>134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99">
            <text:p>138,99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2.98">
            <text:p>142,9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8.98">
            <text:p>248,98</text:p>
          </table:table-cell>
          <table:table-cell table:style-name="ce18" office:value-type="float" office:value="112.06">
            <text:p>112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06">
            <text:p>116,0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5014">
            <text:p>6501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2">
            <text:p>147,2</text:p>
          </table:table-cell>
          <table:table-cell table:style-name="ce18" office:value-type="float" office:value="113.87">
            <text:p>113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87">
            <text:p>117,8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2038">
            <text:p>42038</text:p>
          </table:table-cell>
          <table:table-cell table:style-name="ce21" office:value-type="string">
            <text:p>KODÝDKOVÁ B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1.14">
            <text:p>131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14">
            <text:p>139,14</text:p>
          </table:table-cell>
          <table:table-cell table:style-name="ce18" office:value-type="float" office:value="119.08">
            <text:p>119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08">
            <text:p>121,0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71">
            <text:p>14071</text:p>
          </table:table-cell>
          <table:table-cell table:style-name="ce21" office:value-type="string">
            <text:p>HAVLÍNOVÁ Eliška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63">
            <text:p>122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3">
            <text:p>124,63</text:p>
          </table:table-cell>
          <table:table-cell table:style-name="ce18" office:value-type="float" office:value="124.77">
            <text:p>124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7">
            <text:p>126,77</text:p>
          </table:table-cell>
          <table:table-cell table:style-name="ce7" office:value-type="float" office:value="124.63">
            <text:p>124,6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/>
          <table:table-cell table:style-name="ce15"/>
          <table:table-cell table:style-name="ce18" office:value-type="float" office:value="28">
            <text:p>28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HABICHOVÁ POLESNÁ Jitka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5.47">
            <text:p>125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7">
            <text:p>127,47</text:p>
          </table:table-cell>
          <table:table-cell table:style-name="ce18" office:value-type="float" office:value="125.93">
            <text:p>125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3">
            <text:p>127,93</text:p>
          </table:table-cell>
          <table:table-cell table:style-name="ce7" office:value-type="float" office:value="127.47">
            <text:p>127,4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6030">
            <text:p>66030</text:p>
          </table:table-cell>
          <table:table-cell table:style-name="ce21" office:value-type="string">
            <text:p>MAŤKOVÁ Simo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1.81">
            <text:p>131,8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9.81">
            <text:p>189,81</text:p>
          </table:table-cell>
          <table:table-cell table:style-name="ce18" office:value-type="float" office:value="128.36">
            <text:p>128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36">
            <text:p>130,3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7001">
            <text:p>47001</text:p>
          </table:table-cell>
          <table:table-cell table:style-name="ce21" office:value-type="string">
            <text:p>ŠTĚPINOVÁ Terez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5.19">
            <text:p>115,1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19">
            <text:p>167,19</text:p>
          </table:table-cell>
          <table:table-cell table:style-name="ce18" office:value-type="float" office:value="128.89">
            <text:p>128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89">
            <text:p>130,8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50">
            <text:p>11050</text:p>
          </table:table-cell>
          <table:table-cell table:style-name="ce21" office:value-type="string">
            <text:p>ŠENKOVÁ Aniko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94">
            <text:p>137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94">
            <text:p>137,94</text:p>
          </table:table-cell>
          <table:table-cell table:style-name="ce18" office:value-type="float" office:value="143.44">
            <text:p>143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44">
            <text:p>143,44</text:p>
          </table:table-cell>
          <table:table-cell table:style-name="ce7" office:value-type="float" office:value="137.94">
            <text:p>137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KŘIŽKOVÁ Ann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64">
            <text:p>127,6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9.64">
            <text:p>229,64</text:p>
          </table:table-cell>
          <table:table-cell table:style-name="ce18" office:value-type="float" office:value="145.82">
            <text:p>145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82">
            <text:p>149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075">
            <text:p>24075</text:p>
          </table:table-cell>
          <table:table-cell table:style-name="ce21" office:value-type="string">
            <text:p>CELNEROVÁ Amé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3.87">
            <text:p>153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87">
            <text:p>153,87</text:p>
          </table:table-cell>
          <table:table-cell table:style-name="ce18" office:value-type="float" office:value="187.82">
            <text:p>187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1.82">
            <text:p>191,82</text:p>
          </table:table-cell>
          <table:table-cell table:style-name="ce7" office:value-type="float" office:value="153.87">
            <text:p>153,8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078">
            <text:p>24078</text:p>
          </table:table-cell>
          <table:table-cell table:style-name="ce21" office:value-type="string">
            <text:p>MYŠKOVÁ Dorot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4.99">
            <text:p>184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6.99">
            <text:p>186,99</text:p>
          </table:table-cell>
          <table:table-cell table:style-name="ce18" office:value-type="float" office:value="196.86">
            <text:p>196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4.86">
            <text:p>204,86</text:p>
          </table:table-cell>
          <table:table-cell table:style-name="ce7" office:value-type="float" office:value="186.99">
            <text:p>186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31">
            <text:p>9131</text:p>
          </table:table-cell>
          <table:table-cell table:style-name="ce21" office:value-type="string">
            <text:p>LINHARTOVÁ Patricie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69">
            <text:p>150,6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6.69">
            <text:p>256,69</text:p>
          </table:table-cell>
          <table:table-cell table:style-name="ce18" office:value-type="float" office:value="142.02">
            <text:p>142,02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8.02">
            <text:p>198,0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ONEŠOVÁ Adél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24">
            <text:p>125,2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1.24">
            <text:p>231,24</text:p>
          </table:table-cell>
          <table:table-cell table:style-name="ce18" office:value-type="float" office:value="150.23">
            <text:p>150,23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04.23">
            <text:p>204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ASPEROVÁ Kateřin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6.28">
            <text:p>166,2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2.28">
            <text:p>222,28</text:p>
          </table:table-cell>
          <table:table-cell table:style-name="ce18" office:value-type="float" office:value="161.26">
            <text:p>161,26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211.26">
            <text:p>211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7001">
            <text:p>27001</text:p>
          </table:table-cell>
          <table:table-cell table:style-name="ce21" office:value-type="string">
            <text:p>CHÁBEROVÁ elišk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5.48">
            <text:p>145,48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97.48">
            <text:p>297,48</text:p>
          </table:table-cell>
          <table:table-cell table:style-name="ce18" office:value-type="float" office:value="151.51">
            <text:p>151,51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13.51">
            <text:p>213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7007">
            <text:p>27007</text:p>
          </table:table-cell>
          <table:table-cell table:style-name="ce21" office:value-type="string">
            <text:p>HEŘMANSKÁ veronik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8.55">
            <text:p>148,5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6.55">
            <text:p>256,55</text:p>
          </table:table-cell>
          <table:table-cell table:style-name="ce18" office:value-type="float" office:value="165.53">
            <text:p>165,53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25.53">
            <text:p>225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85">
            <text:p>11085</text:p>
          </table:table-cell>
          <table:table-cell table:style-name="ce21" office:value-type="string">
            <text:p>VOLFOVÁ Nela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77">
            <text:p>132,7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8.77">
            <text:p>238,77</text:p>
          </table:table-cell>
          <table:table-cell table:style-name="ce18" office:value-type="float" office:value="149.33">
            <text:p>149,33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01.33">
            <text:p>301,33</text:p>
          </table:table-cell>
          <table:table-cell table:style-name="ce7" office:value-type="float" office:value="238.77">
            <text:p>238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041">
            <text:p>24041</text:p>
          </table:table-cell>
          <table:table-cell table:style-name="ce21" office:value-type="string">
            <text:p>KINTZLOVÁ Beata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2.3">
            <text:p>262,3</text:p>
          </table:table-cell>
          <table:table-cell table:style-name="ce18" office:value-type="float" office:value="139.96">
            <text:p>139,96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47.96">
            <text:p>247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LINHARTOVÁ Emílie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81">
            <text:p>119,81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27.81">
            <text:p>327,81</text:p>
          </table:table-cell>
          <table:table-cell table:style-name="ce18" office:value-type="float" office:value="164.38">
            <text:p>164,38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24.38">
            <text:p>424,38</text:p>
          </table:table-cell>
          <table:table-cell table:style-name="ce7" office:value-type="float" office:value="327.81">
            <text:p>327,8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72.44">
            <text:p>72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2.44">
            <text:p>72,44</text:p>
          </table:table-cell>
          <table:table-cell table:style-name="ce18" office:value-type="float" office:value="70.5">
            <text:p>7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0.5">
            <text:p>70,5</text:p>
          </table:table-cell>
          <table:table-cell table:style-name="ce18" office:value-type="float" office:value="197">
            <text:p>1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71.8">
            <text:p>7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1.8">
            <text:p>71,8</text:p>
          </table:table-cell>
          <table:table-cell table:style-name="ce18" office:value-type="float" office:value="71.5">
            <text:p>7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1.5">
            <text:p>71,5</text:p>
          </table:table-cell>
          <table:table-cell table:style-name="ce18" office:value-type="float" office:value="193">
            <text:p>1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70.09">
            <text:p>70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2.09">
            <text:p>72,09</text:p>
          </table:table-cell>
          <table:table-cell table:style-name="ce18" office:value-type="float" office:value="78.83">
            <text:p>78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83">
            <text:p>78,83</text:p>
          </table:table-cell>
          <table:table-cell table:style-name="ce7" office:value-type="float" office:value="72.09">
            <text:p>72,09</text:p>
          </table:table-cell>
          <table:table-cell table:style-name="ce18" office:value-type="float" office:value="189">
            <text:p>1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73.53">
            <text:p>73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5.53">
            <text:p>75,53</text:p>
          </table:table-cell>
          <table:table-cell table:style-name="ce18" office:value-type="float" office:value="72.55">
            <text:p>72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2.55">
            <text:p>72,55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73.64">
            <text:p>73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5.64">
            <text:p>75,64</text:p>
          </table:table-cell>
          <table:table-cell table:style-name="ce18" office:value-type="float" office:value="73.11">
            <text:p>73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3.11">
            <text:p>73,11</text:p>
          </table:table-cell>
          <table:table-cell table:style-name="ce18" office:value-type="float" office:value="181">
            <text:p>1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76.48">
            <text:p>76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48">
            <text:p>76,48</text:p>
          </table:table-cell>
          <table:table-cell table:style-name="ce18" office:value-type="float" office:value="74.63">
            <text:p>74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4.63">
            <text:p>74,63</text:p>
          </table:table-cell>
          <table:table-cell table:style-name="ce18" office:value-type="float" office:value="177">
            <text:p>1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4.72">
            <text:p>74,7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4.72">
            <text:p>124,72</text:p>
          </table:table-cell>
          <table:table-cell table:style-name="ce18" office:value-type="float" office:value="75.46">
            <text:p>75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5.46">
            <text:p>75,46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76.45">
            <text:p>76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45">
            <text:p>76,45</text:p>
          </table:table-cell>
          <table:table-cell table:style-name="ce18" office:value-type="float" office:value="84.28">
            <text:p>84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28">
            <text:p>88,28</text:p>
          </table:table-cell>
          <table:table-cell table:style-name="ce7" office:value-type="float" office:value="76.45">
            <text:p>76,45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76.7">
            <text:p>7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7">
            <text:p>76,7</text:p>
          </table:table-cell>
          <table:table-cell table:style-name="ce18" office:value-type="float" office:value="76.59">
            <text:p>76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6.59">
            <text:p>76,59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77.08">
            <text:p>77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08">
            <text:p>77,08</text:p>
          </table:table-cell>
          <table:table-cell table:style-name="ce18" office:value-type="float" office:value="77.24">
            <text:p>77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24">
            <text:p>77,24</text:p>
          </table:table-cell>
          <table:table-cell table:style-name="ce7" office:value-type="float" office:value="77.08">
            <text:p>77,08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77.25">
            <text:p>77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25">
            <text:p>77,25</text:p>
          </table:table-cell>
          <table:table-cell table:style-name="ce18" office:value-type="float" office:value="82.46">
            <text:p>82,4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38.46">
            <text:p>138,46</text:p>
          </table:table-cell>
          <table:table-cell table:style-name="ce7" office:value-type="float" office:value="77.25">
            <text:p>77,25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8.1">
            <text:p>7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1">
            <text:p>78,1</text:p>
          </table:table-cell>
          <table:table-cell table:style-name="ce18" office:value-type="float" office:value="77.67">
            <text:p>77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7.67">
            <text:p>77,67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75.33">
            <text:p>75,3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27.33">
            <text:p>127,33</text:p>
          </table:table-cell>
          <table:table-cell table:style-name="ce18" office:value-type="float" office:value="75.87">
            <text:p>75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7.87">
            <text:p>77,87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79.6">
            <text:p>7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6">
            <text:p>79,6</text:p>
          </table:table-cell>
          <table:table-cell table:style-name="ce18" office:value-type="float" office:value="77.94">
            <text:p>77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7.94">
            <text:p>77,94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78.72">
            <text:p>78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72">
            <text:p>78,7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78.72">
            <text:p>78,72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39">
            <text:p>81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39">
            <text:p>83,39</text:p>
          </table:table-cell>
          <table:table-cell table:style-name="ce18" office:value-type="float" office:value="79.97">
            <text:p>79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97">
            <text:p>79,97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82.43">
            <text:p>82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43">
            <text:p>82,43</text:p>
          </table:table-cell>
          <table:table-cell table:style-name="ce18" office:value-type="float" office:value="80.4">
            <text:p>8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4">
            <text:p>80,4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80.64">
            <text:p>80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64">
            <text:p>80,64</text:p>
          </table:table-cell>
          <table:table-cell table:style-name="ce18" office:value-type="float" office:value="80.91">
            <text:p>80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91">
            <text:p>80,91</text:p>
          </table:table-cell>
          <table:table-cell table:style-name="ce7" office:value-type="float" office:value="80.64">
            <text:p>80,64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6.95">
            <text:p>96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95">
            <text:p>98,95</text:p>
          </table:table-cell>
          <table:table-cell table:style-name="ce18" office:value-type="float" office:value="79.21">
            <text:p>79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1.21">
            <text:p>81,21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030">
            <text:p>9003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77.77">
            <text:p>77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1.77">
            <text:p>81,77</text:p>
          </table:table-cell>
          <table:table-cell table:style-name="ce18" office:value-type="float" office:value="79.34">
            <text:p>79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1.34">
            <text:p>81,34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13">
            <text:p>61013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3.43">
            <text:p>93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43">
            <text:p>97,43</text:p>
          </table:table-cell>
          <table:table-cell table:style-name="ce18" office:value-type="float" office:value="79.67">
            <text:p>79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1.67">
            <text:p>81,67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3.63">
            <text:p>83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63">
            <text:p>85,63</text:p>
          </table:table-cell>
          <table:table-cell table:style-name="ce18" office:value-type="float" office:value="81.94">
            <text:p>81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94">
            <text:p>81,94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">
            <text:p>82</text:p>
          </table:table-cell>
          <table:table-cell table:style-name="ce18" office:value-type="float" office:value="86.71">
            <text:p>86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71">
            <text:p>86,71</text:p>
          </table:table-cell>
          <table:table-cell table:style-name="ce7" office:value-type="float" office:value="82">
            <text:p>82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84.84">
            <text:p>84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84">
            <text:p>84,84</text:p>
          </table:table-cell>
          <table:table-cell table:style-name="ce18" office:value-type="float" office:value="82.1">
            <text:p>8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1">
            <text:p>82,1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79.8">
            <text:p>79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82.15">
            <text:p>82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15">
            <text:p>82,15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2.32">
            <text:p>82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32">
            <text:p>82,32</text:p>
          </table:table-cell>
          <table:table-cell table:style-name="ce18" office:value-type="float" office:value="92.37">
            <text:p>92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37">
            <text:p>92,37</text:p>
          </table:table-cell>
          <table:table-cell table:style-name="ce7" office:value-type="float" office:value="82.32">
            <text:p>82,32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2.56">
            <text:p>82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56">
            <text:p>82,56</text:p>
          </table:table-cell>
          <table:table-cell table:style-name="ce18" office:value-type="float" office:value="83.89">
            <text:p>83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89">
            <text:p>85,89</text:p>
          </table:table-cell>
          <table:table-cell table:style-name="ce7" office:value-type="float" office:value="82.56">
            <text:p>82,56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6.14">
            <text:p>86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14">
            <text:p>86,14</text:p>
          </table:table-cell>
          <table:table-cell table:style-name="ce18" office:value-type="float" office:value="83.21">
            <text:p>83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21">
            <text:p>83,21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4.36">
            <text:p>84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36">
            <text:p>86,36</text:p>
          </table:table-cell>
          <table:table-cell table:style-name="ce18" office:value-type="float" office:value="83.61">
            <text:p>83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61">
            <text:p>83,61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85.29">
            <text:p>85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29">
            <text:p>85,29</text:p>
          </table:table-cell>
          <table:table-cell table:style-name="ce18" office:value-type="float" office:value="84.16">
            <text:p>84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16">
            <text:p>84,16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9.37">
            <text:p>89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37">
            <text:p>89,37</text:p>
          </table:table-cell>
          <table:table-cell table:style-name="ce18" office:value-type="float" office:value="82.24">
            <text:p>82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24">
            <text:p>84,24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1.52">
            <text:p>81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52">
            <text:p>85,52</text:p>
          </table:table-cell>
          <table:table-cell table:style-name="ce18" office:value-type="float" office:value="84.32">
            <text:p>84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32">
            <text:p>84,32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5.37">
            <text:p>85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37">
            <text:p>85,37</text:p>
          </table:table-cell>
          <table:table-cell table:style-name="ce18" office:value-type="float" office:value="82.39">
            <text:p>82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39">
            <text:p>84,39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82.43">
            <text:p>82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43">
            <text:p>84,43</text:p>
          </table:table-cell>
          <table:table-cell table:style-name="ce18" office:value-type="float" office:value="82.81">
            <text:p>82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81">
            <text:p>84,81</text:p>
          </table:table-cell>
          <table:table-cell table:style-name="ce7" office:value-type="float" office:value="84.43">
            <text:p>84,43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13">
            <text:p>24013</text:p>
          </table:table-cell>
          <table:table-cell table:style-name="ce21" office:value-type="string">
            <text:p>MÁČE Luk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4.18">
            <text:p>84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18">
            <text:p>86,18</text:p>
          </table:table-cell>
          <table:table-cell table:style-name="ce18" office:value-type="float" office:value="82.73">
            <text:p>82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73">
            <text:p>84,7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85.46">
            <text:p>85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46">
            <text:p>85,46</text:p>
          </table:table-cell>
          <table:table-cell table:style-name="ce18" office:value-type="float" office:value="91.04">
            <text:p>91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04">
            <text:p>95,04</text:p>
          </table:table-cell>
          <table:table-cell table:style-name="ce7" office:value-type="float" office:value="85.46">
            <text:p>85,46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86.13">
            <text:p>86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13">
            <text:p>86,13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6.13">
            <text:p>86,13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KRÁL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16">
            <text:p>91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16">
            <text:p>95,16</text:p>
          </table:table-cell>
          <table:table-cell table:style-name="ce18" office:value-type="float" office:value="86.34">
            <text:p>86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34">
            <text:p>86,34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84.49">
            <text:p>84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49">
            <text:p>86,49</text:p>
          </table:table-cell>
          <table:table-cell table:style-name="ce18" office:value-type="float" office:value="84.83">
            <text:p>84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83">
            <text:p>86,83</text:p>
          </table:table-cell>
          <table:table-cell table:style-name="ce7" office:value-type="float" office:value="86.49">
            <text:p>86,4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86.85">
            <text:p>86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85">
            <text:p>86,85</text:p>
          </table:table-cell>
          <table:table-cell table:style-name="ce18" office:value-type="float" office:value="85.49">
            <text:p>85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49">
            <text:p>87,49</text:p>
          </table:table-cell>
          <table:table-cell table:style-name="ce7" office:value-type="float" office:value="86.85">
            <text:p>86,85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7.78">
            <text:p>87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78">
            <text:p>87,78</text:p>
          </table:table-cell>
          <table:table-cell table:style-name="ce18" office:value-type="float" office:value="87.21">
            <text:p>87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21">
            <text:p>87,21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5.92">
            <text:p>85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92">
            <text:p>87,92</text:p>
          </table:table-cell>
          <table:table-cell table:style-name="ce18" office:value-type="float" office:value="85.43">
            <text:p>85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43">
            <text:p>87,43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8.24">
            <text:p>88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24">
            <text:p>92,24</text:p>
          </table:table-cell>
          <table:table-cell table:style-name="ce18" office:value-type="float" office:value="85.99">
            <text:p>85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99">
            <text:p>87,9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/>
          <table:table-cell table:style-name="ce18" office:value-type="float" office:value="75">
            <text:p>75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">
            <text:p>88</text:p>
          </table:table-cell>
          <table:table-cell table:style-name="ce18" office:value-type="float" office:value="87.17">
            <text:p>87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17">
            <text:p>91,17</text:p>
          </table:table-cell>
          <table:table-cell table:style-name="ce7" office:value-type="float" office:value="88">
            <text:p>88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0.08">
            <text:p>90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08">
            <text:p>94,08</text:p>
          </table:table-cell>
          <table:table-cell table:style-name="ce18" office:value-type="float" office:value="88.26">
            <text:p>88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26">
            <text:p>88,26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9.73">
            <text:p>89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73">
            <text:p>89,73</text:p>
          </table:table-cell>
          <table:table-cell table:style-name="ce18" office:value-type="float" office:value="88.28">
            <text:p>88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28">
            <text:p>88,28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0.92">
            <text:p>90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92">
            <text:p>94,92</text:p>
          </table:table-cell>
          <table:table-cell table:style-name="ce18" office:value-type="float" office:value="88.35">
            <text:p>88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35">
            <text:p>88,3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20">
            <text:p>14020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2.16">
            <text:p>92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16">
            <text:p>94,16</text:p>
          </table:table-cell>
          <table:table-cell table:style-name="ce18" office:value-type="float" office:value="88.49">
            <text:p>88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49">
            <text:p>88,4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3.85">
            <text:p>93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85">
            <text:p>97,85</text:p>
          </table:table-cell>
          <table:table-cell table:style-name="ce18" office:value-type="float" office:value="91.11">
            <text:p>91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11">
            <text:p>91,1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8.16">
            <text:p>108,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16">
            <text:p>118,16</text:p>
          </table:table-cell>
          <table:table-cell table:style-name="ce18" office:value-type="float" office:value="89.23">
            <text:p>89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23">
            <text:p>91,2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/>
          <table:table-cell table:style-name="ce15"/>
          <table:table-cell table:style-name="ce18" office:value-type="float" office:value="54">
            <text:p>54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1.24">
            <text:p>91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24">
            <text:p>91,24</text:p>
          </table:table-cell>
          <table:table-cell table:style-name="ce18" office:value-type="float" office:value="103.09">
            <text:p>103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09">
            <text:p>111,09</text:p>
          </table:table-cell>
          <table:table-cell table:style-name="ce7" office:value-type="float" office:value="91.24">
            <text:p>91,24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4.01">
            <text:p>94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01">
            <text:p>98,01</text:p>
          </table:table-cell>
          <table:table-cell table:style-name="ce18" office:value-type="float" office:value="91.67">
            <text:p>91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67">
            <text:p>91,67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91.97">
            <text:p>91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97">
            <text:p>91,97</text:p>
          </table:table-cell>
          <table:table-cell table:style-name="ce18" office:value-type="float" office:value="96.43">
            <text:p>96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43">
            <text:p>96,43</text:p>
          </table:table-cell>
          <table:table-cell table:style-name="ce7" office:value-type="float" office:value="91.97">
            <text:p>91,9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/>
          <table:table-cell table:style-name="ce15"/>
          <table:table-cell table:style-name="ce18" office:value-type="float" office:value="55">
            <text:p>55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1.09">
            <text:p>91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09">
            <text:p>95,09</text:p>
          </table:table-cell>
          <table:table-cell table:style-name="ce18" office:value-type="float" office:value="90.16">
            <text:p>90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16">
            <text:p>92,16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3.36">
            <text:p>93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36">
            <text:p>93,36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7">
            <text:p>99,7</text:p>
          </table:table-cell>
          <table:table-cell table:style-name="ce7" office:value-type="float" office:value="93.36">
            <text:p>93,3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6.06">
            <text:p>96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06">
            <text:p>98,06</text:p>
          </table:table-cell>
          <table:table-cell table:style-name="ce18" office:value-type="float" office:value="93.66">
            <text:p>93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66">
            <text:p>93,6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6.35">
            <text:p>96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35">
            <text:p>96,35</text:p>
          </table:table-cell>
          <table:table-cell table:style-name="ce18" office:value-type="float" office:value="95.25">
            <text:p>95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25">
            <text:p>95,25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52033">
            <text:p>52033</text:p>
          </table:table-cell>
          <table:table-cell table:style-name="ce21" office:value-type="string">
            <text:p>BECK Hynek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5.72">
            <text:p>95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2">
            <text:p>97,72</text:p>
          </table:table-cell>
          <table:table-cell table:style-name="ce18" office:value-type="float" office:value="96.03">
            <text:p>96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03">
            <text:p>96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6.32">
            <text:p>96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32">
            <text:p>96,32</text:p>
          </table:table-cell>
          <table:table-cell table:style-name="ce18" office:value-type="float" office:value="96.56">
            <text:p>96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56">
            <text:p>100,56</text:p>
          </table:table-cell>
          <table:table-cell table:style-name="ce7" office:value-type="float" office:value="96.32">
            <text:p>96,3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5.88">
            <text:p>95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88">
            <text:p>97,88</text:p>
          </table:table-cell>
          <table:table-cell table:style-name="ce18" office:value-type="float" office:value="94.79">
            <text:p>94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79">
            <text:p>96,7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7.02">
            <text:p>97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02">
            <text:p>97,02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">
            <text:p>98,8</text:p>
          </table:table-cell>
          <table:table-cell table:style-name="ce7" office:value-type="float" office:value="97.02">
            <text:p>97,0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97.75">
            <text:p>97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75">
            <text:p>99,75</text:p>
          </table:table-cell>
          <table:table-cell table:style-name="ce18" office:value-type="float" office:value="95.91">
            <text:p>95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91">
            <text:p>97,9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95.05">
            <text:p>95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05">
            <text:p>99,05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1">
            <text:p>98,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99.97">
            <text:p>99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7">
            <text:p>99,97</text:p>
          </table:table-cell>
          <table:table-cell table:style-name="ce18" office:value-type="float" office:value="96.25">
            <text:p>96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25">
            <text:p>98,2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0.78">
            <text:p>90,7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2.78">
            <text:p>142,78</text:p>
          </table:table-cell>
          <table:table-cell table:style-name="ce18" office:value-type="float" office:value="97.91">
            <text:p>97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91">
            <text:p>99,9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7024">
            <text:p>27024</text:p>
          </table:table-cell>
          <table:table-cell table:style-name="ce21" office:value-type="string">
            <text:p>VOJÁ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4.13">
            <text:p>104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3">
            <text:p>104,13</text:p>
          </table:table-cell>
          <table:table-cell table:style-name="ce18" office:value-type="float" office:value="99.93">
            <text:p>99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93">
            <text:p>99,9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0.91">
            <text:p>100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1">
            <text:p>100,91</text:p>
          </table:table-cell>
          <table:table-cell table:style-name="ce18" office:value-type="float" office:value="101.69">
            <text:p>101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9">
            <text:p>103,69</text:p>
          </table:table-cell>
          <table:table-cell table:style-name="ce7" office:value-type="float" office:value="100.91">
            <text:p>100,9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9.65">
            <text:p>99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65">
            <text:p>101,6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6026">
            <text:p>46026</text:p>
          </table:table-cell>
          <table:table-cell table:style-name="ce21" office:value-type="string">
            <text:p>WINTER Eduard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2.66">
            <text:p>102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6">
            <text:p>102,66</text:p>
          </table:table-cell>
          <table:table-cell table:style-name="ce18" office:value-type="float" office:value="101.86">
            <text:p>101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6">
            <text:p>101,8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1.92">
            <text:p>111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92">
            <text:p>117,92</text:p>
          </table:table-cell>
          <table:table-cell table:style-name="ce18" office:value-type="float" office:value="102.25">
            <text:p>102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25">
            <text:p>102,2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oslav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2.84">
            <text:p>102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84">
            <text:p>102,84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1">
            <text:p>105,1</text:p>
          </table:table-cell>
          <table:table-cell table:style-name="ce7" office:value-type="float" office:value="102.84">
            <text:p>102,8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5008">
            <text:p>65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07.02">
            <text:p>107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02">
            <text:p>111,02</text:p>
          </table:table-cell>
          <table:table-cell table:style-name="ce18" office:value-type="float" office:value="104.82">
            <text:p>104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82">
            <text:p>104,8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4102">
            <text:p>24102</text:p>
          </table:table-cell>
          <table:table-cell table:style-name="ce21" office:value-type="string">
            <text:p>HITHA Čeně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1.67">
            <text:p>101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67">
            <text:p>105,67</text:p>
          </table:table-cell>
          <table:table-cell table:style-name="ce18" office:value-type="float" office:value="100.45">
            <text:p>100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45">
            <text:p>108,45</text:p>
          </table:table-cell>
          <table:table-cell table:style-name="ce7" office:value-type="float" office:value="105.67">
            <text:p>105,6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3.19">
            <text:p>103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19">
            <text:p>107,19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8">
            <text:p>105,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9.97">
            <text:p>99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97">
            <text:p>105,97</text:p>
          </table:table-cell>
          <table:table-cell table:style-name="ce18" office:value-type="float" office:value="100.39">
            <text:p>100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39">
            <text:p>106,39</text:p>
          </table:table-cell>
          <table:table-cell table:style-name="ce7" office:value-type="float" office:value="105.97">
            <text:p>105,9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2.22">
            <text:p>112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2">
            <text:p>114,22</text:p>
          </table:table-cell>
          <table:table-cell table:style-name="ce18" office:value-type="float" office:value="102.64">
            <text:p>102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64">
            <text:p>106,6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ADAMEC Jáchym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1.22">
            <text:p>101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22">
            <text:p>107,22</text:p>
          </table:table-cell>
          <table:table-cell table:style-name="ce18" office:value-type="float" office:value="101.09">
            <text:p>101,0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09">
            <text:p>107,0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45">
            <text:p>98,4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45">
            <text:p>150,45</text:p>
          </table:table-cell>
          <table:table-cell table:style-name="ce18" office:value-type="float" office:value="105.12">
            <text:p>105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12">
            <text:p>107,1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44">
            <text:p>103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44">
            <text:p>107,44</text:p>
          </table:table-cell>
          <table:table-cell table:style-name="ce18" office:value-type="float" office:value="122.53">
            <text:p>122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3">
            <text:p>122,53</text:p>
          </table:table-cell>
          <table:table-cell table:style-name="ce7" office:value-type="float" office:value="107.44">
            <text:p>107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1.51">
            <text:p>101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51">
            <text:p>107,51</text:p>
          </table:table-cell>
          <table:table-cell table:style-name="ce18" office:value-type="float" office:value="110.18">
            <text:p>110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8">
            <text:p>110,18</text:p>
          </table:table-cell>
          <table:table-cell table:style-name="ce7" office:value-type="float" office:value="107.51">
            <text:p>107,5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5026">
            <text:p>65026</text:p>
          </table:table-cell>
          <table:table-cell table:style-name="ce21" office:value-type="string">
            <text:p>KREJČÍ Hyn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05.97">
            <text:p>105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7">
            <text:p>107,97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3">
            <text:p>109,3</text:p>
          </table:table-cell>
          <table:table-cell table:style-name="ce7" office:value-type="float" office:value="107.97">
            <text:p>107,9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71">
            <text:p>108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1">
            <text:p>108,71</text:p>
          </table:table-cell>
          <table:table-cell table:style-name="ce18" office:value-type="float" office:value="106.61">
            <text:p>106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61">
            <text:p>108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6.77">
            <text:p>106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7">
            <text:p>108,77</text:p>
          </table:table-cell>
          <table:table-cell table:style-name="ce18" office:value-type="float" office:value="110.74">
            <text:p>110,7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0.74">
            <text:p>160,74</text:p>
          </table:table-cell>
          <table:table-cell table:style-name="ce7" office:value-type="float" office:value="108.77">
            <text:p>108,7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52043">
            <text:p>52043</text:p>
          </table:table-cell>
          <table:table-cell table:style-name="ce21" office:value-type="string">
            <text:p>DOVALA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5.07">
            <text:p>105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07">
            <text:p>109,07</text:p>
          </table:table-cell>
          <table:table-cell table:style-name="ce18" office:value-type="float" office:value="108.68">
            <text:p>108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68">
            <text:p>112,68</text:p>
          </table:table-cell>
          <table:table-cell table:style-name="ce7" office:value-type="float" office:value="109.07">
            <text:p>109,0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39011">
            <text:p>39011</text:p>
          </table:table-cell>
          <table:table-cell table:style-name="ce21" office:value-type="string">
            <text:p>KOMIŠ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3.93">
            <text:p>113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93">
            <text:p>119,93</text:p>
          </table:table-cell>
          <table:table-cell table:style-name="ce18" office:value-type="float" office:value="107.44">
            <text:p>107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44">
            <text:p>109,4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4072">
            <text:p>14072</text:p>
          </table:table-cell>
          <table:table-cell table:style-name="ce21" office:value-type="string">
            <text:p>SVOBODA František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56">
            <text:p>105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56">
            <text:p>111,56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1">
            <text:p>135,1</text:p>
          </table:table-cell>
          <table:table-cell table:style-name="ce7" office:value-type="float" office:value="111.56">
            <text:p>111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7004">
            <text:p>27004</text:p>
          </table:table-cell>
          <table:table-cell table:style-name="ce21" office:value-type="string">
            <text:p>KOCUM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9.78">
            <text:p>109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8">
            <text:p>111,78</text:p>
          </table:table-cell>
          <table:table-cell table:style-name="ce18" office:value-type="float" office:value="113.24">
            <text:p>113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24">
            <text:p>121,24</text:p>
          </table:table-cell>
          <table:table-cell table:style-name="ce7" office:value-type="float" office:value="111.78">
            <text:p>111,7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3.96">
            <text:p>113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6">
            <text:p>115,96</text:p>
          </table:table-cell>
          <table:table-cell table:style-name="ce18" office:value-type="float" office:value="107.93">
            <text:p>107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93">
            <text:p>111,9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7025">
            <text:p>47025</text:p>
          </table:table-cell>
          <table:table-cell table:style-name="ce21" office:value-type="string">
            <text:p>HOŘENÍ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3.89">
            <text:p>123,8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1.89">
            <text:p>181,89</text:p>
          </table:table-cell>
          <table:table-cell table:style-name="ce18" office:value-type="float" office:value="103.82">
            <text:p>103,8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3.82">
            <text:p>113,8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52031">
            <text:p>52031</text:p>
          </table:table-cell>
          <table:table-cell table:style-name="ce21" office:value-type="string">
            <text:p>MILYAN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3.18">
            <text:p>113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8">
            <text:p>115,18</text:p>
          </table:table-cell>
          <table:table-cell table:style-name="ce18" office:value-type="float" office:value="120.75">
            <text:p>120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5">
            <text:p>120,75</text:p>
          </table:table-cell>
          <table:table-cell table:style-name="ce7" office:value-type="float" office:value="115.18">
            <text:p>115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0035">
            <text:p>30035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04">
            <text:p>110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04">
            <text:p>116,04</text:p>
          </table:table-cell>
          <table:table-cell table:style-name="ce18" office:value-type="float" office:value="130.97">
            <text:p>130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97">
            <text:p>136,97</text:p>
          </table:table-cell>
          <table:table-cell table:style-name="ce7" office:value-type="float" office:value="116.04">
            <text:p>116,0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4086">
            <text:p>24086</text:p>
          </table:table-cell>
          <table:table-cell table:style-name="ce21" office:value-type="string">
            <text:p>FIKEJS Adam</text:p>
          </table:table-cell>
          <table:table-cell table:style-name="ce18" office:value-type="string">
            <text:p>#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2.12">
            <text:p>112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12">
            <text:p>116,12</text:p>
          </table:table-cell>
          <table:table-cell table:style-name="ce18" office:value-type="float" office:value="116.78">
            <text:p>116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78">
            <text:p>124,78</text:p>
          </table:table-cell>
          <table:table-cell table:style-name="ce7" office:value-type="float" office:value="116.12">
            <text:p>116,1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38022">
            <text:p>38022</text:p>
          </table:table-cell>
          <table:table-cell table:style-name="ce21" office:value-type="string">
            <text:p>ZÝKA Petr</text:p>
          </table:table-cell>
          <table:table-cell table:style-name="ce18" office:value-type="string">
            <text:p>195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1.93">
            <text:p>121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93">
            <text:p>127,93</text:p>
          </table:table-cell>
          <table:table-cell table:style-name="ce18" office:value-type="float" office:value="114.63">
            <text:p>114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63">
            <text:p>116,6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6015">
            <text:p>66015</text:p>
          </table:table-cell>
          <table:table-cell table:style-name="ce21" office:value-type="string">
            <text:p>BOUDA Vladimí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0.24">
            <text:p>120,2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24">
            <text:p>172,24</text:p>
          </table:table-cell>
          <table:table-cell table:style-name="ce18" office:value-type="float" office:value="111.88">
            <text:p>111,8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88">
            <text:p>117,8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8.12">
            <text:p>118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2">
            <text:p>118,12</text:p>
          </table:table-cell>
          <table:table-cell table:style-name="ce18" office:value-type="float" office:value="121.72">
            <text:p>121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72">
            <text:p>129,72</text:p>
          </table:table-cell>
          <table:table-cell table:style-name="ce7" office:value-type="float" office:value="118.12">
            <text:p>118,1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8127">
            <text:p>8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4.85">
            <text:p>124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5">
            <text:p>128,85</text:p>
          </table:table-cell>
          <table:table-cell table:style-name="ce18" office:value-type="float" office:value="114.08">
            <text:p>114,0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08">
            <text:p>120,0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4002">
            <text:p>24002</text:p>
          </table:table-cell>
          <table:table-cell table:style-name="ce21" office:value-type="string">
            <text:p>ŠAFAŘÍK Viktor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28.25">
            <text:p>128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5">
            <text:p>130,25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LAMAČ Kristi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4.48">
            <text:p>124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48">
            <text:p>130,48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9">
            <text:p>121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39035">
            <text:p>39035</text:p>
          </table:table-cell>
          <table:table-cell table:style-name="ce21" office:value-type="string">
            <text:p>HANZEL Vilé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3.44">
            <text:p>113,4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5.44">
            <text:p>175,44</text:p>
          </table:table-cell>
          <table:table-cell table:style-name="ce18" office:value-type="float" office:value="112.38">
            <text:p>112,3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2.38">
            <text:p>122,3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52038">
            <text:p>52038</text:p>
          </table:table-cell>
          <table:table-cell table:style-name="ce21" office:value-type="string">
            <text:p>DRNEC Tobiá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2.22">
            <text:p>132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22">
            <text:p>134,22</text:p>
          </table:table-cell>
          <table:table-cell table:style-name="ce18" office:value-type="float" office:value="122.84">
            <text:p>122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84">
            <text:p>124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7037">
            <text:p>27037</text:p>
          </table:table-cell>
          <table:table-cell table:style-name="ce21" office:value-type="string">
            <text:p>VOPALECKÝ Antonín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1.72">
            <text:p>121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72">
            <text:p>125,72</text:p>
          </table:table-cell>
          <table:table-cell table:style-name="ce18" office:value-type="float" office:value="127.67">
            <text:p>127,6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5.67">
            <text:p>185,67</text:p>
          </table:table-cell>
          <table:table-cell table:style-name="ce7" office:value-type="float" office:value="125.72">
            <text:p>125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NOŽÍŘ David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99">
            <text:p>133,9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7.99">
            <text:p>237,99</text:p>
          </table:table-cell>
          <table:table-cell table:style-name="ce18" office:value-type="float" office:value="124.29">
            <text:p>124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29">
            <text:p>126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60100">
            <text:p>60100</text:p>
          </table:table-cell>
          <table:table-cell table:style-name="ce21" office:value-type="string">
            <text:p>PORTYCH Ondře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2.2">
            <text:p>132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7026">
            <text:p>27026</text:p>
          </table:table-cell>
          <table:table-cell table:style-name="ce21" office:value-type="string">
            <text:p>ŠKOP Josef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8.59">
            <text:p>148,5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4.59">
            <text:p>204,59</text:p>
          </table:table-cell>
          <table:table-cell table:style-name="ce18" office:value-type="float" office:value="133.27">
            <text:p>133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27">
            <text:p>139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4110">
            <text:p>24110</text:p>
          </table:table-cell>
          <table:table-cell table:style-name="ce21" office:value-type="string">
            <text:p>OPEKAR Domin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7.84">
            <text:p>127,84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93.84">
            <text:p>193,84</text:p>
          </table:table-cell>
          <table:table-cell table:style-name="ce18" office:value-type="float" office:value="136.81">
            <text:p>136,8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81">
            <text:p>144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4104">
            <text:p>24104</text:p>
          </table:table-cell>
          <table:table-cell table:style-name="ce21" office:value-type="string">
            <text:p>TALÍŘ Maty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5.37">
            <text:p>155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37">
            <text:p>163,3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3.37">
            <text:p>163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9160">
            <text:p>9160</text:p>
          </table:table-cell>
          <table:table-cell table:style-name="ce21" office:value-type="string">
            <text:p>LANGER Viktor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46">
            <text:p>164,4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66.46">
            <text:p>266,46</text:p>
          </table:table-cell>
          <table:table-cell table:style-name="ce18" office:value-type="float" office:value="154.41">
            <text:p>154,4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4.41">
            <text:p>164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FIKEJS Jáchym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8.81">
            <text:p>148,8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6.81">
            <text:p>256,81</text:p>
          </table:table-cell>
          <table:table-cell table:style-name="ce18" office:value-type="float" office:value="158.82">
            <text:p>158,8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0.82">
            <text:p>170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57154">
            <text:p>57154</text:p>
          </table:table-cell>
          <table:table-cell table:style-name="ce21" office:value-type="string">
            <text:p>HOVORKA Domini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2.22">
            <text:p>152,22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8.22">
            <text:p>308,22</text:p>
          </table:table-cell>
          <table:table-cell table:style-name="ce18" office:value-type="float" office:value="119.53">
            <text:p>119,5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77.53">
            <text:p>177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1003">
            <text:p>11003</text:p>
          </table:table-cell>
          <table:table-cell table:style-name="ce21" office:value-type="string">
            <text:p>ZACH Jeroným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23">
            <text:p>120,2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8.23">
            <text:p>178,23</text:p>
          </table:table-cell>
          <table:table-cell table:style-name="ce18" office:value-type="float" office:value="161.75">
            <text:p>161,7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63.75">
            <text:p>263,75</text:p>
          </table:table-cell>
          <table:table-cell table:style-name="ce7" office:value-type="float" office:value="178.23">
            <text:p>178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4101">
            <text:p>24101</text:p>
          </table:table-cell>
          <table:table-cell table:style-name="ce21" office:value-type="string">
            <text:p>KASPER Matěj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8.69">
            <text:p>128,6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0.69">
            <text:p>180,69</text:p>
          </table:table-cell>
          <table:table-cell table:style-name="ce18" office:value-type="float" office:value="130.04">
            <text:p>130,0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04">
            <text:p>186,04</text:p>
          </table:table-cell>
          <table:table-cell table:style-name="ce7" office:value-type="float" office:value="180.69">
            <text:p>180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4100">
            <text:p>24100</text:p>
          </table:table-cell>
          <table:table-cell table:style-name="ce21" office:value-type="string">
            <text:p>GLOWACZ Jan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5.83">
            <text:p>135,8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5.83">
            <text:p>195,83</text:p>
          </table:table-cell>
          <table:table-cell table:style-name="ce18" office:value-type="float" office:value="149.96">
            <text:p>149,9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7.96">
            <text:p>257,96</text:p>
          </table:table-cell>
          <table:table-cell table:style-name="ce7" office:value-type="float" office:value="195.83">
            <text:p>195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8804">
            <text:p>8804</text:p>
          </table:table-cell>
          <table:table-cell table:style-name="ce21" office:value-type="string">
            <text:p>KOLMAN Jakub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94.58">
            <text:p>194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8.58">
            <text:p>198,58</text:p>
          </table:table-cell>
          <table:table-cell table:style-name="ce18" office:value-type="float" office:value="186.91">
            <text:p>186,9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4.91">
            <text:p>244,91</text:p>
          </table:table-cell>
          <table:table-cell table:style-name="ce7" office:value-type="float" office:value="198.58">
            <text:p>198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1089">
            <text:p>11089</text:p>
          </table:table-cell>
          <table:table-cell table:style-name="ce21" office:value-type="string">
            <text:p>VOLF Tomáš</text:p>
          </table:table-cell>
          <table:table-cell table:style-name="ce18" office:value-type="string">
            <text:p>201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1.39">
            <text:p>161,3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13.39">
            <text:p>213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60006">
            <text:p>60006</text:p>
          </table:table-cell>
          <table:table-cell table:style-name="ce21" office:value-type="string">
            <text:p>GOMBOŠ Miroslav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1.49">
            <text:p>101,49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13.49">
            <text:p>313,49</text:p>
          </table:table-cell>
          <table:table-cell table:style-name="ce18" office:value-type="float" office:value="132.42">
            <text:p>132,42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38.42">
            <text:p>238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GEIGER Mikul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3.82">
            <text:p>133,82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41.82">
            <text:p>241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53020">
            <text:p>53020</text:p>
          </table:table-cell>
          <table:table-cell table:style-name="ce21" office:value-type="string">
            <text:p>VÍDEŇSKÝ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5.52">
            <text:p>115,52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279.52">
            <text:p>279,52</text:p>
          </table:table-cell>
          <table:table-cell table:style-name="ce18" office:value-type="float" office:value="117.78">
            <text:p>117,78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377.78">
            <text:p>377,78</text:p>
          </table:table-cell>
          <table:table-cell table:style-name="ce7" office:value-type="float" office:value="279.52">
            <text:p>279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7009">
            <text:p>47009</text:p>
          </table:table-cell>
          <table:table-cell table:style-name="ce21" office:value-type="string">
            <text:p>VELHUSH Iv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5.45">
            <text:p>135,45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491.45">
            <text:p>491,45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256">
            <text:p>256</text:p>
          </table:table-cell>
          <table:table-cell table:number-columns-repeated="2" table:style-name="ce7" office:value-type="float" office:value="356.2">
            <text:p>35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VYBULKA Matě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HVĚZDA Daniel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4019">
            <text:p>24019</text:p>
          </table:table-cell>
          <table:table-cell table:style-name="ce21" office:value-type="string">
            <text:p>BABOR Stanislav</text:p>
          </table:table-cell>
          <table:table-cell table:style-name="ce18" office:value-type="string">
            <text:p>19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4007">
            <text:p>14007</text:p>
          </table:table-cell>
          <table:table-cell table:style-name="ce21" office:value-type="string">
            <text:p>VYBULKA J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53">
            <text:p>53</text:p>
          </table:table-cell>
          <table:table-cell table:style-name="ce18" office:value-type="float" office:value="42029">
            <text:p>42029</text:p>
          </table:table-cell>
          <table:table-cell table:style-name="ce21" office:value-type="string">
            <text:p>VOZKA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66017 30034</text:p>
          </table:table-cell>
          <table:table-cell table:style-name="ce21" office:value-type="string">
            <text:p>HOJDOVÁ Markéta <text:s text:c="9"/><text:line-break/>KOPEČEK Michal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text:line-break/>VS Tábor</text:p>
          </table:table-cell>
          <table:table-cell table:style-name="ce18" office:value-type="float" office:value="101.02">
            <text:p>101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2">
            <text:p>103,02</text:p>
          </table:table-cell>
          <table:table-cell table:style-name="ce18" office:value-type="float" office:value="98.41">
            <text:p>98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41">
            <text:p>98,4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66011 53008</text:p>
          </table:table-cell>
          <table:table-cell table:style-name="ce21" office:value-type="string">
            <text:p>WENDL Miloslav <text:s text:c="10"/><text:line-break/>ZÁRUBOVÁ Michaela <text:s text:c="7"/></text:p>
          </table:table-cell>
          <table:table-cell table:style-name="ce18" office:value-type="string">
            <text:p>1978 <text:line-break/>198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text:line-break/>Dv.Král.</text:p>
          </table:table-cell>
          <table:table-cell table:style-name="ce18" office:value-type="float" office:value="104.95">
            <text:p>104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5">
            <text:p>106,95</text:p>
          </table:table-cell>
          <table:table-cell table:style-name="ce18" office:value-type="float" office:value="99.99">
            <text:p>99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99">
            <text:p>99,9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61035 61025</text:p>
          </table:table-cell>
          <table:table-cell table:style-name="ce21" office:value-type="string">
            <text:p>HAVIÁROVÁ Zuzana <text:s text:c="8"/><text:line-break/>MAREK Matyáš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1.55">
            <text:p>101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5">
            <text:p>101,55</text:p>
          </table:table-cell>
          <table:table-cell table:style-name="ce18" office:value-type="float" office:value="107.41">
            <text:p>107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41">
            <text:p>113,41</text:p>
          </table:table-cell>
          <table:table-cell table:style-name="ce7" office:value-type="float" office:value="101.55">
            <text:p>101,5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12032 23093</text:p>
          </table:table-cell>
          <table:table-cell table:style-name="ce21" office:value-type="string">
            <text:p>RUBÍN Daniel <text:s text:c="12"/><text:line-break/>KOLÁŘOVÁ Martina <text:s text:c="8"/></text:p>
          </table:table-cell>
          <table:table-cell table:style-name="ce18" office:value-type="string">
            <text:p>1975 <text:line-break/>#1978 </text:p>
          </table:table-cell>
          <table:table-cell table:style-name="ce18"/>
          <table:table-cell table:style-name="ce21" office:value-type="string">
            <text:p>TJ Dukla<text:line-break/>SKVSČB</text:p>
          </table:table-cell>
          <table:table-cell table:style-name="ce18" office:value-type="float" office:value="103.01">
            <text:p>103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01">
            <text:p>105,01</text:p>
          </table:table-cell>
          <table:table-cell table:style-name="ce18" office:value-type="float" office:value="101.63">
            <text:p>101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63">
            <text:p>101,6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23">
            <text:p>23</text:p>
          </table:table-cell>
          <table:table-cell table:style-name="ce18" office:value-type="string">
            <text:p>1018 1049</text:p>
          </table:table-cell>
          <table:table-cell table:style-name="ce21" office:value-type="string">
            <text:p>JELÍNEK Šimon <text:s text:c="11"/><text:line-break/>HŘEBCOVÁ Helena <text:s text:c="9"/></text:p>
          </table:table-cell>
          <table:table-cell table:style-name="ce18" office:value-type="string">
            <text:p>1994 <text:line-break/>199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113.23">
            <text:p>113,2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5.23">
            <text:p>215,23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23006 30019</text:p>
          </table:table-cell>
          <table:table-cell table:style-name="ce21" office:value-type="string">
            <text:p>BOČEK Zdeněk <text:s text:c="12"/><text:line-break/>POSPÍŠILOVÁ Jitka <text:s text:c="7"/></text:p>
          </table:table-cell>
          <table:table-cell table:style-name="ce18" office:value-type="string">
            <text:p>1975 <text:line-break/>198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text:line-break/>VS Tábor</text:p>
          </table:table-cell>
          <table:table-cell table:style-name="ce18" office:value-type="float" office:value="107.23">
            <text:p>107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23">
            <text:p>113,23</text:p>
          </table:table-cell>
          <table:table-cell table:style-name="ce18" office:value-type="float" office:value="106.68">
            <text:p>106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8">
            <text:p>106,6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8016 1067</text:p>
          </table:table-cell>
          <table:table-cell table:style-name="ce21" office:value-type="string">
            <text:p>MÍKA Viktor <text:s text:c="13"/><text:line-break/>BORSKÁ Alena <text:s text:c="12"/></text:p>
          </table:table-cell>
          <table:table-cell table:style-name="ce18" office:value-type="string">
            <text:p>1977 <text:line-break/>1976 </text:p>
          </table:table-cell>
          <table:table-cell table:style-name="ce18"/>
          <table:table-cell table:style-name="ce21" office:value-type="string">
            <text:p>SKŽižkov<text:line-break/>Boh.Pha</text:p>
          </table:table-cell>
          <table:table-cell table:style-name="ce18" office:value-type="float" office:value="118.12">
            <text:p>118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12">
            <text:p>122,12</text:p>
          </table:table-cell>
          <table:table-cell table:style-name="ce18" office:value-type="float" office:value="117.39">
            <text:p>117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9">
            <text:p>117,3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47024 47001</text:p>
          </table:table-cell>
          <table:table-cell table:style-name="ce21" office:value-type="string">
            <text:p>HOŘENÍ Hynek <text:s text:c="12"/><text:line-break/>ŠTĚPINOVÁ Tereza <text:s text:c="8"/></text:p>
          </table:table-cell>
          <table:table-cell table:style-name="ce18" office:value-type="string">
            <text:p>2011 <text:line-break/>2010 </text:p>
          </table:table-cell>
          <table:table-cell table:style-name="ce18"/>
          <table:table-cell table:style-name="ce21" office:value-type="string">
            <text:p>Kadaň</text:p>
          </table:table-cell>
          <table:table-cell table:style-name="ce18" office:value-type="float" office:value="126.07">
            <text:p>126,0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0.07">
            <text:p>230,07</text:p>
          </table:table-cell>
          <table:table-cell table:style-name="ce18" office:value-type="float" office:value="139.07">
            <text:p>139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07">
            <text:p>143,0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66012 66030</text:p>
          </table:table-cell>
          <table:table-cell table:style-name="ce21" office:value-type="string">
            <text:p>KLIMENT Tomáš <text:s text:c="11"/><text:line-break/>MAŤKOVÁ Simona <text:s text:c="10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0.31">
            <text:p>160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31">
            <text:p>164,31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2.4">
            <text:p>192,4</text:p>
          </table:table-cell>
          <table:table-cell table:style-name="ce7" office:value-type="float" office:value="164.31">
            <text:p>164,3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24002 24075</text:p>
          </table:table-cell>
          <table:table-cell table:style-name="ce21" office:value-type="string">
            <text:p>ŠAFAŘÍK Viktor <text:s text:c="10"/><text:line-break/>CELNEROVÁ Amélie <text:s text:c="8"/></text:p>
          </table:table-cell>
          <table:table-cell table:style-name="ce18" office:value-type="string">
            <text:p>2011 <text:line-break/>2010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161.86">
            <text:p>161,8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7.86">
            <text:p>217,86</text:p>
          </table:table-cell>
          <table:table-cell table:style-name="ce18" office:value-type="float" office:value="151.47">
            <text:p>151,4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05.47">
            <text:p>205,47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8</text:span></text:p>
        <text:p><text:span text:style-name="MT1">Slalomy ve Strakonicích + 4. Český pohár veteránů</text:span></text:p>
        <text:p><text:span text:style-name="MT1">řeka Otava na Podskalí před loděnicí klubu</text:span></text:p>
      </style:header>
      <style:header-left style:display="false"/>
      <style:footer>
        <style:region-left>
          <text:p><text:time>18:55:47</text:time> / <text:date style:data-style-name="N2" text:date-value="2022-07-04">04.07.2022</text:date></text:p>
        </style:region-left>
        <style:region-center>
          <text:p>Otava Strakon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4.07.2022</text:date>, <text:time>18:55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4T18:54:56.95</meta:creation-date>
    <dc:date>2022-07-04T18:55:47.54</dc:date>
    <meta:editing-duration>PT3M31S</meta:editing-duration>
    <meta:editing-cycles>1</meta:editing-cycles>
    <meta:document-statistic meta:table-count="7" meta:cell-count="4440" meta:object-count="0"/>
    <meta:generator>OpenOffice/4.1.5$Win32 OpenOffice.org_project/415m1$Build-9789</meta:generator>
  </office:meta>
</office:document-meta>
</file>