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e Strakonicích + 4. Český pohá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na Podskalí před loděnicí klubu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50M00S">
            <text:p>16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7.22</text:p>
          </table:table-cell>
          <table:table-cell table:style-name="ce1" office:value-type="string">
            <text:p>Průtok: [m3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9</text:p>
          </table:table-cell>
          <table:table-cell table:style-name="ce1" office:value-type="string">
            <text:p>Místo vodočetu:</text:p>
          </table:table-cell>
          <table:table-cell office:value-type="string">
            <text:p>LG 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257442">
            <text:p>603257442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221">
            <text:p>22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5.92">
            <text:p>8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92">
            <text:p>87,92</text:p>
          </table:table-cell>
          <table:table-cell table:style-name="ce18" office:value-type="float" office:value="85.01">
            <text:p>85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01">
            <text:p>85,0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31">
            <text:p>9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1">
            <text:p>92,31</text:p>
          </table:table-cell>
          <table:table-cell table:style-name="ce18" office:value-type="float" office:value="90.13">
            <text:p>9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3">
            <text:p>90,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3">
            <text:p>97,83</text:p>
          </table:table-cell>
          <table:table-cell table:style-name="ce18" office:value-type="float" office:value="94.38">
            <text:p>9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38">
            <text:p>94,3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2.81">
            <text:p>92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1">
            <text:p>98,81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37">
            <text:p>96,3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96.95">
            <text:p>9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95">
            <text:p>98,95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6">
            <text:p>105,56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16">
            <text:p>97,1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3">
            <text:p>115,33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4">
            <text:p>115,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226">
            <text:p>22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01">
            <text:p>127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1">
            <text:p>127,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01">
            <text:p>127,0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227">
            <text:p>22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8">
            <text:p>137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2.55">
            <text:p>152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5">
            <text:p>160,55</text:p>
          </table:table-cell>
          <table:table-cell table:style-name="ce18" office:value-type="float" office:value="165.41">
            <text:p>165,4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5.41">
            <text:p>225,41</text:p>
          </table:table-cell>
          <table:table-cell table:style-name="ce7" office:value-type="float" office:value="160.55">
            <text:p>160,5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4.5">
            <text:p>264,5</text:p>
          </table:table-cell>
          <table:table-cell table:style-name="ce18" office:value-type="float" office:value="174.12">
            <text:p>174,1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90.12">
            <text:p>190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62">
            <text:p>213,6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13.62">
            <text:p>213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3.68">
            <text:p>8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83.91">
            <text:p>8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.91">
            <text:p>85,91</text:p>
          </table:table-cell>
          <table:table-cell table:style-name="ce7" office:value-type="float" office:value="83.68">
            <text:p>83,68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85.41">
            <text:p>85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41">
            <text:p>85,41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9">
            <text:p>83,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5.58">
            <text:p>8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8">
            <text:p>85,58</text:p>
          </table:table-cell>
          <table:table-cell table:style-name="ce18" office:value-type="float" office:value="88.65">
            <text:p>88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65">
            <text:p>90,65</text:p>
          </table:table-cell>
          <table:table-cell table:style-name="ce7" office:value-type="float" office:value="85.58">
            <text:p>85,5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86.18">
            <text:p>8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18">
            <text:p>88,18</text:p>
          </table:table-cell>
          <table:table-cell table:style-name="ce18" office:value-type="float" office:value="87.93">
            <text:p>87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93">
            <text:p>89,93</text:p>
          </table:table-cell>
          <table:table-cell table:style-name="ce7" office:value-type="float" office:value="88.18">
            <text:p>88,18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9.04">
            <text:p>8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04">
            <text:p>89,0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9.04">
            <text:p>89,0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92">
            <text:p>9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2">
            <text:p>93,92</text:p>
          </table:table-cell>
          <table:table-cell table:style-name="ce18" office:value-type="float" office:value="89.96">
            <text:p>89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6">
            <text:p>89,9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22">
            <text:p>22</text:p>
          </table:table-cell>
          <table:table-cell table:style-name="ce18" office:value-type="float" office:value="1018">
            <text:p>1018</text:p>
          </table:table-cell>
          <table:table-cell table:style-name="ce21" office:value-type="string">
            <text:p>JELÍNEK Šimon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2">
            <text:p>91,42</text:p>
          </table:table-cell>
          <table:table-cell table:style-name="ce18" office:value-type="float" office:value="90.35">
            <text:p>90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5">
            <text:p>90,3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0.55">
            <text:p>9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5">
            <text:p>90,55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8">
            <text:p>90,3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1">
            <text:p>91,61</text:p>
          </table:table-cell>
          <table:table-cell table:style-name="ce18" office:value-type="float" office:value="90.58">
            <text:p>90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8">
            <text:p>90,5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1.19">
            <text:p>9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9">
            <text:p>91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19">
            <text:p>91,1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2.92">
            <text:p>9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92">
            <text:p>92,9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89">
            <text:p>9089</text:p>
          </table:table-cell>
          <table:table-cell table:style-name="ce21" office:value-type="string">
            <text:p>JANČAR David</text:p>
          </table:table-cell>
          <table:table-cell table:style-name="ce18" office:value-type="string">
            <text:p>#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5">
            <text:p>93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5">
            <text:p>93,45</text:p>
          </table:table-cell>
          <table:table-cell table:style-name="ce18" office:value-type="float" office:value="92.85">
            <text:p>9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85">
            <text:p>92,8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18">
            <text:p>94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8">
            <text:p>96,18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">
            <text:p>93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4.29">
            <text:p>94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9">
            <text:p>96,29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36">
            <text:p>93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4">
            <text:p>95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4">
            <text:p>95,14</text:p>
          </table:table-cell>
          <table:table-cell table:style-name="ce18" office:value-type="float" office:value="94.24">
            <text:p>9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4">
            <text:p>94,2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2.26">
            <text:p>9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26">
            <text:p>94,26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3">
            <text:p>94,3</text:p>
          </table:table-cell>
          <table:table-cell table:style-name="ce7" office:value-type="float" office:value="94.26">
            <text:p>94,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9.41">
            <text:p>99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1">
            <text:p>101,41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09">
            <text:p>95,0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7.44">
            <text:p>97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4">
            <text:p>97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44">
            <text:p>97,4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03">
            <text:p>94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03">
            <text:p>98,03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2">
            <text:p>106,12</text:p>
          </table:table-cell>
          <table:table-cell table:style-name="ce7" office:value-type="float" office:value="98.03">
            <text:p>98,0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087">
            <text:p>23087</text:p>
          </table:table-cell>
          <table:table-cell table:style-name="ce21" office:value-type="string">
            <text:p>POŘÁDEK Milan</text:p>
          </table:table-cell>
          <table:table-cell table:style-name="ce18" office:value-type="string">
            <text:p>#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8.19">
            <text:p>98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9">
            <text:p>98,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19">
            <text:p>98,1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3">
            <text:p>98,73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9">
            <text:p>99,39</text:p>
          </table:table-cell>
          <table:table-cell table:style-name="ce7" office:value-type="float" office:value="98.73">
            <text:p>98,7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85">
            <text:p>10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5">
            <text:p>99,6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0.69">
            <text:p>100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9">
            <text:p>102,69</text:p>
          </table:table-cell>
          <table:table-cell table:style-name="ce18" office:value-type="float" office:value="99.84">
            <text:p>99,8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84">
            <text:p>101,8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89">
            <text:p>102,89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9">
            <text:p>101,8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2">
            <text:p>103,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12">
            <text:p>103,1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2.71">
            <text:p>102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106.55">
            <text:p>106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5">
            <text:p>106,55</text:p>
          </table:table-cell>
          <table:table-cell table:style-name="ce7" office:value-type="float" office:value="104.71">
            <text:p>104,7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1">
            <text:p>105,71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9">
            <text:p>109,69</text:p>
          </table:table-cell>
          <table:table-cell table:style-name="ce7" office:value-type="float" office:value="105.71">
            <text:p>105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4.05">
            <text:p>104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5">
            <text:p>106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106.36">
            <text:p>10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6">
            <text:p>106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/>
          <table:table-cell table:style-name="ce18" office:value-type="float" office:value="44">
            <text:p>44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6">
            <text:p>107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7.96">
            <text:p>107,9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6.98">
            <text:p>106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8">
            <text:p>108,9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109.36">
            <text:p>109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6">
            <text:p>109,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1.12">
            <text:p>161,12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9">
            <text:p>113,9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15.81">
            <text:p>115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81">
            <text:p>121,81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3">
            <text:p>119,0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9.04">
            <text:p>119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127.91">
            <text:p>12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1">
            <text:p>127,91</text:p>
          </table:table-cell>
          <table:table-cell table:style-name="ce7" office:value-type="float" office:value="119.04">
            <text:p>119,0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47">
            <text:p>128,47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7">
            <text:p>120,6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4">
            <text:p>121,3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6">
            <text:p>121,36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6">
            <text:p>135,86</text:p>
          </table:table-cell>
          <table:table-cell table:style-name="ce7" office:value-type="float" office:value="121.36">
            <text:p>121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9">
            <text:p>125,69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32.77">
            <text:p>132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7">
            <text:p>138,77</text:p>
          </table:table-cell>
          <table:table-cell table:style-name="ce18" office:value-type="float" office:value="125.33">
            <text:p>12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3">
            <text:p>127,3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23">
            <text:p>127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3">
            <text:p>133,23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91">
            <text:p>128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53">
            <text:p>139,53</text:p>
          </table:table-cell>
          <table:table-cell table:style-name="ce18" office:value-type="float" office:value="127.09">
            <text:p>127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9">
            <text:p>131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3">
            <text:p>145,93</text:p>
          </table:table-cell>
          <table:table-cell table:style-name="ce18" office:value-type="float" office:value="135.42">
            <text:p>135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2">
            <text:p>139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97">
            <text:p>14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7">
            <text:p>141,9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97">
            <text:p>14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57">
            <text:p>165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57">
            <text:p>177,57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6011 36019</text:p>
          </table:table-cell>
          <table:table-cell table:style-name="ce21" office:value-type="string">
            <text:p>WENDL Miloslav <text:s text:c="10"/><text:line-break/>POHANKA Vít <text:s text:c="13"/></text:p>
          </table:table-cell>
          <table:table-cell table:style-name="ce18" office:value-type="string">
            <text:p>1978 <text:line-break/>2000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text:line-break/>Klatovy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17">
            <text:p>103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8">
            <text:p>111,88</text:p>
          </table:table-cell>
          <table:table-cell table:style-name="ce18" office:value-type="float" office:value="109.35">
            <text:p>109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5">
            <text:p>109,3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11 23003</text:p>
          </table:table-cell>
          <table:table-cell table:style-name="ce21" office:value-type="string">
            <text:p>PISCHEK Jan <text:s text:c="13"/><text:line-break/>PISCHEK Jan Gabin <text:s text:c="7"/></text:p>
          </table:table-cell>
          <table:table-cell table:style-name="ce18" office:value-type="string">
            <text:p>1977 <text:line-break/>2006 </text:p>
          </table:table-cell>
          <table:table-cell table:style-name="ce18"/>
          <table:table-cell table:style-name="ce21" office:value-type="string">
            <text:p>Pardub.<text:line-break/>SKVSČB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9">
            <text:p>113,8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061 11072</text:p>
          </table:table-cell>
          <table:table-cell table:style-name="ce21" office:value-type="string">
            <text:p>KÖRNER Adam <text:s text:c="13"/><text:line-break/>KOVÁŘÍK Vít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118.22">
            <text:p>118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2">
            <text:p>122,22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17.81">
            <text:p>11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44">
            <text:p>119,44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26 66012</text:p>
          </table:table-cell>
          <table:table-cell table:style-name="ce21" office:value-type="string">
            <text:p>KVASNIČKA Matěj <text:s text:c="9"/><text:line-break/>KLIMENT Tomáš <text:s text:c="11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2">
            <text:p>130,42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9">
            <text:p>130,59</text:p>
          </table:table-cell>
          <table:table-cell table:style-name="ce7" office:value-type="float" office:value="130.42">
            <text:p>130,4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76">
            <text:p>134,76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17">
            <text:p>132,1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8022 8804</text:p>
          </table:table-cell>
          <table:table-cell table:style-name="ce21" office:value-type="string">
            <text:p>KOLMAN Filip <text:s text:c="12"/><text:line-break/>KOLMAN Jakub <text:s text:c="12"/></text:p>
          </table:table-cell>
          <table:table-cell table:style-name="ce18" office:value-type="string">
            <text:p>1973 <text:line-break/>201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74">
            <text:p>140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6015 66031</text:p>
          </table:table-cell>
          <table:table-cell table:style-name="ce21" office:value-type="string">
            <text:p>BOUDA Vladimír <text:s text:c="10"/><text:line-break/>KOUŘIL Hynek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36.57">
            <text:p>136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57">
            <text:p>150,57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99 60100</text:p>
          </table:table-cell>
          <table:table-cell table:style-name="ce21" office:value-type="string">
            <text:p>PORTYCH Matyáš <text:s text:c="10"/><text:line-break/>PORTYCH Ondřej <text:s text:c="10"/></text:p>
          </table:table-cell>
          <table:table-cell table:style-name="ce18" office:value-type="string">
            <text:p>2008 <text:line-break/>2011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164.86">
            <text:p>164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86">
            <text:p>172,8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4102 24066</text:p>
          </table:table-cell>
          <table:table-cell table:style-name="ce21" office:value-type="string">
            <text:p>HITHA Čeněk <text:s text:c="13"/><text:line-break/>FIKEJS Jáchym <text:s text:c="11"/></text:p>
          </table:table-cell>
          <table:table-cell table:style-name="ce18" office:value-type="string">
            <text:p>2008 <text:line-break/>201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8.38">
            <text:p>188,3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4.38">
            <text:p>244,38</text:p>
          </table:table-cell>
          <table:table-cell table:style-name="ce18" office:value-type="float" office:value="189.32">
            <text:p>189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5.32">
            <text:p>245,32</text:p>
          </table:table-cell>
          <table:table-cell table:style-name="ce7" office:value-type="float" office:value="244.38">
            <text:p>244,3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48 24104</text:p>
          </table:table-cell>
          <table:table-cell table:style-name="ce21" office:value-type="string">
            <text:p>LAMAČ Kristián <text:s text:c="10"/><text:line-break/>TALÍŘ Matyáš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3.56">
            <text:p>193,5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3.56">
            <text:p>253,5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3.56">
            <text:p>253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6 57049</text:p>
          </table:table-cell>
          <table:table-cell table:style-name="ce21" office:value-type="string">
            <text:p>DUCHET Gwendal <text:s text:c="10"/><text:line-break/>TATÍČEK Miroslav <text:s text:c="8"/></text:p>
          </table:table-cell>
          <table:table-cell table:style-name="ce18" office:value-type="string">
            <text:p>1997 <text:line-break/>198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1.26">
            <text:p>8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3.26">
            <text:p>83,26</text:p>
          </table:table-cell>
          <table:table-cell table:style-name="ce18" office:value-type="float" office:value="83.38">
            <text:p>8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38">
            <text:p>83,38</text:p>
          </table:table-cell>
          <table:table-cell table:style-name="ce7" office:value-type="float" office:value="83.26">
            <text:p>83,26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2.07">
            <text:p>8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07">
            <text:p>84,07</text:p>
          </table:table-cell>
          <table:table-cell table:style-name="ce18" office:value-type="float" office:value="82.74">
            <text:p>8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4">
            <text:p>84,74</text:p>
          </table:table-cell>
          <table:table-cell table:style-name="ce7" office:value-type="float" office:value="84.07">
            <text:p>84,0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7.33">
            <text:p>8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3">
            <text:p>87,33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9">
            <text:p>86,4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86.76">
            <text:p>86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6">
            <text:p>90,76</text:p>
          </table:table-cell>
          <table:table-cell table:style-name="ce18" office:value-type="float" office:value="86.49">
            <text:p>86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49">
            <text:p>88,4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42">
            <text:p>9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2">
            <text:p>99,42</text:p>
          </table:table-cell>
          <table:table-cell table:style-name="ce18" office:value-type="float" office:value="90.07">
            <text:p>90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07">
            <text:p>92,0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74">
            <text:p>92,74</text:p>
          </table:table-cell>
          <table:table-cell table:style-name="ce18" office:value-type="float" office:value="93.27">
            <text:p>93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7">
            <text:p>95,27</text:p>
          </table:table-cell>
          <table:table-cell table:style-name="ce7" office:value-type="float" office:value="92.74">
            <text:p>92,7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6">
            <text:p>6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4.88">
            <text:p>94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08">
            <text:p>95,08</text:p>
          </table:table-cell>
          <table:table-cell table:style-name="ce7" office:value-type="float" office:value="94.88">
            <text:p>94,8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117">
            <text:p>23117</text:p>
          </table:table-cell>
          <table:table-cell table:style-name="ce21" office:value-type="string">
            <text:p>PURGEROVÁ Šárk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7">
            <text:p>101,47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1">
            <text:p>98,71</text:p>
          </table:table-cell>
          <table:table-cell table:style-name="ce18" office:value-type="float" office:value="101.13">
            <text:p>10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3">
            <text:p>101,13</text:p>
          </table:table-cell>
          <table:table-cell table:style-name="ce7" office:value-type="float" office:value="98.71">
            <text:p>98,7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04">
            <text:p>103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4">
            <text:p>103,04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37">
            <text:p>99,3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39021">
            <text:p>39021</text:p>
          </table:table-cell>
          <table:table-cell table:style-name="ce21" office:value-type="string">
            <text:p>FIŠEROVÁ Lenk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5.87">
            <text:p>10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7">
            <text:p>107,87</text:p>
          </table:table-cell>
          <table:table-cell table:style-name="ce18" office:value-type="float" office:value="100.13">
            <text:p>100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13">
            <text:p>104,1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05.88">
            <text:p>105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8">
            <text:p>105,88</text:p>
          </table:table-cell>
          <table:table-cell table:style-name="ce7" office:value-type="float" office:value="104.63">
            <text:p>104,6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8">
            <text:p>9168</text:p>
          </table:table-cell>
          <table:table-cell table:style-name="ce21" office:value-type="string">
            <text:p>NEDVĚDOVÁ Anna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4">
            <text:p>108,74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5">
            <text:p>107,5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13.68">
            <text:p>113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8">
            <text:p>113,68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2.67">
            <text:p>102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52">
            <text:p>109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77">
            <text:p>11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09.77">
            <text:p>109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77">
            <text:p>111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14.61">
            <text:p>11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61">
            <text:p>116,61</text:p>
          </table:table-cell>
          <table:table-cell table:style-name="ce7" office:value-type="float" office:value="114.07">
            <text:p>114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5.34">
            <text:p>11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4.78">
            <text:p>114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78">
            <text:p>120,78</text:p>
          </table:table-cell>
          <table:table-cell table:style-name="ce7" office:value-type="float" office:value="115.34">
            <text:p>115,3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4">
            <text:p>119,74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3">
            <text:p>121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7">
            <text:p>121,57</text:p>
          </table:table-cell>
          <table:table-cell table:style-name="ce18" office:value-type="float" office:value="119.14">
            <text:p>119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4">
            <text:p>121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92">
            <text:p>60092</text:p>
          </table:table-cell>
          <table:table-cell table:style-name="ce21" office:value-type="string">
            <text:p>LEVOVÁ Vikto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4">
            <text:p>124,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58">
            <text:p>177,58</text:p>
          </table:table-cell>
          <table:table-cell table:style-name="ce18" office:value-type="float" office:value="122.06">
            <text:p>122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6">
            <text:p>124,0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4071">
            <text:p>14071</text:p>
          </table:table-cell>
          <table:table-cell table:style-name="ce21" office:value-type="string">
            <text:p>HAVLÍNOVÁ Elišk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54">
            <text:p>137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4">
            <text:p>141,54</text:p>
          </table:table-cell>
          <table:table-cell table:style-name="ce18" office:value-type="float" office:value="126.59">
            <text:p>12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9">
            <text:p>126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28">
            <text:p>28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5.21">
            <text:p>125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1">
            <text:p>129,21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26">
            <text:p>136,26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KŘIŽKOVÁ An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58">
            <text:p>150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8">
            <text:p>156,58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65">
            <text:p>13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50">
            <text:p>11050</text:p>
          </table:table-cell>
          <table:table-cell table:style-name="ce21" office:value-type="string">
            <text:p>ŠENKOVÁ Aniko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82">
            <text:p>196,82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">
            <text:p>13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ONEŠOVÁ Adél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07">
            <text:p>13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7">
            <text:p>139,07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9.07">
            <text:p>139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1">
            <text:p>9131</text:p>
          </table:table-cell>
          <table:table-cell table:style-name="ce21" office:value-type="string">
            <text:p>LINHARTOVÁ Patricie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87.97">
            <text:p>187,9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9.97">
            <text:p>249,97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9.39">
            <text:p>15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39">
            <text:p>159,3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83">
            <text:p>114,8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83">
            <text:p>166,83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02">
            <text:p>172,02</text:p>
          </table:table-cell>
          <table:table-cell table:style-name="ce7" office:value-type="float" office:value="166.83">
            <text:p>166,8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LINHARTOVÁ Emílie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9">
            <text:p>147,1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9.19">
            <text:p>259,19</text:p>
          </table:table-cell>
          <table:table-cell table:style-name="ce18" office:value-type="float" office:value="165.39">
            <text:p>16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39">
            <text:p>171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07">
            <text:p>27007</text:p>
          </table:table-cell>
          <table:table-cell table:style-name="ce21" office:value-type="string">
            <text:p>HEŘMANSKÁ veroni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4.81">
            <text:p>164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8.81">
            <text:p>178,81</text:p>
          </table:table-cell>
          <table:table-cell table:style-name="ce18" office:value-type="float" office:value="169.63">
            <text:p>169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63">
            <text:p>17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8.52">
            <text:p>18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52">
            <text:p>19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41">
            <text:p>24041</text:p>
          </table:table-cell>
          <table:table-cell table:style-name="ce21" office:value-type="string">
            <text:p>KINTZLOVÁ Beata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09">
            <text:p>193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09">
            <text:p>195,09</text:p>
          </table:table-cell>
          <table:table-cell table:style-name="ce18" office:value-type="float" office:value="213.34">
            <text:p>213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1.34">
            <text:p>221,34</text:p>
          </table:table-cell>
          <table:table-cell table:style-name="ce7" office:value-type="float" office:value="195.09">
            <text:p>195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ASPEROVÁ Kateři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8.87">
            <text:p>208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6.87">
            <text:p>216,87</text:p>
          </table:table-cell>
          <table:table-cell table:style-name="ce18" office:value-type="float" office:value="205.8">
            <text:p>20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7.8">
            <text:p>20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ÁBEROVÁ eliš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6.55">
            <text:p>176,5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0.55">
            <text:p>230,55</text:p>
          </table:table-cell>
          <table:table-cell table:style-name="ce18" office:value-type="float" office:value="178.06">
            <text:p>178,0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4.06">
            <text:p>234,06</text:p>
          </table:table-cell>
          <table:table-cell table:style-name="ce7" office:value-type="float" office:value="230.55">
            <text:p>230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85">
            <text:p>11085</text:p>
          </table:table-cell>
          <table:table-cell table:style-name="ce21" office:value-type="string">
            <text:p>VOLFOVÁ Nela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8">
            <text:p>42038</text:p>
          </table:table-cell>
          <table:table-cell table:style-name="ce21" office:value-type="string">
            <text:p>KODÝDKOVÁ B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77.02">
            <text:p>7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79.02">
            <text:p>79,02</text:p>
          </table:table-cell>
          <table:table-cell table:style-name="ce18" office:value-type="float" office:value="73.01">
            <text:p>73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01">
            <text:p>73,01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0.14">
            <text:p>80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4.14">
            <text:p>84,14</text:p>
          </table:table-cell>
          <table:table-cell table:style-name="ce18" office:value-type="float" office:value="73.88">
            <text:p>7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88">
            <text:p>73,88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80.65">
            <text:p>80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0.65">
            <text:p>90,65</text:p>
          </table:table-cell>
          <table:table-cell table:style-name="ce18" office:value-type="float" office:value="73.78">
            <text:p>73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5.78">
            <text:p>75,78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4.22">
            <text:p>94,22</text:p>
          </table:table-cell>
          <table:table-cell table:style-name="ce18" office:value-type="float" office:value="78.47">
            <text:p>78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47">
            <text:p>78,47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0.16">
            <text:p>80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0.16">
            <text:p>130,16</text:p>
          </table:table-cell>
          <table:table-cell table:style-name="ce18" office:value-type="float" office:value="76.48">
            <text:p>76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8.48">
            <text:p>78,48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51">
            <text:p>101,51</text:p>
          </table:table-cell>
          <table:table-cell table:style-name="ce18" office:value-type="float" office:value="79.04">
            <text:p>79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04">
            <text:p>79,04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79.32">
            <text:p>79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9.32">
            <text:p>79,32</text:p>
          </table:table-cell>
          <table:table-cell table:style-name="ce18" office:value-type="float" office:value="73.78">
            <text:p>73,7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23.78">
            <text:p>123,78</text:p>
          </table:table-cell>
          <table:table-cell table:style-name="ce7" office:value-type="float" office:value="79.32">
            <text:p>79,32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7.21">
            <text:p>8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21">
            <text:p>91,21</text:p>
          </table:table-cell>
          <table:table-cell table:style-name="ce18" office:value-type="float" office:value="77.68">
            <text:p>77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79.68">
            <text:p>79,68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5.44">
            <text:p>85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5.44">
            <text:p>95,44</text:p>
          </table:table-cell>
          <table:table-cell table:style-name="ce18" office:value-type="float" office:value="81.71">
            <text:p>8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71">
            <text:p>81,71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85.21">
            <text:p>8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1">
            <text:p>85,21</text:p>
          </table:table-cell>
          <table:table-cell table:style-name="ce18" office:value-type="float" office:value="82.32">
            <text:p>82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32">
            <text:p>82,3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3.75">
            <text:p>93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81.31">
            <text:p>81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3.31">
            <text:p>83,31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03">
            <text:p>23003</text:p>
          </table:table-cell>
          <table:table-cell table:style-name="ce21" office:value-type="string">
            <text:p>PISCHEK Jan Gab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22">
            <text:p>92,22</text:p>
          </table:table-cell>
          <table:table-cell table:style-name="ce18" office:value-type="float" office:value="83.39">
            <text:p>8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39">
            <text:p>83,39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71">
            <text:p>9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1">
            <text:p>92,71</text:p>
          </table:table-cell>
          <table:table-cell table:style-name="ce18" office:value-type="float" office:value="83.6">
            <text:p>8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6">
            <text:p>83,6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7.89">
            <text:p>87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89">
            <text:p>89,89</text:p>
          </table:table-cell>
          <table:table-cell table:style-name="ce18" office:value-type="float" office:value="80.4">
            <text:p>8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4.4">
            <text:p>84,4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05">
            <text:p>91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5">
            <text:p>93,05</text:p>
          </table:table-cell>
          <table:table-cell table:style-name="ce18" office:value-type="float" office:value="82.42">
            <text:p>82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42">
            <text:p>84,4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86.41">
            <text:p>8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1">
            <text:p>88,41</text:p>
          </table:table-cell>
          <table:table-cell table:style-name="ce18" office:value-type="float" office:value="84.73">
            <text:p>84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73">
            <text:p>84,7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56">
            <text:p>8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56">
            <text:p>87,56</text:p>
          </table:table-cell>
          <table:table-cell table:style-name="ce18" office:value-type="float" office:value="82.96">
            <text:p>82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4.96">
            <text:p>84,96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2.88">
            <text:p>92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88">
            <text:p>98,88</text:p>
          </table:table-cell>
          <table:table-cell table:style-name="ce18" office:value-type="float" office:value="85.52">
            <text:p>85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2">
            <text:p>85,52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83.62">
            <text:p>83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62">
            <text:p>85,62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83.82">
            <text:p>83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5.82">
            <text:p>85,82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2.62">
            <text:p>92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62">
            <text:p>96,62</text:p>
          </table:table-cell>
          <table:table-cell table:style-name="ce18" office:value-type="float" office:value="85.93">
            <text:p>8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3">
            <text:p>85,93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7">
            <text:p>7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9.26">
            <text:p>89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26">
            <text:p>93,26</text:p>
          </table:table-cell>
          <table:table-cell table:style-name="ce18" office:value-type="float" office:value="82.24">
            <text:p>82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6.24">
            <text:p>86,24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01.52">
            <text:p>101,52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9">
            <text:p>86,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3">
            <text:p>98,23</text:p>
          </table:table-cell>
          <table:table-cell table:style-name="ce18" office:value-type="float" office:value="87.19">
            <text:p>87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9">
            <text:p>87,19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92.05">
            <text:p>9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5">
            <text:p>92,05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37">
            <text:p>88,3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1.43">
            <text:p>9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3">
            <text:p>93,43</text:p>
          </table:table-cell>
          <table:table-cell table:style-name="ce18" office:value-type="float" office:value="84.72">
            <text:p>84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72">
            <text:p>88,7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8.93">
            <text:p>9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93">
            <text:p>100,93</text:p>
          </table:table-cell>
          <table:table-cell table:style-name="ce18" office:value-type="float" office:value="88.74">
            <text:p>88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74">
            <text:p>88,74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98.13">
            <text:p>9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82">
            <text:p>88,8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1.07">
            <text:p>9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07">
            <text:p>93,07</text:p>
          </table:table-cell>
          <table:table-cell table:style-name="ce18" office:value-type="float" office:value="84.96">
            <text:p>84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96">
            <text:p>88,96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91">
            <text:p>115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1">
            <text:p>117,91</text:p>
          </table:table-cell>
          <table:table-cell table:style-name="ce18" office:value-type="float" office:value="89.87">
            <text:p>89,8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87">
            <text:p>89,8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2.41">
            <text:p>9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1">
            <text:p>96,41</text:p>
          </table:table-cell>
          <table:table-cell table:style-name="ce18" office:value-type="float" office:value="85.96">
            <text:p>85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9.96">
            <text:p>89,96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4">
            <text:p>99,24</text:p>
          </table:table-cell>
          <table:table-cell table:style-name="ce18" office:value-type="float" office:value="88.03">
            <text:p>88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03">
            <text:p>90,0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0.11">
            <text:p>90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1">
            <text:p>90,11</text:p>
          </table:table-cell>
          <table:table-cell table:style-name="ce18" office:value-type="float" office:value="86.1">
            <text:p>86,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8.1">
            <text:p>188,1</text:p>
          </table:table-cell>
          <table:table-cell table:style-name="ce7" office:value-type="float" office:value="90.11">
            <text:p>90,1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78">
            <text:p>99,78</text:p>
          </table:table-cell>
          <table:table-cell table:style-name="ce18" office:value-type="float" office:value="91.29">
            <text:p>91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29">
            <text:p>91,2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1.46">
            <text:p>91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46">
            <text:p>91,46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5.78">
            <text:p>95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8">
            <text:p>97,78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1">
            <text:p>91,5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9.3">
            <text:p>9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">
            <text:p>101,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">
            <text:p>9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91">
            <text:p>150,91</text:p>
          </table:table-cell>
          <table:table-cell table:style-name="ce18" office:value-type="float" office:value="88.66">
            <text:p>8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2.66">
            <text:p>92,6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75">
            <text:p>75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9">
            <text:p>101,19</text:p>
          </table:table-cell>
          <table:table-cell table:style-name="ce18" office:value-type="float" office:value="93.02">
            <text:p>93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02">
            <text:p>93,0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1.43">
            <text:p>101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3">
            <text:p>107,43</text:p>
          </table:table-cell>
          <table:table-cell table:style-name="ce18" office:value-type="float" office:value="90.05">
            <text:p>90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05">
            <text:p>94,0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8">
            <text:p>94,4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8.23">
            <text:p>98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23">
            <text:p>104,23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22">
            <text:p>9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22">
            <text:p>101,22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">
            <text:p>9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3">
            <text:p>105,53</text:p>
          </table:table-cell>
          <table:table-cell table:style-name="ce18" office:value-type="float" office:value="95.88">
            <text:p>9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8">
            <text:p>95,8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3">
            <text:p>108,83</text:p>
          </table:table-cell>
          <table:table-cell table:style-name="ce18" office:value-type="float" office:value="96.53">
            <text:p>96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3">
            <text:p>96,5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3.33">
            <text:p>10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96.62">
            <text:p>9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2">
            <text:p>96,6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93">
            <text:p>101,93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8">
            <text:p>97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00.06">
            <text:p>10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6">
            <text:p>104,06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9">
            <text:p>97,5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02">
            <text:p>110,02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88">
            <text:p>10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8">
            <text:p>105,88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05">
            <text:p>106,05</text:p>
          </table:table-cell>
          <table:table-cell table:style-name="ce18" office:value-type="float" office:value="93.78">
            <text:p>93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9.78">
            <text:p>99,7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3">
            <text:p>106,43</text:p>
          </table:table-cell>
          <table:table-cell table:style-name="ce18" office:value-type="float" office:value="98.33">
            <text:p>98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3">
            <text:p>100,3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2.74">
            <text:p>102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4">
            <text:p>104,74</text:p>
          </table:table-cell>
          <table:table-cell table:style-name="ce18" office:value-type="float" office:value="98.91">
            <text:p>9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91">
            <text:p>100,9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1">
            <text:p>114,61</text:p>
          </table:table-cell>
          <table:table-cell table:style-name="ce18" office:value-type="float" office:value="102.12">
            <text:p>102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2">
            <text:p>102,1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01.31">
            <text:p>101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1">
            <text:p>103,3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73">
            <text:p>102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3">
            <text:p>104,73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35">
            <text:p>103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3">
            <text:p>106,33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52">
            <text:p>114,52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73">
            <text:p>104,7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12">
            <text:p>113,12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7">
            <text:p>104,7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3">
            <text:p>113,43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8">
            <text:p>105,2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/>
          <table:table-cell table:style-name="ce18" office:value-type="float" office:value="54">
            <text:p>5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19">
            <text:p>10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01.54">
            <text:p>101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54">
            <text:p>105,5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1">
            <text:p>113,61</text:p>
          </table:table-cell>
          <table:table-cell table:style-name="ce18" office:value-type="float" office:value="106.04">
            <text:p>106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4">
            <text:p>106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9">
            <text:p>115,59</text:p>
          </table:table-cell>
          <table:table-cell table:style-name="ce18" office:value-type="float" office:value="106.17">
            <text:p>106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7">
            <text:p>108,1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26">
            <text:p>106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105.19">
            <text:p>105,1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7.19">
            <text:p>157,19</text:p>
          </table:table-cell>
          <table:table-cell table:style-name="ce7" office:value-type="float" office:value="108.26">
            <text:p>108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7">
            <text:p>117,77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oslav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1">
            <text:p>110,2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2">
            <text:p>113,92</text:p>
          </table:table-cell>
          <table:table-cell table:style-name="ce18" office:value-type="float" office:value="104.48">
            <text:p>104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0.48">
            <text:p>110,4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8">
            <text:p>115,58</text:p>
          </table:table-cell>
          <table:table-cell table:style-name="ce18" office:value-type="float" office:value="108.88">
            <text:p>108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8">
            <text:p>110,8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03.56">
            <text:p>103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56">
            <text:p>111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1.09">
            <text:p>111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9">
            <text:p>115,09</text:p>
          </table:table-cell>
          <table:table-cell table:style-name="ce18" office:value-type="float" office:value="110.12">
            <text:p>110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12">
            <text:p>112,1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1">
            <text:p>117,81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1">
            <text:p>11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3.89">
            <text:p>11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08.67">
            <text:p>108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7">
            <text:p>112,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11.17">
            <text:p>11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17">
            <text:p>11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8">
            <text:p>116,08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69">
            <text:p>113,6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0093">
            <text:p>60093</text:p>
          </table:table-cell>
          <table:table-cell table:style-name="ce21" office:value-type="string">
            <text:p>LEV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68">
            <text:p>11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13.37">
            <text:p>113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7">
            <text:p>117,37</text:p>
          </table:table-cell>
          <table:table-cell table:style-name="ce7" office:value-type="float" office:value="114.68">
            <text:p>114,6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102">
            <text:p>24102</text:p>
          </table:table-cell>
          <table:table-cell table:style-name="ce21" office:value-type="string">
            <text:p>HITHA Čeně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84">
            <text:p>121,84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68">
            <text:p>114,6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9132">
            <text:p>9132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4">
            <text:p>119,74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1">
            <text:p>11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05">
            <text:p>119,05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52">
            <text:p>117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8">
            <text:p>118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1">
            <text:p>121,71</text:p>
          </table:table-cell>
          <table:table-cell table:style-name="ce18" office:value-type="float" office:value="115.12">
            <text:p>115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12">
            <text:p>119,1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0.3">
            <text:p>170,3</text:p>
          </table:table-cell>
          <table:table-cell table:style-name="ce7" office:value-type="float" office:value="121.52">
            <text:p>121,5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9035">
            <text:p>39035</text:p>
          </table:table-cell>
          <table:table-cell table:style-name="ce21" office:value-type="string">
            <text:p>HANZEL Vilé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2">
            <text:p>179,2</text:p>
          </table:table-cell>
          <table:table-cell table:style-name="ce18" office:value-type="float" office:value="122.27">
            <text:p>122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7">
            <text:p>122,2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04">
            <text:p>134,04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9">
            <text:p>12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1">
            <text:p>131,41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1">
            <text:p>126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86">
            <text:p>24086</text:p>
          </table:table-cell>
          <table:table-cell table:style-name="ce21" office:value-type="string">
            <text:p>FIKEJS Adam</text:p>
          </table:table-cell>
          <table:table-cell table:style-name="ce18" office:value-type="string">
            <text:p>#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3">
            <text:p>132,83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08">
            <text:p>128,0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6">
            <text:p>129,1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16">
            <text:p>129,1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NOŽÍŘ David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15">
            <text:p>146,15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5">
            <text:p>132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3.12">
            <text:p>143,12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7.86">
            <text:p>127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86">
            <text:p>139,86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1">
            <text:p>138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4.21">
            <text:p>94,2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2.21">
            <text:p>152,21</text:p>
          </table:table-cell>
          <table:table-cell table:style-name="ce18" office:value-type="float" office:value="84.67">
            <text:p>84,67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38.67">
            <text:p>138,6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7037">
            <text:p>27037</text:p>
          </table:table-cell>
          <table:table-cell table:style-name="ce21" office:value-type="string">
            <text:p>VOPALECKÝ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0.85">
            <text:p>140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5">
            <text:p>148,85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06">
            <text:p>14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9160">
            <text:p>9160</text:p>
          </table:table-cell>
          <table:table-cell table:style-name="ce21" office:value-type="string">
            <text:p>LANGER Vikto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9.43">
            <text:p>189,4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7.43">
            <text:p>297,43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74">
            <text:p>14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HVĚZDA Daniel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85">
            <text:p>147,8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15.85">
            <text:p>215,85</text:p>
          </table:table-cell>
          <table:table-cell table:style-name="ce18" office:value-type="float" office:value="131.81">
            <text:p>131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81">
            <text:p>14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67">
            <text:p>154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67">
            <text:p>164,67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3">
            <text:p>142,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03">
            <text:p>11003</text:p>
          </table:table-cell>
          <table:table-cell table:style-name="ce21" office:value-type="string">
            <text:p>ZACH Jeroným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11">
            <text:p>145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11">
            <text:p>149,11</text:p>
          </table:table-cell>
          <table:table-cell table:style-name="ce18" office:value-type="float" office:value="153.86">
            <text:p>153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86">
            <text:p>163,86</text:p>
          </table:table-cell>
          <table:table-cell table:style-name="ce7" office:value-type="float" office:value="149.11">
            <text:p>14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7026">
            <text:p>27026</text:p>
          </table:table-cell>
          <table:table-cell table:style-name="ce21" office:value-type="string">
            <text:p>ŠKOP Josef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12">
            <text:p>152,12</text:p>
          </table:table-cell>
          <table:table-cell table:style-name="ce18" office:value-type="float" office:value="152.45">
            <text:p>15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5">
            <text:p>154,45</text:p>
          </table:table-cell>
          <table:table-cell table:style-name="ce7" office:value-type="float" office:value="152.12">
            <text:p>15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FIKEJS Jáchym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47.53">
            <text:p>147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53">
            <text:p>15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28">
            <text:p>15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4101">
            <text:p>24101</text:p>
          </table:table-cell>
          <table:table-cell table:style-name="ce21" office:value-type="string">
            <text:p>KASPER Matěj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96">
            <text:p>155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96">
            <text:p>163,96</text:p>
          </table:table-cell>
          <table:table-cell table:style-name="ce18" office:value-type="float" office:value="166.51">
            <text:p>16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51">
            <text:p>172,51</text:p>
          </table:table-cell>
          <table:table-cell table:style-name="ce7" office:value-type="float" office:value="163.96">
            <text:p>163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6.75">
            <text:p>176,75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6.75">
            <text:p>246,75</text:p>
          </table:table-cell>
          <table:table-cell table:style-name="ce18" office:value-type="float" office:value="157.71">
            <text:p>157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5.71">
            <text:p>165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24104">
            <text:p>24104</text:p>
          </table:table-cell>
          <table:table-cell table:style-name="ce21" office:value-type="string">
            <text:p>TALÍŘ Maty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2.35">
            <text:p>172,3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8.35">
            <text:p>238,35</text:p>
          </table:table-cell>
          <table:table-cell table:style-name="ce18" office:value-type="float" office:value="159.54">
            <text:p>159,5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1.54">
            <text:p>17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61.26">
            <text:p>161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26">
            <text:p>175,26</text:p>
          </table:table-cell>
          <table:table-cell table:style-name="ce18" office:value-type="float" office:value="170.23">
            <text:p>170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0.23">
            <text:p>230,23</text:p>
          </table:table-cell>
          <table:table-cell table:style-name="ce7" office:value-type="float" office:value="175.26">
            <text:p>175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89">
            <text:p>11089</text:p>
          </table:table-cell>
          <table:table-cell table:style-name="ce21" office:value-type="string">
            <text:p>VOLF Tomáš</text:p>
          </table:table-cell>
          <table:table-cell table:style-name="ce18" office:value-type="string">
            <text:p>20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11">
            <text:p>161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9.11">
            <text:p>219,11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0">
            <text:p>2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89">
            <text:p>160,8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4.89">
            <text:p>224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7009">
            <text:p>47009</text:p>
          </table:table-cell>
          <table:table-cell table:style-name="ce21" office:value-type="string">
            <text:p>VELHUSH Iv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82">
            <text:p>140,82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50.82">
            <text:p>450,82</text:p>
          </table:table-cell>
          <table:table-cell table:style-name="ce18" office:value-type="float" office:value="159.81">
            <text:p>159,81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275.81">
            <text:p>27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110">
            <text:p>24110</text:p>
          </table:table-cell>
          <table:table-cell table:style-name="ce21" office:value-type="string">
            <text:p>OPEK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98.68">
            <text:p>398,68</text:p>
          </table:table-cell>
          <table:table-cell table:style-name="ce18" office:value-type="float" office:value="126.73">
            <text:p>126,73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32.73">
            <text:p>432,73</text:p>
          </table:table-cell>
          <table:table-cell table:style-name="ce7" office:value-type="float" office:value="398.68">
            <text:p>39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4100">
            <text:p>24100</text:p>
          </table:table-cell>
          <table:table-cell table:style-name="ce21" office:value-type="string">
            <text:p>GLOWACZ Jan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GEIGER Mikul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3">
            <text:p>53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6017 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103.86">
            <text:p>10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5">
            <text:p>107,75</text:p>
          </table:table-cell>
          <table:table-cell table:style-name="ce7" office:value-type="float" office:value="105.86">
            <text:p>105,8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6011 53008</text:p>
          </table:table-cell>
          <table:table-cell table:style-name="ce21" office:value-type="string">
            <text:p>WENDL Miloslav <text:s text:c="10"/><text:line-break/>ZÁRUBOVÁ Michaela <text:s text:c="7"/></text:p>
          </table:table-cell>
          <table:table-cell table:style-name="ce18" office:value-type="string">
            <text:p>1978 <text:line-break/>198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text:line-break/>Dv.Král.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8">
            <text:p>108,18</text:p>
          </table:table-cell>
          <table:table-cell table:style-name="ce18" office:value-type="float" office:value="104.17">
            <text:p>104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7">
            <text:p>106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2032 23093</text:p>
          </table:table-cell>
          <table:table-cell table:style-name="ce21" office:value-type="string">
            <text:p>RUBÍN Daniel <text:s text:c="12"/><text:line-break/>KOLÁŘOVÁ Martina <text:s text:c="8"/></text:p>
          </table:table-cell>
          <table:table-cell table:style-name="ce18" office:value-type="string">
            <text:p>1975 <text:line-break/>#1978 </text:p>
          </table:table-cell>
          <table:table-cell table:style-name="ce18"/>
          <table:table-cell table:style-name="ce21" office:value-type="string">
            <text:p>TJ Dukla<text:line-break/>SKVSČB</text:p>
          </table:table-cell>
          <table:table-cell table:style-name="ce18" office:value-type="float" office:value="110.49">
            <text:p>110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4">
            <text:p>113,44</text:p>
          </table:table-cell>
          <table:table-cell table:style-name="ce7" office:value-type="float" office:value="112.49">
            <text:p>112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3006 30019</text:p>
          </table:table-cell>
          <table:table-cell table:style-name="ce21" office:value-type="string">
            <text:p>BOČEK Zdeněk <text:s text:c="12"/><text:line-break/>POSPÍŠILOVÁ Jitka <text:s text:c="7"/></text:p>
          </table:table-cell>
          <table:table-cell table:style-name="ce18" office:value-type="string">
            <text:p>1975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text:line-break/>VS Tábor</text:p>
          </table:table-cell>
          <table:table-cell table:style-name="ce18" office:value-type="float" office:value="113.21">
            <text:p>113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14.58">
            <text:p>11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8">
            <text:p>120,58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53">
            <text:p>121,53</text:p>
          </table:table-cell>
          <table:table-cell table:style-name="ce18" office:value-type="float" office:value="111.43">
            <text:p>111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1018 1049</text:p>
          </table:table-cell>
          <table:table-cell table:style-name="ce21" office:value-type="string">
            <text:p>JELÍNEK Šimon <text:s text:c="11"/><text:line-break/>HŘEBCOVÁ Helena <text:s text:c="9"/></text:p>
          </table:table-cell>
          <table:table-cell table:style-name="ce18" office:value-type="string">
            <text:p>1994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02">
            <text:p>120,02</text:p>
          </table:table-cell>
          <table:table-cell table:style-name="ce18" office:value-type="float" office:value="116.96">
            <text:p>116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96">
            <text:p>118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8016 1067</text:p>
          </table:table-cell>
          <table:table-cell table:style-name="ce21" office:value-type="string">
            <text:p>MÍKA Viktor <text:s text:c="13"/><text:line-break/>BORSKÁ Alena <text:s text:c="12"/></text:p>
          </table:table-cell>
          <table:table-cell table:style-name="ce18" office:value-type="string">
            <text:p>1977 <text:line-break/>1976 </text:p>
          </table:table-cell>
          <table:table-cell table:style-name="ce18"/>
          <table:table-cell table:style-name="ce21" office:value-type="string">
            <text:p>SKŽižkov<text:line-break/>Boh.Pha</text:p>
          </table:table-cell>
          <table:table-cell table:style-name="ce18" office:value-type="float" office:value="125.45">
            <text:p>125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24.29">
            <text:p>124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9">
            <text:p>124,2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6012 66030</text:p>
          </table:table-cell>
          <table:table-cell table:style-name="ce21" office:value-type="string">
            <text:p>KLIMENT Tomáš <text:s text:c="11"/><text:line-break/>MAŤKOVÁ Simona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7.25">
            <text:p>147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25">
            <text:p>153,25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47024 47001</text:p>
          </table:table-cell>
          <table:table-cell table:style-name="ce21" office:value-type="string">
            <text:p>HOŘENÍ Hynek <text:s text:c="12"/><text:line-break/>ŠTĚPINOVÁ Tereza <text:s text:c="8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Kadaň</text:p>
          </table:table-cell>
          <table:table-cell table:style-name="ce18" office:value-type="float" office:value="152.14">
            <text:p>152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14">
            <text:p>162,1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2.14">
            <text:p>162,1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24002 24075</text:p>
          </table:table-cell>
          <table:table-cell table:style-name="ce21" office:value-type="string">
            <text:p>ŠAFAŘÍK Viktor <text:s text:c="10"/><text:line-break/>CELNEROVÁ Amélie <text:s text:c="8"/></text:p>
          </table:table-cell>
          <table:table-cell table:style-name="ce18" office:value-type="string">
            <text:p>2011 <text:line-break/>2010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2">
            <text:p>202</text:p>
          </table:table-cell>
          <table:table-cell table:style-name="ce18" office:value-type="float" office:value="174.59">
            <text:p>174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59">
            <text:p>182,5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9</text:span></text:p>
        <text:p><text:span text:style-name="MT1">Slalomy ve Strakonicích + 4. Český pohár veteránů</text:span></text:p>
        <text:p><text:span text:style-name="MT1">řeka Otava na Podskalí před loděnicí klubu</text:span></text:p>
      </style:header>
      <style:header-left style:display="false"/>
      <style:footer>
        <style:region-left>
          <text:p><text:time>19:05:15</text:time> / <text:date style:data-style-name="N2" text:date-value="2022-07-04">04.07.2022</text:date></text:p>
        </style:region-left>
        <style:region-center>
          <text:p>Otava Strakon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4.07.2022</text:date>, <text:time>19:0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9:04:54.55</meta:creation-date>
    <dc:date>2022-07-04T19:05:15.32</dc:date>
    <meta:editing-duration>PT1M29S</meta:editing-duration>
    <meta:editing-cycles>1</meta:editing-cycles>
    <meta:document-statistic meta:table-count="7" meta:cell-count="4425" meta:object-count="0"/>
    <meta:generator>OpenOffice/4.1.5$Win32 OpenOffice.org_project/415m1$Build-9789</meta:generator>
  </office:meta>
</office:document-meta>
</file>