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Kadani + 5. Český pohár veteránů + Český pohárpředžák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da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NT VS Kada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cie Čern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GϋnterTotzauer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7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0">
            <text:p>9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Demjan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enka.demjan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2.8">
            <text:p>1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KŘIŽKOVÁ An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30.9">
            <text:p>13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ONEŠOVÁ Adél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89">
            <text:p>11089</text:p>
          </table:table-cell>
          <table:table-cell table:style-name="ce21" office:value-type="string">
            <text:p>VOLF Tomáš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1">
            <text:p>249,1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85">
            <text:p>11085</text:p>
          </table:table-cell>
          <table:table-cell table:style-name="ce21" office:value-type="string">
            <text:p>VOLFOVÁ Nel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2.7">
            <text:p>222,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2.5">
            <text:p>19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5.9">
            <text:p>2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7018">
            <text:p>47018</text:p>
          </table:table-cell>
          <table:table-cell table:style-name="ce21" office:value-type="string">
            <text:p>NĚMEC Filip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35.6">
            <text:p>535,6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44.6">
            <text:p>544,6</text:p>
          </table:table-cell>
          <table:table-cell table:style-name="ce7" office:value-type="float" office:value="535.6">
            <text:p>5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2.3">
            <text:p>15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9.9">
            <text:p>18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">
            <text:p>90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">
            <text:p>137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2">
            <text:p>193,2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1.4">
            <text:p>2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60059 60099</text:p>
          </table:table-cell>
          <table:table-cell table:style-name="ce21" office:value-type="string">
            <text:p>STOLÍN Antonín <text:s text:c="10"/><text:line-break/>PORTYCH Matyáš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39042 90011</text:p>
          </table:table-cell>
          <table:table-cell table:style-name="ce21" office:value-type="string">
            <text:p>TESAŘ Petr <text:s text:c="14"/><text:line-break/>SLAVÍK Vojtěch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Loko Plz<text:line-break/>Frol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1011 61016</text:p>
          </table:table-cell>
          <table:table-cell table:style-name="ce21" office:value-type="string">
            <text:p>HANUŠ Tomáš <text:s text:c="13"/><text:line-break/>BERÁNEK Tom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40.1">
            <text:p>140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60090 60100</text:p>
          </table:table-cell>
          <table:table-cell table:style-name="ce21" office:value-type="string">
            <text:p>KUDĚJ Jan <text:s text:c="15"/><text:line-break/>PORTYCH Ondřej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4.8">
            <text:p>144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2.4">
            <text:p>192,4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8">
            <text:p>9168</text:p>
          </table:table-cell>
          <table:table-cell table:style-name="ce21" office:value-type="string">
            <text:p>NEDVĚDOVÁ An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7">
            <text:p>28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KŘIŽKOVÁ An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30.9">
            <text:p>13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44">
            <text:p>48044</text:p>
          </table:table-cell>
          <table:table-cell table:style-name="ce21" office:value-type="string">
            <text:p>ČERMÁKOVÁ Natá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ONEŠOVÁ Adél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1085">
            <text:p>11085</text:p>
          </table:table-cell>
          <table:table-cell table:style-name="ce21" office:value-type="string">
            <text:p>VOLFOVÁ Nel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2.7">
            <text:p>222,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2.5">
            <text:p>19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99.5">
            <text:p>499,5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03.1">
            <text:p>503,1</text:p>
          </table:table-cell>
          <table:table-cell table:style-name="ce7" office:value-type="float" office:value="499.5">
            <text:p>49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1.9">
            <text:p>8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">
            <text:p>81,9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1.9">
            <text:p>81,9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">
            <text:p>82,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">
            <text:p>86,4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7">
            <text:p>83,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">
            <text:p>87,1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">
            <text:p>87,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">
            <text:p>87,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">
            <text:p>88,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">
            <text:p>89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">
            <text:p>90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">
            <text:p>94,5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">
            <text:p>92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7016">
            <text:p>47016</text:p>
          </table:table-cell>
          <table:table-cell table:style-name="ce21" office:value-type="string">
            <text:p>PLETICHA Marek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8042">
            <text:p>48042</text:p>
          </table:table-cell>
          <table:table-cell table:style-name="ce21" office:value-type="string">
            <text:p>PŘINDA Marek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2.8">
            <text:p>1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35">
            <text:p>39035</text:p>
          </table:table-cell>
          <table:table-cell table:style-name="ce21" office:value-type="string">
            <text:p>HANZEL Vilé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6">
            <text:p>180,6</text:p>
          </table:table-cell>
          <table:table-cell table:style-name="ce7" office:value-type="float" office:value="141.1">
            <text:p>14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7009">
            <text:p>47009</text:p>
          </table:table-cell>
          <table:table-cell table:style-name="ce21" office:value-type="string">
            <text:p>VELHUSH Iv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089">
            <text:p>11089</text:p>
          </table:table-cell>
          <table:table-cell table:style-name="ce21" office:value-type="string">
            <text:p>VOLF Tomáš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1">
            <text:p>249,1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8.7">
            <text:p>258,7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3.7">
            <text:p>20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5.9">
            <text:p>2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7018">
            <text:p>47018</text:p>
          </table:table-cell>
          <table:table-cell table:style-name="ce21" office:value-type="string">
            <text:p>NĚMEC Filip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35.6">
            <text:p>535,6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44.6">
            <text:p>544,6</text:p>
          </table:table-cell>
          <table:table-cell table:style-name="ce7" office:value-type="float" office:value="535.6">
            <text:p>5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042 11065</text:p>
          </table:table-cell>
          <table:table-cell table:style-name="ce21" office:value-type="string">
            <text:p>VONEŠOVÁ Adéla <text:s text:c="10"/><text:line-break/>VONEŠ Jakub <text:s text:c="13"/></text:p>
          </table:table-cell>
          <table:table-cell table:style-name="ce18" office:value-type="string">
            <text:p>2013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43214 43035</text:p>
          </table:table-cell>
          <table:table-cell table:style-name="ce21" office:value-type="string">
            <text:p>MERENUSOVÁ Barbora <text:s text:c="6"/><text:line-break/>MERENUS Jan <text:s text:c="13"/></text:p>
          </table:table-cell>
          <table:table-cell table:style-name="ce18" office:value-type="string">
            <text:p>1984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23006 30019</text:p>
          </table:table-cell>
          <table:table-cell table:style-name="ce21" office:value-type="string">
            <text:p>BOČEK Zdeněk <text:s text:c="12"/><text:line-break/>POSPÍŠILOVÁ Jitka <text:s text:c="7"/></text:p>
          </table:table-cell>
          <table:table-cell table:style-name="ce18" office:value-type="string">
            <text:p>1975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text:line-break/>VS Tábor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8016 1067</text:p>
          </table:table-cell>
          <table:table-cell table:style-name="ce21" office:value-type="string">
            <text:p>MÍKA Viktor <text:s text:c="13"/><text:line-break/>BORSKÁ Alena <text:s text:c="12"/></text:p>
          </table:table-cell>
          <table:table-cell table:style-name="ce18" office:value-type="string">
            <text:p>1977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Žižkov<text:line-break/>Boh.Ph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9128 9023</text:p>
          </table:table-cell>
          <table:table-cell table:style-name="ce21" office:value-type="string">
            <text:p>PODUŠKOVÁ Jůlie <text:s text:c="9"/><text:line-break/>PINKAVA Jonáš <text:s text:c="11"/></text:p>
          </table:table-cell>
          <table:table-cell table:style-name="ce18" office:value-type="string">
            <text:p>2010 <text:line-break/>201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48023 48020</text:p>
          </table:table-cell>
          <table:table-cell table:style-name="ce21" office:value-type="string">
            <text:p>PETRILÁKOVÁ Anastázie <text:s text:c="3"/><text:line-break/>ROLINEC František <text:s text:c="7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5">
            <text:p>160,5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8024 48044</text:p>
          </table:table-cell>
          <table:table-cell table:style-name="ce21" office:value-type="string">
            <text:p>KOVÁČ Tobiáš <text:s text:c="12"/><text:line-break/>ČERMÁKOVÁ Natálie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198.4">
            <text:p>198,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6.4">
            <text:p>216,4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8022 48045</text:p>
          </table:table-cell>
          <table:table-cell table:style-name="ce21" office:value-type="string">
            <text:p>PETRILÁKOVÁ Markéta <text:s text:c="5"/><text:line-break/>RŮŽIČKA Marcel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47001 47024</text:p>
          </table:table-cell>
          <table:table-cell table:style-name="ce21" office:value-type="string">
            <text:p>ŠTĚPINOVÁ Tereza <text:s text:c="8"/><text:line-break/>HOŘENÍ Hynek <text:s text:c="12"/></text:p>
          </table:table-cell>
          <table:table-cell table:style-name="ce18" office:value-type="string">
            <text:p>2010 <text:line-break/>201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0.3">
            <text:p>170,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0</text:span></text:p>
        <text:p><text:span text:style-name="MT1">Slalom v Kadani + 5. Český pohár veteránů + Český pohárpředžáků</text:span></text:p>
        <text:p><text:span text:style-name="MT1">Kadaň</text:span></text:p>
      </style:header>
      <style:header-left style:display="false"/>
      <style:footer>
        <style:region-left>
          <text:p><text:time>10:08:29</text:time> / <text:date style:data-style-name="N2" text:date-value="2022-07-11">11.07.2022</text:date></text:p>
        </style:region-left>
        <style:region-center>
          <text:p>TJ DNT VS Kadaň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11.07.2022</text:date>, <text:time>10:0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0:08:00.79</meta:creation-date>
    <dc:date>2022-07-11T10:08:29.57</dc:date>
    <meta:editing-duration>PT4M26S</meta:editing-duration>
    <meta:editing-cycles>1</meta:editing-cycles>
    <meta:document-statistic meta:table-count="9" meta:cell-count="3620" meta:object-count="0"/>
    <meta:generator>OpenOffice/4.1.5$Win32 OpenOffice.org_project/415m1$Build-9789</meta:generator>
  </office:meta>
</office:document-meta>
</file>