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na volej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Slalomová trať na Chrudim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ndřich Outrat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7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2">
            <text:p>9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24">
            <text:p>136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4">
            <text:p>138,24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8.24">
            <text:p>138,2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67">
            <text:p>139,6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95">
            <text:p>150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95">
            <text:p>154,95</text:p>
          </table:table-cell>
          <table:table-cell table:style-name="ce18" office:value-type="float" office:value="148.36">
            <text:p>148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36">
            <text:p>154,3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92">
            <text:p>9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79">
            <text:p>15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79">
            <text:p>157,79</text:p>
          </table:table-cell>
          <table:table-cell table:style-name="ce18" office:value-type="float" office:value="160.45">
            <text:p>160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45">
            <text:p>160,45</text:p>
          </table:table-cell>
          <table:table-cell table:style-name="ce7" office:value-type="float" office:value="157.79">
            <text:p>157,7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96">
            <text:p>96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2.02">
            <text:p>192,02</text:p>
          </table:table-cell>
          <table:table-cell table:style-name="ce18" office:value-type="float" office:value="153.68">
            <text:p>153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68">
            <text:p>159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6.01">
            <text:p>16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01">
            <text:p>168,01</text:p>
          </table:table-cell>
          <table:table-cell table:style-name="ce18" office:value-type="float" office:value="159.64">
            <text:p>159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64">
            <text:p>161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9.77">
            <text:p>159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77">
            <text:p>163,77</text:p>
          </table:table-cell>
          <table:table-cell table:style-name="ce18" office:value-type="float" office:value="160.78">
            <text:p>160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78">
            <text:p>162,7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8.91">
            <text:p>178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91">
            <text:p>180,91</text:p>
          </table:table-cell>
          <table:table-cell table:style-name="ce18" office:value-type="float" office:value="169.15">
            <text:p>169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15">
            <text:p>171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2.37">
            <text:p>172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37">
            <text:p>178,37</text:p>
          </table:table-cell>
          <table:table-cell table:style-name="ce18" office:value-type="float" office:value="173.29">
            <text:p>173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29">
            <text:p>183,29</text:p>
          </table:table-cell>
          <table:table-cell table:style-name="ce7" office:value-type="float" office:value="178.37">
            <text:p>178,3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9.48">
            <text:p>99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8">
            <text:p>101,48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2">
            <text:p>101,72</text:p>
          </table:table-cell>
          <table:table-cell table:style-name="ce7" office:value-type="float" office:value="101.48">
            <text:p>101,4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0.49">
            <text:p>100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9">
            <text:p>104,49</text:p>
          </table:table-cell>
          <table:table-cell table:style-name="ce18" office:value-type="float" office:value="98.49">
            <text:p>98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49">
            <text:p>102,4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115.98">
            <text:p>11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8">
            <text:p>117,98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37">
            <text:p>120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37">
            <text:p>172,37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6">
            <text:p>109,8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59">
            <text:p>112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59">
            <text:p>164,59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4">
            <text:p>110,4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2">
            <text:p>113,92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2">
            <text:p>117,82</text:p>
          </table:table-cell>
          <table:table-cell table:style-name="ce7" office:value-type="float" office:value="113.92">
            <text:p>113,9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1">
            <text:p>114,61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9">
            <text:p>120,79</text:p>
          </table:table-cell>
          <table:table-cell table:style-name="ce7" office:value-type="float" office:value="114.61">
            <text:p>114,6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7">
            <text:p>122,27</text:p>
          </table:table-cell>
          <table:table-cell table:style-name="ce18" office:value-type="float" office:value="121.31">
            <text:p>121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1">
            <text:p>121,3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04">
            <text:p>124,04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2">
            <text:p>122,8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43">
            <text:p>12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3">
            <text:p>126,43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15">
            <text:p>124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1">
            <text:p>125,5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41">
            <text:p>126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1">
            <text:p>130,41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5">
            <text:p>132,95</text:p>
          </table:table-cell>
          <table:table-cell table:style-name="ce7" office:value-type="float" office:value="130.41">
            <text:p>130,4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1">
            <text:p>137,21</text:p>
          </table:table-cell>
          <table:table-cell table:style-name="ce18" office:value-type="float" office:value="148.12">
            <text:p>148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12">
            <text:p>152,12</text:p>
          </table:table-cell>
          <table:table-cell table:style-name="ce7" office:value-type="float" office:value="137.21">
            <text:p>137,2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88">
            <text:p>143,8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66">
            <text:p>143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66">
            <text:p>147,66</text:p>
          </table:table-cell>
          <table:table-cell table:style-name="ce18" office:value-type="float" office:value="144.25">
            <text:p>144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25">
            <text:p>144,2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48">
            <text:p>140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48">
            <text:p>144,48</text:p>
          </table:table-cell>
          <table:table-cell table:style-name="ce18" office:value-type="float" office:value="148.46">
            <text:p>14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46">
            <text:p>150,46</text:p>
          </table:table-cell>
          <table:table-cell table:style-name="ce7" office:value-type="float" office:value="144.48">
            <text:p>144,4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83">
            <text:p>14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3">
            <text:p>149,83</text:p>
          </table:table-cell>
          <table:table-cell table:style-name="ce18" office:value-type="float" office:value="149.26">
            <text:p>149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26">
            <text:p>151,26</text:p>
          </table:table-cell>
          <table:table-cell table:style-name="ce7" office:value-type="float" office:value="149.83">
            <text:p>149,8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17">
            <text:p>57117</text:p>
          </table:table-cell>
          <table:table-cell table:style-name="ce21" office:value-type="string">
            <text:p>HRSTKA Jaromí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04">
            <text:p>152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04">
            <text:p>204,04</text:p>
          </table:table-cell>
          <table:table-cell table:style-name="ce18" office:value-type="float" office:value="151.14">
            <text:p>151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14">
            <text:p>153,1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94">
            <text:p>156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94">
            <text:p>162,9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2.94">
            <text:p>162,9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8.88">
            <text:p>158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88">
            <text:p>164,88</text:p>
          </table:table-cell>
          <table:table-cell table:style-name="ce18" office:value-type="float" office:value="169.02">
            <text:p>169,0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02">
            <text:p>181,02</text:p>
          </table:table-cell>
          <table:table-cell table:style-name="ce7" office:value-type="float" office:value="164.88">
            <text:p>164,8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75.48">
            <text:p>17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48">
            <text:p>177,48</text:p>
          </table:table-cell>
          <table:table-cell table:style-name="ce18" office:value-type="float" office:value="191.54">
            <text:p>191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54">
            <text:p>195,54</text:p>
          </table:table-cell>
          <table:table-cell table:style-name="ce7" office:value-type="float" office:value="177.48">
            <text:p>177,4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3.38">
            <text:p>183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3.38">
            <text:p>183,38</text:p>
          </table:table-cell>
          <table:table-cell table:style-name="ce18" office:value-type="float" office:value="209.55">
            <text:p>209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7.55">
            <text:p>217,55</text:p>
          </table:table-cell>
          <table:table-cell table:style-name="ce7" office:value-type="float" office:value="183.38">
            <text:p>183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2.66">
            <text:p>192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66">
            <text:p>196,66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8">
            <text:p>1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5">
            <text:p>189,5</text:p>
          </table:table-cell>
          <table:table-cell table:style-name="ce18" office:value-type="float" office:value="209.51">
            <text:p>209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9.51">
            <text:p>219,51</text:p>
          </table:table-cell>
          <table:table-cell table:style-name="ce7" office:value-type="float" office:value="189.5">
            <text:p>18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1.03">
            <text:p>191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03">
            <text:p>201,03</text:p>
          </table:table-cell>
          <table:table-cell table:style-name="ce18" office:value-type="float" office:value="206.89">
            <text:p>206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8.89">
            <text:p>258,89</text:p>
          </table:table-cell>
          <table:table-cell table:style-name="ce7" office:value-type="float" office:value="201.03">
            <text:p>201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33.07">
            <text:p>23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5.07">
            <text:p>235,07</text:p>
          </table:table-cell>
          <table:table-cell table:style-name="ce18" office:value-type="float" office:value="220.49">
            <text:p>220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4.49">
            <text:p>224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141">
            <text:p>57141</text:p>
          </table:table-cell>
          <table:table-cell table:style-name="ce21" office:value-type="string">
            <text:p>VOREL Filip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385.19">
            <text:p>385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393.19">
            <text:p>393,19</text:p>
          </table:table-cell>
          <table:table-cell table:style-name="ce18" office:value-type="float" office:value="338.08">
            <text:p>338,0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348.08">
            <text:p>348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163">
            <text:p>57163</text:p>
          </table:table-cell>
          <table:table-cell table:style-name="ce21" office:value-type="string">
            <text:p>PEŠKA Václav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mili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5">
            <text:p>118,95</text:p>
          </table:table-cell>
          <table:table-cell table:style-name="ce18" office:value-type="float" office:value="121.61">
            <text:p>121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1">
            <text:p>127,61</text:p>
          </table:table-cell>
          <table:table-cell table:style-name="ce7" office:value-type="float" office:value="118.95">
            <text:p>118,9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71 57033</text:p>
          </table:table-cell>
          <table:table-cell table:style-name="ce21" office:value-type="string">
            <text:p>ROLENC Ondřej <text:s text:c="11"/><text:line-break/>OUTRATA Jindřich <text:s text:c="8"/></text:p>
          </table:table-cell>
          <table:table-cell table:style-name="ce18" office:value-type="string">
            <text:p>1991 <text:line-break/>197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52">
            <text:p>129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126.28">
            <text:p>126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8">
            <text:p>128,2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1016 61011</text:p>
          </table:table-cell>
          <table:table-cell table:style-name="ce21" office:value-type="string">
            <text:p>BERÁNEK Tomáš <text:s text:c="11"/><text:line-break/>HANUŠ Tomáš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41.55">
            <text:p>141,5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55">
            <text:p>155,55</text:p>
          </table:table-cell>
          <table:table-cell table:style-name="ce18" office:value-type="float" office:value="133.56">
            <text:p>133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6">
            <text:p>135,5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string">
            <text:p>64021 63009</text:p>
          </table:table-cell>
          <table:table-cell table:style-name="ce21" office:value-type="string">
            <text:p>SUCHÁNEK Daniel <text:s text:c="9"/><text:line-break/>ŠVAGR Rostislav <text:s text:c="9"/></text:p>
          </table:table-cell>
          <table:table-cell table:style-name="ce18" office:value-type="string">
            <text:p>1993 <text:line-break/>2000 </text:p>
          </table:table-cell>
          <table:table-cell table:style-name="ce18"/>
          <table:table-cell table:style-name="ce21" office:value-type="string">
            <text:p>Vys.Mýto<text:line-break/>Týniště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25">
            <text:p>153,25</text:p>
          </table:table-cell>
          <table:table-cell table:style-name="ce18" office:value-type="float" office:value="137.18">
            <text:p>137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18">
            <text:p>143,1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4056 61013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text:line-break/>Třebech.</text:p>
          </table:table-cell>
          <table:table-cell table:style-name="ce18" office:value-type="float" office:value="146.01">
            <text:p>146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01">
            <text:p>150,01</text:p>
          </table:table-cell>
          <table:table-cell table:style-name="ce18" office:value-type="float" office:value="145.22">
            <text:p>145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22">
            <text:p>151,22</text:p>
          </table:table-cell>
          <table:table-cell table:style-name="ce7" office:value-type="float" office:value="150.01">
            <text:p>150,0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4020 14048</text:p>
          </table:table-cell>
          <table:table-cell table:style-name="ce21" office:value-type="string">
            <text:p>ADAMEC Jakub <text:s text:c="12"/><text:line-break/>ŘEJHA Jiří <text:s text:c="14"/></text:p>
          </table:table-cell>
          <table:table-cell table:style-name="ce18" office:value-type="string">
            <text:p>1984 <text:line-break/>1981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46.35">
            <text:p>146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35">
            <text:p>154,35</text:p>
          </table:table-cell>
          <table:table-cell table:style-name="ce18" office:value-type="float" office:value="142.61">
            <text:p>142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61">
            <text:p>150,6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28 57099</text:p>
          </table:table-cell>
          <table:table-cell table:style-name="ce21" office:value-type="string">
            <text:p>KONVALINKA Ondřej <text:s text:c="7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12">
            <text:p>148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12">
            <text:p>152,12</text:p>
          </table:table-cell>
          <table:table-cell table:style-name="ce18" office:value-type="float" office:value="144.87">
            <text:p>144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87">
            <text:p>154,87</text:p>
          </table:table-cell>
          <table:table-cell table:style-name="ce7" office:value-type="float" office:value="152.12">
            <text:p>152,1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1.09">
            <text:p>151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09">
            <text:p>157,09</text:p>
          </table:table-cell>
          <table:table-cell table:style-name="ce18" office:value-type="float" office:value="147.05">
            <text:p>147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05">
            <text:p>153,0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57075 57020</text:p>
          </table:table-cell>
          <table:table-cell table:style-name="ce21" office:value-type="string">
            <text:p>ŠŤASTNÝ Matěj <text:s text:c="11"/><text:line-break/>ŠŤASTNÝ Filip <text:s text:c="11"/></text:p>
          </table:table-cell>
          <table:table-cell table:style-name="ce18" office:value-type="string">
            <text:p>2005 <text:line-break/>199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96">
            <text:p>145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96">
            <text:p>153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96">
            <text:p>153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076 57049</text:p>
          </table:table-cell>
          <table:table-cell table:style-name="ce21" office:value-type="string">
            <text:p>DUCHET Gwendal <text:s text:c="10"/><text:line-break/>TATÍČEK Miroslav <text:s text:c="8"/></text:p>
          </table:table-cell>
          <table:table-cell table:style-name="ce18" office:value-type="string">
            <text:p>1997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1">
            <text:p>167,1</text:p>
          </table:table-cell>
          <table:table-cell table:style-name="ce18" office:value-type="float" office:value="176.85">
            <text:p>17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85">
            <text:p>178,85</text:p>
          </table:table-cell>
          <table:table-cell table:style-name="ce7" office:value-type="float" office:value="167.1">
            <text:p>167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53011 60038</text:p>
          </table:table-cell>
          <table:table-cell table:style-name="ce21" office:value-type="string">
            <text:p>NEDVÍDEK František <text:s text:c="6"/><text:line-break/>MÍL Pavel <text:s text:c="15"/></text:p>
          </table:table-cell>
          <table:table-cell table:style-name="ce18" office:value-type="string">
            <text:p>#1944 <text:line-break/>196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74.25">
            <text:p>17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25">
            <text:p>178,25</text:p>
          </table:table-cell>
          <table:table-cell table:style-name="ce18" office:value-type="float" office:value="184.12">
            <text:p>184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12">
            <text:p>190,12</text:p>
          </table:table-cell>
          <table:table-cell table:style-name="ce7" office:value-type="float" office:value="178.25">
            <text:p>178,2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4072 14043</text:p>
          </table:table-cell>
          <table:table-cell table:style-name="ce21" office:value-type="string">
            <text:p>SVOBODA František <text:s text:c="7"/><text:line-break/>ADAMEC Jáchym <text:s text:c="11"/></text:p>
          </table:table-cell>
          <table:table-cell table:style-name="ce18" office:value-type="string">
            <text:p>2014 <text:line-break/>2011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75.41">
            <text:p>175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41">
            <text:p>183,41</text:p>
          </table:table-cell>
          <table:table-cell table:style-name="ce18" office:value-type="float" office:value="202.95">
            <text:p>202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8.95">
            <text:p>208,95</text:p>
          </table:table-cell>
          <table:table-cell table:style-name="ce7" office:value-type="float" office:value="183.41">
            <text:p>183,4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102 57124</text:p>
          </table:table-cell>
          <table:table-cell table:style-name="ce21" office:value-type="string">
            <text:p>KULHÁNEK Adam <text:s text:c="11"/><text:line-break/>STEHNO Maxmilián <text:s text:c="8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75.43">
            <text:p>175,4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41.43">
            <text:p>241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1.43">
            <text:p>241,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141 60097</text:p>
          </table:table-cell>
          <table:table-cell table:style-name="ce21" office:value-type="string">
            <text:p>VOREL Filip <text:s text:c="13"/><text:line-break/>MAREK Vojtěch <text:s text:c="11"/></text:p>
          </table:table-cell>
          <table:table-cell table:style-name="ce18" office:value-type="string">
            <text:p>2013 <text:line-break/>2013 </text:p>
          </table:table-cell>
          <table:table-cell table:style-name="ce18"/>
          <table:table-cell table:style-name="ce21" office:value-type="string">
            <text:p>Pardub.<text:line-break/>Trutnov</text:p>
          </table:table-cell>
          <table:table-cell table:style-name="ce18" office:value-type="float" office:value="295.7">
            <text:p>295,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313.7">
            <text:p>313,7</text:p>
          </table:table-cell>
          <table:table-cell table:style-name="ce18" office:value-type="float" office:value="299.87">
            <text:p>299,87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67.87">
            <text:p>367,87</text:p>
          </table:table-cell>
          <table:table-cell table:style-name="ce7" office:value-type="float" office:value="313.7">
            <text:p>313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1.68">
            <text:p>181,68</text:p>
          </table:table-cell>
          <table:table-cell table:style-name="ce18" office:value-type="float" office:value="406">
            <text:p>406</text:p>
          </table:table-cell>
          <table:table-cell table:number-columns-repeated="2" table:style-name="ce7" office:value-type="float" office:value="587.68">
            <text:p>587,6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43215 43010</text:p>
          </table:table-cell>
          <table:table-cell table:style-name="ce21" office:value-type="string">
            <text:p>MERENUS Jan <text:s text:c="13"/><text:line-break/>MERENUS Matouš <text:s text:c="10"/></text:p>
          </table:table-cell>
          <table:table-cell table:style-name="ce18" office:value-type="string">
            <text:p>2012 <text:line-break/>2015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88001 188012</text:p>
          </table:table-cell>
          <table:table-cell table:style-name="ce21" office:value-type="string">
            <text:p>RADĚJ Tomáš <text:s text:c="13"/><text:line-break/>RADĚJ Alexandr <text:s text:c="10"/></text:p>
          </table:table-cell>
          <table:table-cell table:style-name="ce18" office:value-type="string">
            <text:p>2002 <text:line-break/>2006 </text:p>
          </table:table-cell>
          <table:table-cell table:style-name="ce18"/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3">
            <text:p>107,83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9">
            <text:p>115,09</text:p>
          </table:table-cell>
          <table:table-cell table:style-name="ce7" office:value-type="float" office:value="107.83">
            <text:p>107,8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02">
            <text:p>110,02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7">
            <text:p>113,37</text:p>
          </table:table-cell>
          <table:table-cell table:style-name="ce7" office:value-type="float" office:value="110.02">
            <text:p>110,0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07">
            <text:p>11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7">
            <text:p>113,07</text:p>
          </table:table-cell>
          <table:table-cell table:style-name="ce18" office:value-type="float" office:value="115.11">
            <text:p>115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1">
            <text:p>119,11</text:p>
          </table:table-cell>
          <table:table-cell table:style-name="ce7" office:value-type="float" office:value="113.07">
            <text:p>113,0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4">
            <text:p>115,84</text:p>
          </table:table-cell>
          <table:table-cell table:style-name="ce18" office:value-type="float" office:value="124.19">
            <text:p>124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9">
            <text:p>130,19</text:p>
          </table:table-cell>
          <table:table-cell table:style-name="ce7" office:value-type="float" office:value="115.84">
            <text:p>115,8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6">
            <text:p>118,56</text:p>
          </table:table-cell>
          <table:table-cell table:style-name="ce18" office:value-type="float" office:value="115.91">
            <text:p>115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1">
            <text:p>117,9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38">
            <text:p>11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122.15">
            <text:p>12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5">
            <text:p>124,15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7">
            <text:p>122,47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22.47">
            <text:p>122,4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9">
            <text:p>128,39</text:p>
          </table:table-cell>
          <table:table-cell table:style-name="ce18" office:value-type="float" office:value="127.97">
            <text:p>127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7">
            <text:p>131,97</text:p>
          </table:table-cell>
          <table:table-cell table:style-name="ce7" office:value-type="float" office:value="128.39">
            <text:p>128,3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6">
            <text:p>129,16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7">
            <text:p>129,57</text:p>
          </table:table-cell>
          <table:table-cell table:style-name="ce7" office:value-type="float" office:value="129.16">
            <text:p>129,1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31">
            <text:p>135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1">
            <text:p>141,31</text:p>
          </table:table-cell>
          <table:table-cell table:style-name="ce18" office:value-type="float" office:value="131.82">
            <text:p>131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2">
            <text:p>131,8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01">
            <text:p>64001</text:p>
          </table:table-cell>
          <table:table-cell table:style-name="ce21" office:value-type="string">
            <text:p>JASANSKÁ Jitk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0.56">
            <text:p>130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6">
            <text:p>136,56</text:p>
          </table:table-cell>
          <table:table-cell table:style-name="ce18" office:value-type="float" office:value="128.47">
            <text:p>128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47">
            <text:p>132,4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57">
            <text:p>132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7">
            <text:p>132,57</text:p>
          </table:table-cell>
          <table:table-cell table:style-name="ce18" office:value-type="float" office:value="134.71">
            <text:p>13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1">
            <text:p>134,71</text:p>
          </table:table-cell>
          <table:table-cell table:style-name="ce7" office:value-type="float" office:value="132.57">
            <text:p>132,5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4.33">
            <text:p>134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3">
            <text:p>134,33</text:p>
          </table:table-cell>
          <table:table-cell table:style-name="ce18" office:value-type="float" office:value="143.35">
            <text:p>143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35">
            <text:p>149,35</text:p>
          </table:table-cell>
          <table:table-cell table:style-name="ce7" office:value-type="float" office:value="134.33">
            <text:p>134,3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89">
            <text:p>135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9">
            <text:p>141,89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6">
            <text:p>138,76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34">
            <text:p>143,34</text:p>
          </table:table-cell>
          <table:table-cell table:style-name="ce7" office:value-type="float" office:value="138.76">
            <text:p>138,7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89">
            <text:p>14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9">
            <text:p>143,89</text:p>
          </table:table-cell>
          <table:table-cell table:style-name="ce18" office:value-type="float" office:value="145.24">
            <text:p>145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4">
            <text:p>147,24</text:p>
          </table:table-cell>
          <table:table-cell table:style-name="ce7" office:value-type="float" office:value="143.89">
            <text:p>143,8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63">
            <text:p>145,63</text:p>
          </table:table-cell>
          <table:table-cell table:style-name="ce18" office:value-type="float" office:value="149.62">
            <text:p>149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62">
            <text:p>205,62</text:p>
          </table:table-cell>
          <table:table-cell table:style-name="ce7" office:value-type="float" office:value="145.63">
            <text:p>145,6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1.82">
            <text:p>141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2">
            <text:p>145,82</text:p>
          </table:table-cell>
          <table:table-cell table:style-name="ce18" office:value-type="float" office:value="154.04">
            <text:p>15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04">
            <text:p>156,04</text:p>
          </table:table-cell>
          <table:table-cell table:style-name="ce7" office:value-type="float" office:value="145.82">
            <text:p>145,8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18">
            <text:p>18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09">
            <text:p>14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09">
            <text:p>149,09</text:p>
          </table:table-cell>
          <table:table-cell table:style-name="ce18" office:value-type="float" office:value="146.38">
            <text:p>146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38">
            <text:p>146,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71">
            <text:p>153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71">
            <text:p>155,71</text:p>
          </table:table-cell>
          <table:table-cell table:style-name="ce18" office:value-type="float" office:value="148.88">
            <text:p>148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88">
            <text:p>148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71">
            <text:p>14071</text:p>
          </table:table-cell>
          <table:table-cell table:style-name="ce21" office:value-type="string">
            <text:p>HAVLÍNOVÁ Elišk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0.26">
            <text:p>160,2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8.26">
            <text:p>218,26</text:p>
          </table:table-cell>
          <table:table-cell table:style-name="ce18" office:value-type="float" office:value="155.07">
            <text:p>155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07">
            <text:p>157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84">
            <text:p>14084</text:p>
          </table:table-cell>
          <table:table-cell table:style-name="ce21" office:value-type="string">
            <text:p>ŘEJHOVÁ Veronik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1.7">
            <text:p>18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7">
            <text:p>185,7</text:p>
          </table:table-cell>
          <table:table-cell table:style-name="ce18" office:value-type="float" office:value="154.78">
            <text:p>154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78">
            <text:p>158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89">
            <text:p>14089</text:p>
          </table:table-cell>
          <table:table-cell table:style-name="ce21" office:value-type="string">
            <text:p>HRONOVÁ Han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1.97">
            <text:p>191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97">
            <text:p>195,97</text:p>
          </table:table-cell>
          <table:table-cell table:style-name="ce18" office:value-type="float" office:value="180.78">
            <text:p>180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78">
            <text:p>184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0">
            <text:p>20</text:p>
          </table:table-cell>
          <table:table-cell table:style-name="ce18" office:value-type="float" office:value="60098">
            <text:p>60098</text:p>
          </table:table-cell>
          <table:table-cell table:style-name="ce21" office:value-type="string">
            <text:p>SEDLÁČKOVÁ Iveta</text:p>
          </table:table-cell>
          <table:table-cell table:style-name="ce18" office:value-type="string">
            <text:p>#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8">
            <text:p>98,48</text:p>
          </table:table-cell>
          <table:table-cell table:style-name="ce18" office:value-type="float" office:value="94.47">
            <text:p>94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47">
            <text:p>96,4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2">
            <text:p>22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7">
            <text:p>101,47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6">
            <text:p>113,06</text:p>
          </table:table-cell>
          <table:table-cell table:style-name="ce7" office:value-type="float" office:value="101.47">
            <text:p>101,4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13">
            <text:p>148,13</text:p>
          </table:table-cell>
          <table:table-cell table:style-name="ce18" office:value-type="float" office:value="98.21">
            <text:p>98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21">
            <text:p>102,2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43">
            <text:p>4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9">
            <text:p>103,99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7">
            <text:p>111,77</text:p>
          </table:table-cell>
          <table:table-cell table:style-name="ce18" office:value-type="float" office:value="105.71">
            <text:p>105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1">
            <text:p>105,7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03">
            <text:p>103,0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03">
            <text:p>153,03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83">
            <text:p>100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83">
            <text:p>108,83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1">
            <text:p>110,81</text:p>
          </table:table-cell>
          <table:table-cell table:style-name="ce7" office:value-type="float" office:value="108.83">
            <text:p>108,8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9">
            <text:p>110,69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5">
            <text:p>109,5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TRDLIČKA David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9.69">
            <text:p>209,69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0.86">
            <text:p>110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6">
            <text:p>112,86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2">
            <text:p>110,1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77004">
            <text:p>77004</text:p>
          </table:table-cell>
          <table:table-cell table:style-name="ce21" office:value-type="string">
            <text:p>PRAŽAN Vojtěch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8">
            <text:p>110,18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7" office:value-type="float" office:value="110.18">
            <text:p>110,1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1">
            <text:p>110,81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6">
            <text:p>112,46</text:p>
          </table:table-cell>
          <table:table-cell table:style-name="ce7" office:value-type="float" office:value="110.81">
            <text:p>110,8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3009">
            <text:p>63009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08">
            <text:p>162,08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36">
            <text:p>113,3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8">
            <text:p>115,48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5.48">
            <text:p>115,4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4">
            <text:p>116,14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2">
            <text:p>117,02</text:p>
          </table:table-cell>
          <table:table-cell table:style-name="ce7" office:value-type="float" office:value="116.14">
            <text:p>116,1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6">
            <text:p>117,26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5">
            <text:p>127,65</text:p>
          </table:table-cell>
          <table:table-cell table:style-name="ce7" office:value-type="float" office:value="117.26">
            <text:p>117,2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28">
            <text:p>116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08">
            <text:p>133,08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63">
            <text:p>120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3">
            <text:p>120,63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4">
            <text:p>125,34</text:p>
          </table:table-cell>
          <table:table-cell table:style-name="ce7" office:value-type="float" office:value="120.63">
            <text:p>120,6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20">
            <text:p>14020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6">
            <text:p>125,56</text:p>
          </table:table-cell>
          <table:table-cell table:style-name="ce18" office:value-type="float" office:value="120.16">
            <text:p>12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6">
            <text:p>122,1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126.01">
            <text:p>126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1">
            <text:p>134,01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06">
            <text:p>174,06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69">
            <text:p>124,6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8">
            <text:p>126,58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26">
            <text:p>126,2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2">
            <text:p>127,42</text:p>
          </table:table-cell>
          <table:table-cell table:style-name="ce18" office:value-type="float" office:value="126.63">
            <text:p>126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3">
            <text:p>126,6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.64">
            <text:p>135,64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03">
            <text:p>127,0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3">
            <text:p>127,63</text:p>
          </table:table-cell>
          <table:table-cell table:style-name="ce18" office:value-type="float" office:value="128.86">
            <text:p>12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6">
            <text:p>130,86</text:p>
          </table:table-cell>
          <table:table-cell table:style-name="ce7" office:value-type="float" office:value="127.63">
            <text:p>127,6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19">
            <text:p>169,19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63">
            <text:p>127,6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2">
            <text:p>127,82</text:p>
          </table:table-cell>
          <table:table-cell table:style-name="ce18" office:value-type="float" office:value="132.44">
            <text:p>132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4">
            <text:p>136,44</text:p>
          </table:table-cell>
          <table:table-cell table:style-name="ce7" office:value-type="float" office:value="127.82">
            <text:p>127,8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3">
            <text:p>128,53</text:p>
          </table:table-cell>
          <table:table-cell table:style-name="ce18" office:value-type="float" office:value="125.77">
            <text:p>125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7">
            <text:p>129,77</text:p>
          </table:table-cell>
          <table:table-cell table:style-name="ce7" office:value-type="float" office:value="128.53">
            <text:p>128,5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miliá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4">
            <text:p>129,44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29.44">
            <text:p>129,4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4">
            <text:p>137,94</text:p>
          </table:table-cell>
          <table:table-cell table:style-name="ce18" office:value-type="float" office:value="132.37">
            <text:p>13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7">
            <text:p>132,3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117">
            <text:p>57117</text:p>
          </table:table-cell>
          <table:table-cell table:style-name="ce21" office:value-type="string">
            <text:p>HRSTKA Jaromí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8">
            <text:p>136,78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8.38">
            <text:p>138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8">
            <text:p>144,38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6077">
            <text:p>46077</text:p>
          </table:table-cell>
          <table:table-cell table:style-name="ce21" office:value-type="string">
            <text:p>JELÍNEK Tomáš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9.77">
            <text:p>139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7">
            <text:p>141,77</text:p>
          </table:table-cell>
          <table:table-cell table:style-name="ce18" office:value-type="float" office:value="146.26">
            <text:p>14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6">
            <text:p>150,26</text:p>
          </table:table-cell>
          <table:table-cell table:style-name="ce7" office:value-type="float" office:value="141.77">
            <text:p>141,7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2039">
            <text:p>62039</text:p>
          </table:table-cell>
          <table:table-cell table:style-name="ce21" office:value-type="string">
            <text:p>POKORNÝ Pav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8">
            <text:p>187,8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101">
            <text:p>60101</text:p>
          </table:table-cell>
          <table:table-cell table:style-name="ce21" office:value-type="string">
            <text:p>DAVID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51">
            <text:p>14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1">
            <text:p>143,51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3.51">
            <text:p>143,5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5.07">
            <text:p>145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07">
            <text:p>145,07</text:p>
          </table:table-cell>
          <table:table-cell table:style-name="ce18" office:value-type="float" office:value="143.66">
            <text:p>143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66">
            <text:p>143,6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4.03">
            <text:p>154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03">
            <text:p>158,03</text:p>
          </table:table-cell>
          <table:table-cell table:style-name="ce18" office:value-type="float" office:value="146.82">
            <text:p>146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82">
            <text:p>146,8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8.09">
            <text:p>148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09">
            <text:p>148,09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">
            <text:p>14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0.53">
            <text:p>15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53">
            <text:p>150,53</text:p>
          </table:table-cell>
          <table:table-cell table:style-name="ce18" office:value-type="float" office:value="146.85">
            <text:p>146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85">
            <text:p>148,8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32">
            <text:p>142,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32">
            <text:p>196,32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4">
            <text:p>14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5.32">
            <text:p>155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32">
            <text:p>155,32</text:p>
          </table:table-cell>
          <table:table-cell table:style-name="ce18" office:value-type="float" office:value="149.67">
            <text:p>149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67">
            <text:p>149,6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0.54">
            <text:p>15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54">
            <text:p>150,54</text:p>
          </table:table-cell>
          <table:table-cell table:style-name="ce18" office:value-type="float" office:value="159.15">
            <text:p>159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9.15">
            <text:p>209,15</text:p>
          </table:table-cell>
          <table:table-cell table:style-name="ce7" office:value-type="float" office:value="150.54">
            <text:p>150,5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84">
            <text:p>150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84">
            <text:p>154,84</text:p>
          </table:table-cell>
          <table:table-cell table:style-name="ce18" office:value-type="float" office:value="175.94">
            <text:p>175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94">
            <text:p>179,94</text:p>
          </table:table-cell>
          <table:table-cell table:style-name="ce7" office:value-type="float" office:value="154.84">
            <text:p>154,8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8.79">
            <text:p>158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79">
            <text:p>164,79</text:p>
          </table:table-cell>
          <table:table-cell table:style-name="ce18" office:value-type="float" office:value="152.91">
            <text:p>152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91">
            <text:p>154,9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3020">
            <text:p>53020</text:p>
          </table:table-cell>
          <table:table-cell table:style-name="ce21" office:value-type="string">
            <text:p>VÍDEŇSKÝ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1.06">
            <text:p>16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06">
            <text:p>165,06</text:p>
          </table:table-cell>
          <table:table-cell table:style-name="ce18" office:value-type="float" office:value="154.21">
            <text:p>154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21">
            <text:p>156,2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46">
            <text:p>151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46">
            <text:p>157,46</text:p>
          </table:table-cell>
          <table:table-cell table:style-name="ce18" office:value-type="float" office:value="165.84">
            <text:p>165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84">
            <text:p>169,84</text:p>
          </table:table-cell>
          <table:table-cell table:style-name="ce7" office:value-type="float" office:value="157.46">
            <text:p>157,4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85">
            <text:p>155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85">
            <text:p>159,85</text:p>
          </table:table-cell>
          <table:table-cell table:style-name="ce18" office:value-type="float" office:value="166.08">
            <text:p>166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08">
            <text:p>170,08</text:p>
          </table:table-cell>
          <table:table-cell table:style-name="ce7" office:value-type="float" office:value="159.85">
            <text:p>159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7148">
            <text:p>57148</text:p>
          </table:table-cell>
          <table:table-cell table:style-name="ce21" office:value-type="string">
            <text:p>OUTRATA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6.45">
            <text:p>156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45">
            <text:p>166,45</text:p>
          </table:table-cell>
          <table:table-cell table:style-name="ce18" office:value-type="float" office:value="159.03">
            <text:p>159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1.03">
            <text:p>211,03</text:p>
          </table:table-cell>
          <table:table-cell table:style-name="ce7" office:value-type="float" office:value="166.45">
            <text:p>166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23">
            <text:p>43023</text:p>
          </table:table-cell>
          <table:table-cell table:style-name="ce21" office:value-type="string">
            <text:p>KOMÍNEK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7.49">
            <text:p>167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49">
            <text:p>171,49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6">
            <text:p>172,6</text:p>
          </table:table-cell>
          <table:table-cell table:style-name="ce7" office:value-type="float" office:value="171.49">
            <text:p>171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3025">
            <text:p>43025</text:p>
          </table:table-cell>
          <table:table-cell table:style-name="ce21" office:value-type="string">
            <text:p>ČAPEK Ondře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3.55">
            <text:p>153,5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55">
            <text:p>207,55</text:p>
          </table:table-cell>
          <table:table-cell table:style-name="ce18" office:value-type="float" office:value="165.54">
            <text:p>165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54">
            <text:p>171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5.88">
            <text:p>155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7.88">
            <text:p>207,88</text:p>
          </table:table-cell>
          <table:table-cell table:style-name="ce18" office:value-type="float" office:value="174.76">
            <text:p>174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4.76">
            <text:p>174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4.03">
            <text:p>174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03">
            <text:p>178,03</text:p>
          </table:table-cell>
          <table:table-cell table:style-name="ce18" office:value-type="float" office:value="173.93">
            <text:p>173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93">
            <text:p>177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7141">
            <text:p>57141</text:p>
          </table:table-cell>
          <table:table-cell table:style-name="ce21" office:value-type="string">
            <text:p>VOREL Filip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1.42">
            <text:p>181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42">
            <text:p>185,42</text:p>
          </table:table-cell>
          <table:table-cell table:style-name="ce18" office:value-type="float" office:value="192.64">
            <text:p>19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4.64">
            <text:p>194,64</text:p>
          </table:table-cell>
          <table:table-cell table:style-name="ce7" office:value-type="float" office:value="185.42">
            <text:p>185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102">
            <text:p>60102</text:p>
          </table:table-cell>
          <table:table-cell table:style-name="ce21" office:value-type="string">
            <text:p>KOŠINA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0.62">
            <text:p>180,6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8.62">
            <text:p>238,62</text:p>
          </table:table-cell>
          <table:table-cell table:style-name="ce18" office:value-type="float" office:value="180.74">
            <text:p>180,7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4.74">
            <text:p>194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3017">
            <text:p>43017</text:p>
          </table:table-cell>
          <table:table-cell table:style-name="ce21" office:value-type="string">
            <text:p>KOMÍNEK Mikuláš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4.69">
            <text:p>184,6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6.69">
            <text:p>196,69</text:p>
          </table:table-cell>
          <table:table-cell table:style-name="ce18" office:value-type="float" office:value="176.49">
            <text:p>176,4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0.49">
            <text:p>240,49</text:p>
          </table:table-cell>
          <table:table-cell table:style-name="ce7" office:value-type="float" office:value="196.69">
            <text:p>196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05">
            <text:p>60005</text:p>
          </table:table-cell>
          <table:table-cell table:style-name="ce21" office:value-type="string">
            <text:p>BENÁK Ondřej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4.87">
            <text:p>194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0.87">
            <text:p>250,87</text:p>
          </table:table-cell>
          <table:table-cell table:style-name="ce18" office:value-type="float" office:value="197.46">
            <text:p>197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1.46">
            <text:p>201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97">
            <text:p>60097</text:p>
          </table:table-cell>
          <table:table-cell table:style-name="ce21" office:value-type="string">
            <text:p>MAREK Vojtěch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1.42">
            <text:p>211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5.42">
            <text:p>215,42</text:p>
          </table:table-cell>
          <table:table-cell table:style-name="ce18" office:value-type="float" office:value="198.75">
            <text:p>198,7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8.75">
            <text:p>208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3019">
            <text:p>43019</text:p>
          </table:table-cell>
          <table:table-cell table:style-name="ce21" office:value-type="string">
            <text:p>KOMÍNEK Štěpán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9.71">
            <text:p>169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3.71">
            <text:p>223,71</text:p>
          </table:table-cell>
          <table:table-cell table:style-name="ce18" office:value-type="float" office:value="189.75">
            <text:p>189,7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9.75">
            <text:p>249,75</text:p>
          </table:table-cell>
          <table:table-cell table:style-name="ce7" office:value-type="float" office:value="223.71">
            <text:p>223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56.26">
            <text:p>25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60.26">
            <text:p>260,26</text:p>
          </table:table-cell>
          <table:table-cell table:style-name="ce18" office:value-type="float" office:value="247.92">
            <text:p>247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51.92">
            <text:p>251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3026">
            <text:p>43026</text:p>
          </table:table-cell>
          <table:table-cell table:style-name="ce21" office:value-type="string">
            <text:p>MIKEŠ Antoní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MERENUS Matouš</text:p>
          </table:table-cell>
          <table:table-cell table:style-name="ce18" office:value-type="string">
            <text:p>201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163">
            <text:p>57163</text:p>
          </table:table-cell>
          <table:table-cell table:style-name="ce21" office:value-type="string">
            <text:p>PEŠKA Václav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88012">
            <text:p>188012</text:p>
          </table:table-cell>
          <table:table-cell table:style-name="ce21" office:value-type="string">
            <text:p>RADĚJ Alexand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#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string">
            <text:p>57071 57008</text:p>
          </table:table-cell>
          <table:table-cell table:style-name="ce21" office:value-type="string">
            <text:p>ROLENC Ondřej <text:s text:c="11"/><text:line-break/>BUNDOVÁ Simona <text:s text:c="10"/></text:p>
          </table:table-cell>
          <table:table-cell table:style-name="ce18" office:value-type="string">
            <text:p>1991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08">
            <text:p>139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08">
            <text:p>145,08</text:p>
          </table:table-cell>
          <table:table-cell table:style-name="ce18" office:value-type="float" office:value="122.98">
            <text:p>122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8">
            <text:p>126,9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83">
            <text:p>13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3">
            <text:p>136,83</text:p>
          </table:table-cell>
          <table:table-cell table:style-name="ce18" office:value-type="float" office:value="132.31">
            <text:p>13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1">
            <text:p>132,3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1035 61025</text:p>
          </table:table-cell>
          <table:table-cell table:style-name="ce21" office:value-type="string">
            <text:p>HAVIÁROVÁ Zuzana <text:s text:c="8"/><text:line-break/>MAREK Matyáš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5">
            <text:p>134,75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2">
            <text:p>136,92</text:p>
          </table:table-cell>
          <table:table-cell table:style-name="ce7" office:value-type="float" office:value="134.75">
            <text:p>134,7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47 57056</text:p>
          </table:table-cell>
          <table:table-cell table:style-name="ce21" office:value-type="string">
            <text:p>ŠŤASTNÝ Jan <text:s text:c="13"/><text:line-break/>ŠŤASTNÁ Marta <text:s text:c="11"/></text:p>
          </table:table-cell>
          <table:table-cell table:style-name="ce18" office:value-type="string">
            <text:p>1970 <text:line-break/>197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47.31">
            <text:p>14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1">
            <text:p>149,31</text:p>
          </table:table-cell>
          <table:table-cell table:style-name="ce18" office:value-type="float" office:value="157.33">
            <text:p>15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33">
            <text:p>157,33</text:p>
          </table:table-cell>
          <table:table-cell table:style-name="ce7" office:value-type="float" office:value="149.31">
            <text:p>149,3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44 57142</text:p>
          </table:table-cell>
          <table:table-cell table:style-name="ce21" office:value-type="string">
            <text:p>VOREL Zdeněk <text:s text:c="12"/><text:line-break/>VORLOVÁ Barbora <text:s text:c="9"/></text:p>
          </table:table-cell>
          <table:table-cell table:style-name="ce18" office:value-type="string">
            <text:p>1974 <text:line-break/>201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8.96">
            <text:p>158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96">
            <text:p>162,96</text:p>
          </table:table-cell>
          <table:table-cell table:style-name="ce18" office:value-type="float" office:value="161.71">
            <text:p>161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71">
            <text:p>165,71</text:p>
          </table:table-cell>
          <table:table-cell table:style-name="ce7" office:value-type="float" office:value="162.96">
            <text:p>162,9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o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71.99">
            <text:p>171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99">
            <text:p>173,99</text:p>
          </table:table-cell>
          <table:table-cell table:style-name="ce18" office:value-type="float" office:value="168.25">
            <text:p>168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25">
            <text:p>168,2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4048 14070</text:p>
          </table:table-cell>
          <table:table-cell table:style-name="ce21" office:value-type="string">
            <text:p>ŘEJHA Jiří <text:s text:c="14"/><text:line-break/>ZÁBRANSKÁ Monika <text:s text:c="8"/></text:p>
          </table:table-cell>
          <table:table-cell table:style-name="ce18" office:value-type="string">
            <text:p>1981 <text:line-break/>197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64.99">
            <text:p>164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99">
            <text:p>170,99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7.9">
            <text:p>177,9</text:p>
          </table:table-cell>
          <table:table-cell table:style-name="ce7" office:value-type="float" office:value="170.99">
            <text:p>170,9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6085 46002</text:p>
          </table:table-cell>
          <table:table-cell table:style-name="ce21" office:value-type="string">
            <text:p>BREBTOVÁ Rozálie <text:s text:c="8"/><text:line-break/>BREBTA Vladimír <text:s text:c="9"/></text:p>
          </table:table-cell>
          <table:table-cell table:style-name="ce18" office:value-type="string">
            <text:p>2012 <text:line-break/>1972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84.59">
            <text:p>184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59">
            <text:p>192,59</text:p>
          </table:table-cell>
          <table:table-cell table:style-name="ce18" office:value-type="float" office:value="172.61">
            <text:p>172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2.61">
            <text:p>172,6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4089 14023</text:p>
          </table:table-cell>
          <table:table-cell table:style-name="ce21" office:value-type="string">
            <text:p>HRONOVÁ Hana <text:s text:c="12"/><text:line-break/>HRON Robin <text:s text:c="14"/></text:p>
          </table:table-cell>
          <table:table-cell table:style-name="ce18" office:value-type="string">
            <text:p>2013 <text:line-break/>197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8.82">
            <text:p>178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0.82">
            <text:p>190,82</text:p>
          </table:table-cell>
          <table:table-cell table:style-name="ce18" office:value-type="float" office:value="163.91">
            <text:p>163,9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9.91">
            <text:p>179,9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4088 14087</text:p>
          </table:table-cell>
          <table:table-cell table:style-name="ce21" office:value-type="string">
            <text:p>HRONOVÁ Ludmila <text:s text:c="9"/><text:line-break/>HRONOVÁ Šárka <text:s text:c="11"/></text:p>
          </table:table-cell>
          <table:table-cell table:style-name="ce18" office:value-type="string">
            <text:p>2011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92.2">
            <text:p>19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8.2">
            <text:p>198,2</text:p>
          </table:table-cell>
          <table:table-cell table:style-name="ce18" office:value-type="float" office:value="187.88">
            <text:p>187,8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7.88">
            <text:p>197,8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#198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2</text:span></text:p>
        <text:p><text:span text:style-name="MT1">Slalom na voleji</text:span></text:p>
        <text:p><text:span text:style-name="MT1">Slalomová trať na Chrudimce</text:span></text:p>
      </style:header>
      <style:header-left style:display="false"/>
      <style:footer>
        <style:region-left>
          <text:p><text:time>15:55:00</text:time> / <text:date style:data-style-name="N2" text:date-value="2022-07-19">19.07.2022</text:date></text:p>
        </style:region-left>
        <style:region-center>
          <text:p>TJ Syntesia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19.07.2022</text:date>, <text:time>15:55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9T15:54:29.54</meta:creation-date>
    <dc:date>2022-07-19T15:55:00.64</dc:date>
    <meta:editing-duration>PT1M37S</meta:editing-duration>
    <meta:editing-cycles>1</meta:editing-cycles>
    <meta:document-statistic meta:table-count="7" meta:cell-count="2782" meta:object-count="0"/>
    <meta:generator>OpenOffice/4.1.5$Win32 OpenOffice.org_project/415m1$Build-9789</meta:generator>
  </office:meta>
</office:document-meta>
</file>