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na volej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lalomová trať na Chrudim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řich Outrat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7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7">
            <text:p>133,07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5">
            <text:p>120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7">
            <text:p>137,37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72">
            <text:p>135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96">
            <text:p>96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35">
            <text:p>13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134.76">
            <text:p>13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6">
            <text:p>136,76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39.31">
            <text:p>13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1">
            <text:p>139,3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92">
            <text:p>9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06">
            <text:p>14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06">
            <text:p>144,06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6">
            <text:p>139,8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73">
            <text:p>143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3">
            <text:p>143,73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4">
            <text:p>141,8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91">
            <text:p>16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91">
            <text:p>171,91</text:p>
          </table:table-cell>
          <table:table-cell table:style-name="ce18" office:value-type="float" office:value="150.89">
            <text:p>15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9">
            <text:p>15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.28">
            <text:p>15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8">
            <text:p>156,28</text:p>
          </table:table-cell>
          <table:table-cell table:style-name="ce18" office:value-type="float" office:value="156.33">
            <text:p>156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33">
            <text:p>162,33</text:p>
          </table:table-cell>
          <table:table-cell table:style-name="ce7" office:value-type="float" office:value="156.28">
            <text:p>156,2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1">
            <text:p>96,21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65">
            <text:p>148,65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">
            <text:p>100,9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8">
            <text:p>108,48</text:p>
          </table:table-cell>
          <table:table-cell table:style-name="ce18" office:value-type="float" office:value="100.07">
            <text:p>100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7">
            <text:p>100,0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7">
            <text:p>105,97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9">
            <text:p>101,99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6">
            <text:p>102,36</text:p>
          </table:table-cell>
          <table:table-cell table:style-name="ce7" office:value-type="float" office:value="101.99">
            <text:p>101,9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5">
            <text:p>102,75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5">
            <text:p>102,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47">
            <text:p>109,47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5">
            <text:p>104,2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9">
            <text:p>106,49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6">
            <text:p>112,26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7">
            <text:p>110,4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6">
            <text:p>112,16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12.16">
            <text:p>112,1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2">
            <text:p>114,52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5">
            <text:p>119,65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35">
            <text:p>136,35</text:p>
          </table:table-cell>
          <table:table-cell table:style-name="ce7" office:value-type="float" office:value="119.65">
            <text:p>119,6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8">
            <text:p>125,58</text:p>
          </table:table-cell>
          <table:table-cell table:style-name="ce18" office:value-type="float" office:value="132.64">
            <text:p>13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4">
            <text:p>134,64</text:p>
          </table:table-cell>
          <table:table-cell table:style-name="ce7" office:value-type="float" office:value="125.58">
            <text:p>125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mili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1">
            <text:p>127,91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7">
            <text:p>126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5">
            <text:p>127,55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06">
            <text:p>138,06</text:p>
          </table:table-cell>
          <table:table-cell table:style-name="ce7" office:value-type="float" office:value="127.55">
            <text:p>127,5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6">
            <text:p>135,76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4">
            <text:p>136,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138.35">
            <text:p>13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5">
            <text:p>140,35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22">
            <text:p>139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2">
            <text:p>143,22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">
            <text:p>144,9</text:p>
          </table:table-cell>
          <table:table-cell table:style-name="ce7" office:value-type="float" office:value="143.22">
            <text:p>14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22">
            <text:p>156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22">
            <text:p>156,22</text:p>
          </table:table-cell>
          <table:table-cell table:style-name="ce18" office:value-type="float" office:value="156.52">
            <text:p>15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52">
            <text:p>158,52</text:p>
          </table:table-cell>
          <table:table-cell table:style-name="ce7" office:value-type="float" office:value="156.22">
            <text:p>156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64">
            <text:p>15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4">
            <text:p>163,64</text:p>
          </table:table-cell>
          <table:table-cell table:style-name="ce18" office:value-type="float" office:value="162.65">
            <text:p>162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65">
            <text:p>170,65</text:p>
          </table:table-cell>
          <table:table-cell table:style-name="ce7" office:value-type="float" office:value="163.64">
            <text:p>16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0.4">
            <text:p>19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173.17">
            <text:p>173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17">
            <text:p>17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8.79">
            <text:p>18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8.79">
            <text:p>188,79</text:p>
          </table:table-cell>
          <table:table-cell table:style-name="ce18" office:value-type="float" office:value="180.34">
            <text:p>180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0.34">
            <text:p>18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99.54">
            <text:p>299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53.54">
            <text:p>353,54</text:p>
          </table:table-cell>
          <table:table-cell table:style-name="ce18" office:value-type="float" office:value="316.66">
            <text:p>316,6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80.66">
            <text:p>380,66</text:p>
          </table:table-cell>
          <table:table-cell table:style-name="ce7" office:value-type="float" office:value="353.54">
            <text:p>35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163">
            <text:p>57163</text:p>
          </table:table-cell>
          <table:table-cell table:style-name="ce21" office:value-type="string">
            <text:p>PEŠKA Václav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string">
            <text:p>64021 63009</text:p>
          </table:table-cell>
          <table:table-cell table:style-name="ce21" office:value-type="string">
            <text:p>SUCHÁNEK Daniel <text:s text:c="9"/><text:line-break/>ŠVAGR Rostislav <text:s text:c="9"/></text:p>
          </table:table-cell>
          <table:table-cell table:style-name="ce18" office:value-type="string">
            <text:p>1993 <text:line-break/>2000 </text:p>
          </table:table-cell>
          <table:table-cell table:style-name="ce18"/>
          <table:table-cell table:style-name="ce21" office:value-type="string">
            <text:p>Vys.Mýto<text:line-break/>Týniště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5">
            <text:p>102,1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6">
            <text:p>105,66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1016 61011</text:p>
          </table:table-cell>
          <table:table-cell table:style-name="ce21" office:value-type="string">
            <text:p>BERÁNEK Tomáš <text:s text:c="11"/><text:line-break/>HANUŠ Tomáš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5">
            <text:p>114,0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71 57033</text:p>
          </table:table-cell>
          <table:table-cell table:style-name="ce21" office:value-type="string">
            <text:p>ROLENC Ondřej <text:s text:c="11"/><text:line-break/>OUTRATA Jindřich <text:s text:c="8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8">
            <text:p>115,08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1">
            <text:p>118,31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87">
            <text:p>115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4020 14048</text:p>
          </table:table-cell>
          <table:table-cell table:style-name="ce21" office:value-type="string">
            <text:p>ADAMEC Jakub <text:s text:c="12"/><text:line-break/>ŘEJHA Jiří <text:s text:c="14"/></text:p>
          </table:table-cell>
          <table:table-cell table:style-name="ce18" office:value-type="string">
            <text:p>1984 <text:line-break/>1981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56 61013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text:line-break/>Třebech.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4">
            <text:p>129,04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9">
            <text:p>131,59</text:p>
          </table:table-cell>
          <table:table-cell table:style-name="ce7" office:value-type="float" office:value="129.04">
            <text:p>129,0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57075 57020</text:p>
          </table:table-cell>
          <table:table-cell table:style-name="ce21" office:value-type="string">
            <text:p>ŠŤASTNÝ Matěj <text:s text:c="11"/><text:line-break/>ŠŤASTNÝ Filip <text:s text:c="11"/></text:p>
          </table:table-cell>
          <table:table-cell table:style-name="ce18" office:value-type="string">
            <text:p>2005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91">
            <text:p>133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1">
            <text:p>137,91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26">
            <text:p>135,2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76 57049</text:p>
          </table:table-cell>
          <table:table-cell table:style-name="ce21" office:value-type="string">
            <text:p>DUCHET Gwendal <text:s text:c="10"/><text:line-break/>TATÍČEK Miroslav <text:s text:c="8"/></text:p>
          </table:table-cell>
          <table:table-cell table:style-name="ce18" office:value-type="string">
            <text:p>199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2">
            <text:p>147,22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24">
            <text:p>138,2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102 57124</text:p>
          </table:table-cell>
          <table:table-cell table:style-name="ce21" office:value-type="string">
            <text:p>KULHÁNEK Adam <text:s text:c="11"/><text:line-break/>STEHNO Maxmilián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71.48">
            <text:p>171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48">
            <text:p>181,48</text:p>
          </table:table-cell>
          <table:table-cell table:style-name="ce18" office:value-type="float" office:value="147.74">
            <text:p>147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74">
            <text:p>149,7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4072 14043</text:p>
          </table:table-cell>
          <table:table-cell table:style-name="ce21" office:value-type="string">
            <text:p>SVOBODA František <text:s text:c="7"/><text:line-break/>ADAMEC Jáchym <text:s text:c="11"/></text:p>
          </table:table-cell>
          <table:table-cell table:style-name="ce18" office:value-type="string">
            <text:p>2014 <text:line-break/>2011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6.29">
            <text:p>166,29</text:p>
          </table:table-cell>
          <table:table-cell table:style-name="ce18" office:value-type="float" office:value="13">
            <text:p>13</text:p>
          </table:table-cell>
          <table:table-cell table:style-name="ce7" office:value-type="float" office:value="179.29">
            <text:p>179,29</text:p>
          </table:table-cell>
          <table:table-cell table:style-name="ce18" office:value-type="float" office:value="153.82">
            <text:p>153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82">
            <text:p>159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3215 43010</text:p>
          </table:table-cell>
          <table:table-cell table:style-name="ce21" office:value-type="string">
            <text:p>MERENUS Jan <text:s text:c="13"/><text:line-break/>MERENUS Matouš <text:s text:c="10"/></text:p>
          </table:table-cell>
          <table:table-cell table:style-name="ce18" office:value-type="string">
            <text:p>2012 <text:line-break/>2015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56.72">
            <text:p>156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72">
            <text:p>166,72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6">
            <text:p>160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3011 60038</text:p>
          </table:table-cell>
          <table:table-cell table:style-name="ce21" office:value-type="string">
            <text:p>NEDVÍDEK František <text:s text:c="6"/><text:line-break/>MÍL Pavel <text:s text:c="15"/></text:p>
          </table:table-cell>
          <table:table-cell table:style-name="ce18" office:value-type="string">
            <text:p>#1944 <text:line-break/>196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59.41">
            <text:p>159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41">
            <text:p>163,41</text:p>
          </table:table-cell>
          <table:table-cell table:style-name="ce18" office:value-type="float" office:value="159.34">
            <text:p>15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34">
            <text:p>161,3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141 60097</text:p>
          </table:table-cell>
          <table:table-cell table:style-name="ce21" office:value-type="string">
            <text:p>VOREL Filip <text:s text:c="13"/><text:line-break/>MAREK Vojtěch <text:s text:c="11"/></text:p>
          </table:table-cell>
          <table:table-cell table:style-name="ce18" office:value-type="string">
            <text:p>2013 <text:line-break/>2013 </text:p>
          </table:table-cell>
          <table:table-cell table:style-name="ce18"/>
          <table:table-cell table:style-name="ce21" office:value-type="string">
            <text:p>Pardub.<text:line-break/>Trutnov</text:p>
          </table:table-cell>
          <table:table-cell table:style-name="ce18" office:value-type="float" office:value="258.96">
            <text:p>258,96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82.96">
            <text:p>282,96</text:p>
          </table:table-cell>
          <table:table-cell table:style-name="ce18" office:value-type="float" office:value="283.23">
            <text:p>283,2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301.23">
            <text:p>301,23</text:p>
          </table:table-cell>
          <table:table-cell table:style-name="ce7" office:value-type="float" office:value="282.96">
            <text:p>282,9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88001 188012</text:p>
          </table:table-cell>
          <table:table-cell table:style-name="ce21" office:value-type="string">
            <text:p>RADĚJ Tomáš <text:s text:c="13"/><text:line-break/>RADĚJ Alexandr <text:s text:c="10"/></text:p>
          </table:table-cell>
          <table:table-cell table:style-name="ce18" office:value-type="string">
            <text:p>2002 <text:line-break/>2006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3">
            <text:p>101,03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8">
            <text:p>101,88</text:p>
          </table:table-cell>
          <table:table-cell table:style-name="ce7" office:value-type="float" office:value="101.03">
            <text:p>101,0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9">
            <text:p>102,19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1">
            <text:p>104,01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7">
            <text:p>106,77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4">
            <text:p>108,94</text:p>
          </table:table-cell>
          <table:table-cell table:style-name="ce7" office:value-type="float" office:value="106.77">
            <text:p>106,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33.56">
            <text:p>233,5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35.56">
            <text:p>335,56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03">
            <text:p>108,0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7">
            <text:p>111,67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1">
            <text:p>113,41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1">
            <text:p>118,11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4">
            <text:p>112,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7">
            <text:p>120,17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5">
            <text:p>115,8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5">
            <text:p>120,75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6">
            <text:p>118,9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6">
            <text:p>121,76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20">
            <text:p>20</text:p>
          </table:table-cell>
          <table:table-cell table:style-name="ce18" office:value-type="float" office:value="60098">
            <text:p>60098</text:p>
          </table:table-cell>
          <table:table-cell table:style-name="ce21" office:value-type="string">
            <text:p>SEDLÁČKOVÁ Iveta</text:p>
          </table:table-cell>
          <table:table-cell table:style-name="ce18" office:value-type="string">
            <text:p>#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4">
            <text:p>128,54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4">
            <text:p>120,84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76">
            <text:p>169,76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4">
            <text:p>125,1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07">
            <text:p>12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7">
            <text:p>129,07</text:p>
          </table:table-cell>
          <table:table-cell table:style-name="ce18" office:value-type="float" office:value="129.69">
            <text:p>12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9">
            <text:p>131,69</text:p>
          </table:table-cell>
          <table:table-cell table:style-name="ce7" office:value-type="float" office:value="129.07">
            <text:p>129,0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67">
            <text:p>130,6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94">
            <text:p>13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4">
            <text:p>136,94</text:p>
          </table:table-cell>
          <table:table-cell table:style-name="ce18" office:value-type="float" office:value="144.57">
            <text:p>144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7">
            <text:p>148,57</text:p>
          </table:table-cell>
          <table:table-cell table:style-name="ce7" office:value-type="float" office:value="136.94">
            <text:p>136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3">
            <text:p>137,43</text:p>
          </table:table-cell>
          <table:table-cell table:style-name="ce18" office:value-type="float" office:value="142.87">
            <text:p>14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7">
            <text:p>142,87</text:p>
          </table:table-cell>
          <table:table-cell table:style-name="ce7" office:value-type="float" office:value="137.43">
            <text:p>137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84">
            <text:p>14084</text:p>
          </table:table-cell>
          <table:table-cell table:style-name="ce21" office:value-type="string">
            <text:p>ŘEJHOVÁ Veronik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41">
            <text:p>14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1">
            <text:p>145,41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85">
            <text:p>147,85</text:p>
          </table:table-cell>
          <table:table-cell table:style-name="ce7" office:value-type="float" office:value="145.41">
            <text:p>145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89">
            <text:p>14089</text:p>
          </table:table-cell>
          <table:table-cell table:style-name="ce21" office:value-type="string">
            <text:p>HRONOVÁ Ha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08">
            <text:p>16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08">
            <text:p>169,08</text:p>
          </table:table-cell>
          <table:table-cell table:style-name="ce18" office:value-type="float" office:value="157.36">
            <text:p>157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36">
            <text:p>16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JASANSKÁ Jitk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1.85">
            <text:p>81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1.85">
            <text:p>131,85</text:p>
          </table:table-cell>
          <table:table-cell table:style-name="ce18" office:value-type="float" office:value="79.83">
            <text:p>7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83">
            <text:p>79,8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3.53">
            <text:p>83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53">
            <text:p>83,5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46">
            <text:p>9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6">
            <text:p>96,46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">
            <text:p>88,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4">
            <text:p>91,84</text:p>
          </table:table-cell>
          <table:table-cell table:style-name="ce18" office:value-type="float" office:value="86.57">
            <text:p>8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57">
            <text:p>88,5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2.95">
            <text:p>9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5">
            <text:p>94,95</text:p>
          </table:table-cell>
          <table:table-cell table:style-name="ce18" office:value-type="float" office:value="88.89">
            <text:p>8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9">
            <text:p>88,8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2.31">
            <text:p>9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1">
            <text:p>96,31</text:p>
          </table:table-cell>
          <table:table-cell table:style-name="ce18" office:value-type="float" office:value="86.99">
            <text:p>86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99">
            <text:p>88,9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TRDLIČKA David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1.67">
            <text:p>9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7">
            <text:p>93,67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8">
            <text:p>90,8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8">
            <text:p>94,28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3">
            <text:p>91,5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66">
            <text:p>9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6">
            <text:p>93,66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1">
            <text:p>92,1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8">
            <text:p>97,98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4">
            <text:p>93,8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46">
            <text:p>95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91.83">
            <text:p>91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83">
            <text:p>95,8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22">
            <text:p>101,22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37">
            <text:p>98,3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97.26">
            <text:p>97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6">
            <text:p>99,2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1">
            <text:p>101,11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2">
            <text:p>103,32</text:p>
          </table:table-cell>
          <table:table-cell table:style-name="ce7" office:value-type="float" office:value="101.11">
            <text:p>101,1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4">
            <text:p>110,74</text:p>
          </table:table-cell>
          <table:table-cell table:style-name="ce18" office:value-type="float" office:value="101.87">
            <text:p>10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7">
            <text:p>101,8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1">
            <text:p>104,81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3">
            <text:p>102,33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7">
            <text:p>110,17</text:p>
          </table:table-cell>
          <table:table-cell table:style-name="ce7" office:value-type="float" office:value="102.33">
            <text:p>102,3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1">
            <text:p>105,51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6">
            <text:p>103,8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63">
            <text:p>113,63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1">
            <text:p>105,4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7">
            <text:p>108,8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1">
            <text:p>118,61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3">
            <text:p>109,8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1">
            <text:p>110,81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miliá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69">
            <text:p>164,69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6">
            <text:p>112,9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7">
            <text:p>113,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9">
            <text:p>11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8">
            <text:p>116,38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6">
            <text:p>11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6">
            <text:p>120,66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7">
            <text:p>118,9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6">
            <text:p>127,06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1">
            <text:p>126,01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3">
            <text:p>133,23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#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8">
            <text:p>129,58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101">
            <text:p>60101</text:p>
          </table:table-cell>
          <table:table-cell table:style-name="ce21" office:value-type="string">
            <text:p>DAVID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1">
            <text:p>128,71</text:p>
          </table:table-cell>
          <table:table-cell table:style-name="ce18" office:value-type="float" office:value="145.29">
            <text:p>145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9">
            <text:p>151,29</text:p>
          </table:table-cell>
          <table:table-cell table:style-name="ce7" office:value-type="float" office:value="128.71">
            <text:p>128,7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9">
            <text:p>131,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9">
            <text:p>133,49</text:p>
          </table:table-cell>
          <table:table-cell table:style-name="ce18" office:value-type="float" office:value="144.13">
            <text:p>144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3">
            <text:p>148,13</text:p>
          </table:table-cell>
          <table:table-cell table:style-name="ce7" office:value-type="float" office:value="133.49">
            <text:p>133,4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3.09">
            <text:p>14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09">
            <text:p>145,09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1">
            <text:p>133,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0.55">
            <text:p>190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55">
            <text:p>196,55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2">
            <text:p>133,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02">
            <text:p>135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9">
            <text:p>143,09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3">
            <text:p>135,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9">
            <text:p>138,29</text:p>
          </table:table-cell>
          <table:table-cell table:style-name="ce7" office:value-type="float" office:value="136.5">
            <text:p>13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7">
            <text:p>136,77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51">
            <text:p>143,5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51">
            <text:p>203,51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3.09">
            <text:p>153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23">
            <text:p>43023</text:p>
          </table:table-cell>
          <table:table-cell table:style-name="ce21" office:value-type="string">
            <text:p>KOMÍNEK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9.53">
            <text:p>149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3">
            <text:p>155,53</text:p>
          </table:table-cell>
          <table:table-cell table:style-name="ce18" office:value-type="float" office:value="148.63">
            <text:p>148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63">
            <text:p>15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102">
            <text:p>60102</text:p>
          </table:table-cell>
          <table:table-cell table:style-name="ce21" office:value-type="string">
            <text:p>KOŠINA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64">
            <text:p>162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64">
            <text:p>168,64</text:p>
          </table:table-cell>
          <table:table-cell table:style-name="ce18" office:value-type="float" office:value="166.25">
            <text:p>166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25">
            <text:p>222,25</text:p>
          </table:table-cell>
          <table:table-cell table:style-name="ce7" office:value-type="float" office:value="168.64">
            <text:p>168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3017">
            <text:p>43017</text:p>
          </table:table-cell>
          <table:table-cell table:style-name="ce21" office:value-type="string">
            <text:p>KOMÍNEK Mikuláš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4.21">
            <text:p>164,2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8.21">
            <text:p>278,21</text:p>
          </table:table-cell>
          <table:table-cell table:style-name="ce18" office:value-type="float" office:value="167.54">
            <text:p>167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54">
            <text:p>175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3019">
            <text:p>43019</text:p>
          </table:table-cell>
          <table:table-cell table:style-name="ce21" office:value-type="string">
            <text:p>KOMÍNEK Štěpán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7.84">
            <text:p>167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84">
            <text:p>177,84</text:p>
          </table:table-cell>
          <table:table-cell table:style-name="ce18" office:value-type="float" office:value="164.42">
            <text:p>164,4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84.42">
            <text:p>184,42</text:p>
          </table:table-cell>
          <table:table-cell table:style-name="ce7" office:value-type="float" office:value="177.84">
            <text:p>177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05">
            <text:p>60005</text:p>
          </table:table-cell>
          <table:table-cell table:style-name="ce21" office:value-type="string">
            <text:p>BENÁK Ondřej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19">
            <text:p>18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19">
            <text:p>180,19</text:p>
          </table:table-cell>
          <table:table-cell table:style-name="ce18" office:value-type="float" office:value="175.17">
            <text:p>17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17">
            <text:p>181,17</text:p>
          </table:table-cell>
          <table:table-cell table:style-name="ce7" office:value-type="float" office:value="180.19">
            <text:p>18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1.99">
            <text:p>18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99">
            <text:p>185,99</text:p>
          </table:table-cell>
          <table:table-cell table:style-name="ce18" office:value-type="float" office:value="184.55">
            <text:p>184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55">
            <text:p>190,55</text:p>
          </table:table-cell>
          <table:table-cell table:style-name="ce7" office:value-type="float" office:value="185.99">
            <text:p>18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26">
            <text:p>43026</text:p>
          </table:table-cell>
          <table:table-cell table:style-name="ce21" office:value-type="string">
            <text:p>MIKEŠ Antoní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9.28">
            <text:p>179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28">
            <text:p>189,28</text:p>
          </table:table-cell>
          <table:table-cell table:style-name="ce18" office:value-type="float" office:value="195.81">
            <text:p>195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81">
            <text:p>203,81</text:p>
          </table:table-cell>
          <table:table-cell table:style-name="ce7" office:value-type="float" office:value="189.28">
            <text:p>18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25">
            <text:p>43025</text:p>
          </table:table-cell>
          <table:table-cell table:style-name="ce21" office:value-type="string">
            <text:p>ČAPEK Ondře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43">
            <text:p>140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43">
            <text:p>194,43</text:p>
          </table:table-cell>
          <table:table-cell table:style-name="ce18" office:value-type="float" office:value="152.21">
            <text:p>152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21">
            <text:p>206,21</text:p>
          </table:table-cell>
          <table:table-cell table:style-name="ce7" office:value-type="float" office:value="194.43">
            <text:p>19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4.05">
            <text:p>194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05">
            <text:p>200,05</text:p>
          </table:table-cell>
          <table:table-cell table:style-name="ce18" office:value-type="float" office:value="207.09">
            <text:p>207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5.09">
            <text:p>215,09</text:p>
          </table:table-cell>
          <table:table-cell table:style-name="ce7" office:value-type="float" office:value="200.05">
            <text:p>20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9.5">
            <text:p>2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1.5">
            <text:p>231,5</text:p>
          </table:table-cell>
          <table:table-cell table:style-name="ce18" office:value-type="float" office:value="225.31">
            <text:p>225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9.31">
            <text:p>22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MERENUS Matouš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0.59">
            <text:p>240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42.59">
            <text:p>242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163">
            <text:p>57163</text:p>
          </table:table-cell>
          <table:table-cell table:style-name="ce21" office:value-type="string">
            <text:p>PEŠKA Václav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88012">
            <text:p>188012</text:p>
          </table:table-cell>
          <table:table-cell table:style-name="ce21" office:value-type="string">
            <text:p>RADĚJ Alexand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6077">
            <text:p>46077</text:p>
          </table:table-cell>
          <table:table-cell table:style-name="ce21" office:value-type="string">
            <text:p>JELÍNEK Tomáš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009">
            <text:p>63009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9">
            <text:p>114,4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string">
            <text:p>57071 57008</text:p>
          </table:table-cell>
          <table:table-cell table:style-name="ce21" office:value-type="string">
            <text:p>ROLENC Ondřej <text:s text:c="11"/><text:line-break/>BUNDOVÁ Simona <text:s text:c="10"/></text:p>
          </table:table-cell>
          <table:table-cell table:style-name="ce18" office:value-type="string">
            <text:p>1991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26">
            <text:p>120,2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#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9.19">
            <text:p>119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9">
            <text:p>123,19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8">
            <text:p>121,0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59">
            <text:p>13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9">
            <text:p>133,59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87">
            <text:p>131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4 57142</text:p>
          </table:table-cell>
          <table:table-cell table:style-name="ce21" office:value-type="string">
            <text:p>VOREL Zdeněk <text:s text:c="12"/><text:line-break/>VORLOVÁ Barbora <text:s text:c="9"/></text:p>
          </table:table-cell>
          <table:table-cell table:style-name="ce18" office:value-type="string">
            <text:p>1974 <text:line-break/>201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2">
            <text:p>134,82</text:p>
          </table:table-cell>
          <table:table-cell table:style-name="ce18" office:value-type="float" office:value="133.35">
            <text:p>13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5">
            <text:p>135,35</text:p>
          </table:table-cell>
          <table:table-cell table:style-name="ce7" office:value-type="float" office:value="134.82">
            <text:p>134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47 57056</text:p>
          </table:table-cell>
          <table:table-cell table:style-name="ce21" office:value-type="string">
            <text:p>ŠŤASTNÝ Jan <text:s text:c="13"/><text:line-break/>ŠŤASTNÁ Marta <text:s text:c="11"/></text:p>
          </table:table-cell>
          <table:table-cell table:style-name="ce18" office:value-type="string">
            <text:p>1970 <text:line-break/>197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5">
            <text:p>135,85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6">
            <text:p>139,16</text:p>
          </table:table-cell>
          <table:table-cell table:style-name="ce7" office:value-type="float" office:value="135.85">
            <text:p>135,8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4048 14070</text:p>
          </table:table-cell>
          <table:table-cell table:style-name="ce21" office:value-type="string">
            <text:p>ŘEJHA Jiří <text:s text:c="14"/><text:line-break/>ZÁBRANSKÁ Monika <text:s text:c="8"/></text:p>
          </table:table-cell>
          <table:table-cell table:style-name="ce18" office:value-type="string">
            <text:p>1981 <text:line-break/>197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49.69">
            <text:p>149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9">
            <text:p>155,69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82">
            <text:p>146,8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8.58">
            <text:p>15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58">
            <text:p>160,58</text:p>
          </table:table-cell>
          <table:table-cell table:style-name="ce18" office:value-type="float" office:value="149.65">
            <text:p>14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5">
            <text:p>149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4089 14023</text:p>
          </table:table-cell>
          <table:table-cell table:style-name="ce21" office:value-type="string">
            <text:p>HRONOVÁ Hana <text:s text:c="12"/><text:line-break/>HRON Robin <text:s text:c="14"/></text:p>
          </table:table-cell>
          <table:table-cell table:style-name="ce18" office:value-type="string">
            <text:p>2013 <text:line-break/>197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0.41">
            <text:p>170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41">
            <text:p>176,41</text:p>
          </table:table-cell>
          <table:table-cell table:style-name="ce18" office:value-type="float" office:value="172.43">
            <text:p>17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43">
            <text:p>176,43</text:p>
          </table:table-cell>
          <table:table-cell table:style-name="ce7" office:value-type="float" office:value="176.41">
            <text:p>176,4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4088 14087</text:p>
          </table:table-cell>
          <table:table-cell table:style-name="ce21" office:value-type="string">
            <text:p>HRONOVÁ Ludmila <text:s text:c="9"/><text:line-break/>HRONOVÁ Šárka <text:s text:c="11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88.42">
            <text:p>18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42">
            <text:p>194,42</text:p>
          </table:table-cell>
          <table:table-cell table:style-name="ce18" office:value-type="float" office:value="176.53">
            <text:p>176,5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6.53">
            <text:p>186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6085 46002</text:p>
          </table:table-cell>
          <table:table-cell table:style-name="ce21" office:value-type="string">
            <text:p>BREBTOVÁ Rozálie <text:s text:c="8"/><text:line-break/>BREBTA Vladimír <text:s text:c="9"/></text:p>
          </table:table-cell>
          <table:table-cell table:style-name="ce18" office:value-type="string">
            <text:p>2012 <text:line-break/>197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3</text:span></text:p>
        <text:p><text:span text:style-name="MT1">Slalom na voleji</text:span></text:p>
        <text:p><text:span text:style-name="MT1">Slalomová trať na Chrudimce</text:span></text:p>
      </style:header>
      <style:header-left style:display="false"/>
      <style:footer>
        <style:region-left>
          <text:p><text:time>16:04:50</text:time> / <text:date style:data-style-name="N2" text:date-value="2022-07-19">19.07.2022</text:date></text:p>
        </style:region-left>
        <style:region-center>
          <text:p>TJ Syntesia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6:04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6:04:35.56</meta:creation-date>
    <dc:date>2022-07-19T16:04:50.74</dc:date>
    <meta:editing-duration>PT1M21S</meta:editing-duration>
    <meta:editing-cycles>1</meta:editing-cycles>
    <meta:document-statistic meta:table-count="7" meta:cell-count="2761" meta:object-count="0"/>
    <meta:generator>OpenOffice/4.1.5$Win32 OpenOffice.org_project/415m1$Build-9789</meta:generator>
  </office:meta>
</office:document-meta>
</file>