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jezd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Štěnkov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30M00S">
            <text:p>11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7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4">
            <text:p>9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8">
            <text:p>60538820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7.5S">
            <text:p>15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7.3S">
            <text:p>17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8.6S">
            <text:p>18:0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25.4S">
            <text:p>18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03.9S">
            <text:p>20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52.2S">
            <text:p>20:5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3M06.6S">
            <text:p>23:0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1.4S">
            <text:p>15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42.4S">
            <text:p>17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37.4S">
            <text:p>18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41.4S">
            <text:p>18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3S">
            <text:p>18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59.8S">
            <text:p>18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2.4S">
            <text:p>19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9.4S">
            <text:p>19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36.2S">
            <text:p>19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02.2S">
            <text:p>20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15.2S">
            <text:p>20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1S">
            <text:p>20:3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20S">
            <text:p>21:2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14">
            <text:p>60014</text:p>
          </table:table-cell>
          <table:table-cell table:style-name="ce21" office:value-type="string">
            <text:p>RŮŽIČKOVÁ Nel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4M05.7S">
            <text:p>24:0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4M28.2S">
            <text:p>14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2.2S">
            <text:p>14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9.1S">
            <text:p>15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19.9S">
            <text:p>15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28S">
            <text:p>15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7.8S">
            <text:p>16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50S">
            <text:p>16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#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03.1S">
            <text:p>17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5.5S">
            <text:p>17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9.3S">
            <text:p>17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40.4S">
            <text:p>18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49S">
            <text:p>18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15.4S">
            <text:p>19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9.2S">
            <text:p>20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0M33.2S">
            <text:p>20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7S">
            <text:p>20:4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0M47.1S">
            <text:p>20:4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10.9S">
            <text:p>21:1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13.3S">
            <text:p>23:1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4M44.9S">
            <text:p>24:4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#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2.1S">
            <text:p>18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04.3S">
            <text:p>20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41.3S">
            <text:p>22:4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table:number-columns-repeated="2"/>
          <table:table-cell table:style-name="ce25" office:value-type="time" office:time-value="PT00H19M27.6S">
            <text:p>19:2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4</text:span></text:p>
        <text:p><text:span text:style-name="MT1">Třebechovické sjezdy</text:span></text:p>
        <text:p><text:span text:style-name="MT1">Štěnkov Třebechovice</text:span></text:p>
      </style:header>
      <style:header-left style:display="false"/>
      <style:footer>
        <style:region-left>
          <text:p><text:time>09:05:19</text:time> / <text:date style:data-style-name="N2" text:date-value="2022-07-25">25.07.2022</text:date></text:p>
        </style:region-left>
        <style:region-center>
          <text:p>SK Třebechov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.07.2022</text:date>, <text:time>09:05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09:05:02.80</meta:creation-date>
    <dc:date>2022-07-25T09:05:19.06</dc:date>
    <meta:editing-duration>PT2M31S</meta:editing-duration>
    <meta:editing-cycles>1</meta:editing-cycles>
    <meta:document-statistic meta:table-count="6" meta:cell-count="653" meta:object-count="0"/>
    <meta:generator>OpenOffice/4.1.5$Win32 OpenOffice.org_project/415m1$Build-9789</meta:generator>
  </office:meta>
</office:document-meta>
</file>