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print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7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5">
            <text:p>9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18" table:number-columns-repeated="2"/>
          <table:table-cell table:number-columns-repeated="2" table:style-name="ce25" office:value-type="time" office:time-value="PT00H00M56S">
            <text:p>00:56,0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number-columns-repeated="2" table:style-name="ce25" office:value-type="time" office:time-value="PT00H01M00.8S">
            <text:p>01:00,8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25" office:value-type="time" office:time-value="PT00H01M03.4S">
            <text:p>01:03,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25" office:value-type="time" office:time-value="PT00H01M07.7S">
            <text:p>01:07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style-name="ce25" office:value-type="time" office:time-value="PT00H01M14.3S">
            <text:p>01:14,30</text:p>
          </table:table-cell>
          <table:table-cell table:style-name="ce25" office:value-type="time" office:time-value="PT00H01M11.7S">
            <text:p>01:11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8S">
            <text:p>01:17,80</text:p>
          </table:table-cell>
          <table:table-cell table:style-name="ce18" table:number-columns-repeated="2"/>
          <table:table-cell table:style-name="ce25" office:value-type="time" office:time-value="PT00H01M19.1S">
            <text:p>01:19,10</text:p>
          </table:table-cell>
          <table:table-cell table:style-name="ce25" office:value-type="time" office:time-value="PT00H01M17.8S">
            <text:p>01:17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5.2S">
            <text:p>01:25,20</text:p>
          </table:table-cell>
          <table:table-cell table:style-name="ce18" table:number-columns-repeated="2"/>
          <table:table-cell table:style-name="ce25" office:value-type="time" office:time-value="PT00H01M28S">
            <text:p>01:28,00</text:p>
          </table:table-cell>
          <table:table-cell table:style-name="ce25" office:value-type="time" office:time-value="PT00H01M25.2S">
            <text:p>01:25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25" office:value-type="time" office:time-value="PT00H00M58.4S">
            <text:p>00:58,4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1S">
            <text:p>01:00,10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25" office:value-type="time" office:time-value="PT00H01M00.1S">
            <text:p>01:00,1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25" office:value-type="time" office:time-value="PT00H01M04.1S">
            <text:p>01:04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5.3S">
            <text:p>01:05,30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25" office:value-type="time" office:time-value="PT00H01M05.3S">
            <text:p>01:05,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25" office:value-type="time" office:time-value="PT00H01M05.9S">
            <text:p>01:05,9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25" office:value-type="time" office:time-value="PT00H01M06.9S">
            <text:p>01:06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0.1S">
            <text:p>01:10,10</text:p>
          </table:table-cell>
          <table:table-cell table:style-name="ce18" table:number-columns-repeated="2"/>
          <table:table-cell table:number-columns-repeated="2" table:style-name="ce25" office:value-type="time" office:time-value="PT00H01M08.5S">
            <text:p>01:08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5S">
            <text:p>01:09,50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25" office:value-type="time" office:time-value="PT00H01M09.5S">
            <text:p>01:09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18" table:number-columns-repeated="2"/>
          <table:table-cell table:style-name="ce25" office:value-type="time" office:time-value="PT00H01M12.6S">
            <text:p>01:12,60</text:p>
          </table:table-cell>
          <table:table-cell table:style-name="ce25" office:value-type="time" office:time-value="PT00H01M09.9S">
            <text:p>01:09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style-name="ce25" office:value-type="time" office:time-value="PT00H01M12.1S">
            <text:p>01:12,10</text:p>
          </table:table-cell>
          <table:table-cell table:style-name="ce25" office:value-type="time" office:time-value="PT00H01M11.3S">
            <text:p>01:11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2.6S">
            <text:p>01:12,60</text:p>
          </table:table-cell>
          <table:table-cell table:style-name="ce18" table:number-columns-repeated="2"/>
          <table:table-cell table:number-columns-repeated="2" table:style-name="ce25" office:value-type="time" office:time-value="PT00H01M12.1S">
            <text:p>01:12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3.3S">
            <text:p>01:13,30</text:p>
          </table:table-cell>
          <table:table-cell table:style-name="ce18" table:number-columns-repeated="2"/>
          <table:table-cell table:number-columns-repeated="2" table:style-name="ce25" office:value-type="time" office:time-value="PT00H01M12.9S">
            <text:p>01:12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4.9S">
            <text:p>01:14,90</text:p>
          </table:table-cell>
          <table:table-cell table:style-name="ce18" table:number-columns-repeated="2"/>
          <table:table-cell table:style-name="ce25" office:value-type="time" office:time-value="PT00H01M18.6S">
            <text:p>01:18,60</text:p>
          </table:table-cell>
          <table:table-cell table:style-name="ce25" office:value-type="time" office:time-value="PT00H01M14.9S">
            <text:p>01:14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14">
            <text:p>60014</text:p>
          </table:table-cell>
          <table:table-cell table:style-name="ce21" office:value-type="string">
            <text:p>RŮŽIČKOVÁ Nel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9.4S">
            <text:p>01:29,40</text:p>
          </table:table-cell>
          <table:table-cell table:style-name="ce18" table:number-columns-repeated="2"/>
          <table:table-cell table:style-name="ce25" office:value-type="time" office:time-value="PT00H01M42.6S">
            <text:p>01:42,60</text:p>
          </table:table-cell>
          <table:table-cell table:style-name="ce25" office:value-type="time" office:time-value="PT00H01M29.4S">
            <text:p>01:29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style-name="ce25" office:value-type="time" office:time-value="PT00H00M49S">
            <text:p>00:49,00</text:p>
          </table:table-cell>
          <table:table-cell table:style-name="ce25" office:value-type="time" office:time-value="PT00H00M48.9S">
            <text:p>00:48,9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25" office:value-type="time" office:time-value="PT00H00M51.6S">
            <text:p>00:51,6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25" office:value-type="time" office:time-value="PT00H00M52.7S">
            <text:p>00:52,7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style-name="ce25" office:value-type="time" office:time-value="PT00H00M54.9S">
            <text:p>00:54,90</text:p>
          </table:table-cell>
          <table:table-cell table:style-name="ce25" office:value-type="time" office:time-value="PT00H00M53.3S">
            <text:p>00:53,3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4S">
            <text:p>00:54,0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style-name="ce25" office:value-type="time" office:time-value="PT00H00M55.5S">
            <text:p>00:55,50</text:p>
          </table:table-cell>
          <table:table-cell table:style-name="ce25" office:value-type="time" office:time-value="PT00H00M54.8S">
            <text:p>00:54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4.9S">
            <text:p>00:54,90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25" office:value-type="time" office:time-value="PT00H00M54.9S">
            <text:p>00:54,9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style-name="ce25" office:value-type="time" office:time-value="PT00H00M56.5S">
            <text:p>00:56,50</text:p>
          </table:table-cell>
          <table:table-cell table:style-name="ce25" office:value-type="time" office:time-value="PT00H00M55S">
            <text:p>00:55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number-columns-repeated="2" table:style-name="ce25" office:value-type="time" office:time-value="PT00H00M55.8S">
            <text:p>00:55,8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25" office:value-type="time" office:time-value="PT00H00M56.7S">
            <text:p>00:56,7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#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0S">
            <text:p>01:00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number-columns-repeated="2" table:style-name="ce25" office:value-type="time" office:time-value="PT00H01M00.2S">
            <text:p>01:00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number-columns-repeated="2" table:style-name="ce25" office:value-type="time" office:time-value="PT00H01M00.3S">
            <text:p>01:00,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18" table:number-columns-repeated="2"/>
          <table:table-cell table:style-name="ce25" office:value-type="time" office:time-value="PT00H01M06.8S">
            <text:p>01:06,80</text:p>
          </table:table-cell>
          <table:table-cell table:style-name="ce25" office:value-type="time" office:time-value="PT00H01M05.9S">
            <text:p>01:05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number-columns-repeated="2" table:style-name="ce25" office:value-type="time" office:time-value="PT00H01M08.1S">
            <text:p>01:08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style-name="ce25" office:value-type="time" office:time-value="PT00H01M08.8S">
            <text:p>01:08,80</text:p>
          </table:table-cell>
          <table:table-cell table:style-name="ce25" office:value-type="time" office:time-value="PT00H01M08.5S">
            <text:p>01:08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2S">
            <text:p>01:12,00</text:p>
          </table:table-cell>
          <table:table-cell table:style-name="ce18" table:number-columns-repeated="2"/>
          <table:table-cell table:style-name="ce25" office:value-type="time" office:time-value="PT00H01M16.1S">
            <text:p>01:16,10</text:p>
          </table:table-cell>
          <table:table-cell table:style-name="ce25" office:value-type="time" office:time-value="PT00H01M12S">
            <text:p>01:12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3.1S">
            <text:p>01:13,10</text:p>
          </table:table-cell>
          <table:table-cell table:style-name="ce18" table:number-columns-repeated="2"/>
          <table:table-cell table:style-name="ce25" office:value-type="time" office:time-value="PT00H01M16.7S">
            <text:p>01:16,70</text:p>
          </table:table-cell>
          <table:table-cell table:style-name="ce25" office:value-type="time" office:time-value="PT00H01M13.1S">
            <text:p>01:13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5.9S">
            <text:p>01:15,90</text:p>
          </table:table-cell>
          <table:table-cell table:style-name="ce18" table:number-columns-repeated="2"/>
          <table:table-cell table:style-name="ce25" office:value-type="time" office:time-value="PT00H01M18S">
            <text:p>01:18,00</text:p>
          </table:table-cell>
          <table:table-cell table:style-name="ce25" office:value-type="time" office:time-value="PT00H01M15.9S">
            <text:p>01:1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7.6S">
            <text:p>01:17,60</text:p>
          </table:table-cell>
          <table:table-cell table:style-name="ce18" table:number-columns-repeated="2"/>
          <table:table-cell table:style-name="ce25" office:value-type="time" office:time-value="PT00H01M18S">
            <text:p>01:18,00</text:p>
          </table:table-cell>
          <table:table-cell table:style-name="ce25" office:value-type="time" office:time-value="PT00H01M17.6S">
            <text:p>01:17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8.3S">
            <text:p>01:18,30</text:p>
          </table:table-cell>
          <table:table-cell table:style-name="ce18" table:number-columns-repeated="2"/>
          <table:table-cell table:style-name="ce25" office:value-type="time" office:time-value="PT00H01M20.5S">
            <text:p>01:20,50</text:p>
          </table:table-cell>
          <table:table-cell table:style-name="ce25" office:value-type="time" office:time-value="PT00H01M18.3S">
            <text:p>01:18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8S">
            <text:p>01:28,00</text:p>
          </table:table-cell>
          <table:table-cell table:style-name="ce18" table:number-columns-repeated="2"/>
          <table:table-cell table:style-name="ce25" office:value-type="time" office:time-value="PT00H01M29.7S">
            <text:p>01:29,70</text:p>
          </table:table-cell>
          <table:table-cell table:style-name="ce25" office:value-type="time" office:time-value="PT00H01M28S">
            <text:p>01:2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#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18" table:number-columns-repeated="2"/>
          <table:table-cell table:style-name="ce25" office:value-type="time" office:time-value="PT00H01M11S">
            <text:p>01:11,00</text:p>
          </table:table-cell>
          <table:table-cell table:style-name="ce25" office:value-type="time" office:time-value="PT00H01M09S">
            <text:p>01:09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2.9S">
            <text:p>01:12,90</text:p>
          </table:table-cell>
          <table:table-cell table:style-name="ce18" table:number-columns-repeated="2"/>
          <table:table-cell table:style-name="ce25" office:value-type="time" office:time-value="PT00H01M16.7S">
            <text:p>01:16,70</text:p>
          </table:table-cell>
          <table:table-cell table:style-name="ce25" office:value-type="time" office:time-value="PT00H01M12.9S">
            <text:p>01:12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4S">
            <text:p>01:20,40</text:p>
          </table:table-cell>
          <table:table-cell table:style-name="ce18" table:number-columns-repeated="2"/>
          <table:table-cell table:style-name="ce25" office:value-type="time" office:time-value="PT00H01M20.5S">
            <text:p>01:20,50</text:p>
          </table:table-cell>
          <table:table-cell table:style-name="ce25" office:value-type="time" office:time-value="PT00H01M20.4S">
            <text:p>01:20,4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table:number-columns-repeated="2"/>
          <table:table-cell table:style-name="ce25" office:value-type="time" office:time-value="PT00H01M05.4S">
            <text:p>01:05,40</text:p>
          </table:table-cell>
          <table:table-cell table:style-name="ce18" table:number-columns-repeated="2"/>
          <table:table-cell table:style-name="ce25" office:value-type="time" office:time-value="PT00H01M10.3S">
            <text:p>01:10,30</text:p>
          </table:table-cell>
          <table:table-cell table:style-name="ce25" office:value-type="time" office:time-value="PT00H01M05.4S">
            <text:p>01:05,4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5</text:span></text:p>
        <text:p><text:span text:style-name="MT1">Třebechovické sprinty</text:span></text:p>
        <text:p><text:span text:style-name="MT1">Třebechovice</text:span></text:p>
      </style:header>
      <style:header-left style:display="false"/>
      <style:footer>
        <style:region-left>
          <text:p><text:time>09:10:10</text:time> / <text:date style:data-style-name="N2" text:date-value="2022-07-25">25.07.2022</text:date></text:p>
        </style:region-left>
        <style:region-center>
          <text:p>SK Třebechov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09:10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09:09:52.16</meta:creation-date>
    <dc:date>2022-07-25T09:10:10.14</dc:date>
    <meta:editing-duration>PT2M26S</meta:editing-duration>
    <meta:editing-cycles>1</meta:editing-cycles>
    <meta:document-statistic meta:table-count="6" meta:cell-count="769" meta:object-count="0"/>
    <meta:generator>OpenOffice/4.1.5$Win32 OpenOffice.org_project/415m1$Build-9789</meta:generator>
  </office:meta>
</office:document-meta>
</file>