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jezd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99H12M00S">
            <text:p>07:12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Štěnkov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30M00S">
            <text:p>11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7.20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8">
            <text:p>60538820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0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25.8S">
            <text:p>15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4.8S">
            <text:p>17:1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24.5S">
            <text:p>17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28.8S">
            <text:p>17:2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19.8S">
            <text:p>18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25S">
            <text:p>19:2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58.5S">
            <text:p>20:58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1M21.2S">
            <text:p>21:21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0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8.8S">
            <text:p>15:1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9.5S">
            <text:p>17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54.6S">
            <text:p>17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28.5S">
            <text:p>18:2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6.9S">
            <text:p>19:0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12.5S">
            <text:p>19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16.9S">
            <text:p>19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58.7S">
            <text:p>19:5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00.4S">
            <text:p>20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3.5S">
            <text:p>20:1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26S">
            <text:p>20:2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14">
            <text:p>60014</text:p>
          </table:table-cell>
          <table:table-cell table:style-name="ce21" office:value-type="string">
            <text:p>RŮŽIČKOVÁ Nel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08.1S">
            <text:p>23:0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01">
            <text:p>64001</text:p>
          </table:table-cell>
          <table:table-cell table:style-name="ce21" office:value-type="string">
            <text:p>JASANSKÁ Jitka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0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4M36.6S">
            <text:p>14:3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8.7S">
            <text:p>14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5M01.8S">
            <text:p>15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5M10.8S">
            <text:p>15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9.1S">
            <text:p>15:4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4.9S">
            <text:p>16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5.7S">
            <text:p>16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#195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6M59.2S">
            <text:p>16:5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7M13.5S">
            <text:p>17:1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30.8S">
            <text:p>17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17.9S">
            <text:p>18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19.7S">
            <text:p>18:1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26.8S">
            <text:p>18:2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8M50.1S">
            <text:p>18:5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4.1S">
            <text:p>19:5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#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0M27.5S">
            <text:p>20:2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4045">
            <text:p>64045</text:p>
          </table:table-cell>
          <table:table-cell table:style-name="ce21" office:value-type="string">
            <text:p>LANG Sebasti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05.6S">
            <text:p>21:0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03.2S">
            <text:p>22:0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08.9S">
            <text:p>22:0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0">
            <text:p>53020</text:p>
          </table:table-cell>
          <table:table-cell table:style-name="ce21" office:value-type="string">
            <text:p>VÍDEŇSKÝ Antoní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3017">
            <text:p>53017</text:p>
          </table:table-cell>
          <table:table-cell table:style-name="ce21" office:value-type="string">
            <text:p>PALÁN Ondřej</text:p>
          </table:table-cell>
          <table:table-cell table:style-name="ce18" office:value-type="string">
            <text:p>#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0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9S">
            <text:p>17:4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50.8S">
            <text:p>19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28.6S">
            <text:p>23:2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7.20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64056 61013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text:line-break/>Třebech.</text:p>
          </table:table-cell>
          <table:table-cell table:style-name="ce18" table:number-columns-repeated="2"/>
          <table:table-cell table:style-name="ce25" office:value-type="time" office:time-value="PT00H18M01.6S">
            <text:p>18:0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1011 61016</text:p>
          </table:table-cell>
          <table:table-cell table:style-name="ce21" office:value-type="string">
            <text:p>HANUŠ Tomáš <text:s text:c="13"/><text:line-break/>BERÁNEK Tom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2M48.4S">
            <text:p>22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6</text:span></text:p>
        <text:p><text:span text:style-name="MT1">Třebechovické sjezdy</text:span></text:p>
        <text:p><text:span text:style-name="MT1">Štěnkov Třebechovice</text:span></text:p>
      </style:header>
      <style:header-left style:display="false"/>
      <style:footer>
        <style:region-left>
          <text:p><text:time>09:14:59</text:time> / <text:date style:data-style-name="N2" text:date-value="2022-07-25">25.07.2022</text:date></text:p>
        </style:region-left>
        <style:region-center>
          <text:p>SK Třebechov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5">25.07.2022</text:date>, <text:time>09:14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09:14:37.46</meta:creation-date>
    <dc:date>2022-07-25T09:14:59.60</dc:date>
    <meta:editing-duration>PT2M35S</meta:editing-duration>
    <meta:editing-cycles>1</meta:editing-cycles>
    <meta:document-statistic meta:table-count="6" meta:cell-count="659" meta:object-count="0"/>
    <meta:generator>OpenOffice/4.1.5$Win32 OpenOffice.org_project/415m1$Build-9789</meta:generator>
  </office:meta>
</office:document-meta>
</file>