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vitav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vitava mezi Adamovem a Babicemi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20M00S">
            <text:p>11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3.16</text:p>
          </table:table-cell>
          <table:table-cell table:style-name="ce1" office:value-type="string">
            <text:p>Průtok: [m3]</text:p>
          </table:table-cell>
          <table:table-cell office:value-type="float" office:value="6.23">
            <text:p>6,2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">
            <text:p>1</text:p>
          </table:table-cell>
          <table:table-cell table:style-name="ce1" office:value-type="string">
            <text:p>Místo vodočetu:</text:p>
          </table:table-cell>
          <table:table-cell office:value-type="string">
            <text:p>Bílovice nad Svitavou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Tomáš Knobloch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77645066">
            <text:p>777645066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tomasknobloch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2.8S">
            <text:p>15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5.2S">
            <text:p>16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07.7S">
            <text:p>17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1.6S">
            <text:p>17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8M04.8S">
            <text:p>18:0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15.4S">
            <text:p>14:1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6.8S">
            <text:p>15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08.7S">
            <text:p>16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4.1S">
            <text:p>16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0S">
            <text:p>17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2.4S">
            <text:p>17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4S">
            <text:p>17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2M17S">
            <text:p>22:17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53.2S">
            <text:p>14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0S">
            <text:p>13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3S">
            <text:p>14:2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1.8S">
            <text:p>15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05.1S">
            <text:p>15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6S">
            <text:p>15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4.8S">
            <text:p>15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6S">
            <text:p>15:5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48">
            <text:p>103048</text:p>
          </table:table-cell>
          <table:table-cell table:style-name="ce21" office:value-type="string">
            <text:p>ŽÁDNÍK Vojtěch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9.9S">
            <text:p>15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2.8S">
            <text:p>16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51S">
            <text:p>16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1.7S">
            <text:p>17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4.2S">
            <text:p>17:3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47.4S">
            <text:p>17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18.1S">
            <text:p>20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5.5S">
            <text:p>20:25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1.4S">
            <text:p>22:01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3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4.8S">
            <text:p>16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8.9S">
            <text:p>17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14.3S">
            <text:p>19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17.2S">
            <text:p>19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29.4S">
            <text:p>19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8.8S">
            <text:p>19:3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startovka" table:style-name="ta1" table:print-ranges="startovka.A1:startovka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5">
            <table:table-cell table:style-name="ce5" table:number-columns-spanned="3" table:number-rows-spanned="1"/>
            <table:covered-table-cell table:style-name="ce9" office:value-type="string">
              <text:p>STARTOVNÍ LISTINA</text:p>
            </table:covered-table-cell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 office:value-type="string">
              <text:p>19.03.16</text:p>
            </table:covered-table-cell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table:number-columns-spanned="3" table:number-rows-spanned="1"/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rgc</text:p>
            </table:table-cell>
            <table:table-cell table:style-name="ce10" office:value-type="string">
              <text:p>jméno</text:p>
            </table:table-cell>
            <table:table-cell table:style-name="ce14" office:value-type="string">
              <text:p>nar.</text:p>
            </table:table-cell>
            <table:table-cell table:style-name="ce6" office:value-type="string">
              <text:p>vk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1. jízda</text:p>
            </table:table-cell>
            <table:table-cell table:style-name="ce6"/>
            <table:table-cell table:style-name="ce14" office:value-type="string">
              <text:p>poznámka</text:p>
            </table:table-cell>
            <table:table-cell table:style-name="ce6" office:value-type="string">
              <text:p>nar1</text:p>
            </table:table-cell>
            <table:table-cell table:style-name="ce6" office:value-type="string">
              <text:p>nar2</text:p>
            </table:table-cell>
            <table:table-cell table:style-name="ce24" office:value-type="string">
              <text:p>vk1</text:p>
            </table:table-cell>
            <table:table-cell table:style-name="ce6" office:value-type="string">
              <text:p>vk2</text:p>
            </table:table-cell>
            <table:table-cell table:style-name="ce6"/>
            <table:table-cell table:style-name="ce24" table:number-columns-repeated="2"/>
            <table:table-cell table:style-name="ce6" table:number-columns-repeated="3"/>
            <table:table-cell table:number-columns-repeated="7"/>
          </table:table-row>
        </table:table-header-rows>
        <table:table-row table:style-name="ro6">
          <table:table-cell table:style-name="ce7" office:value-type="float" office:value="105016">
            <text:p>105016</text:p>
          </table:table-cell>
          <table:table-cell table:style-name="ce11" office:value-type="string">
            <text:p>MATULA Zdeněk</text:p>
          </table:table-cell>
          <table:table-cell table:style-name="ce15" office:value-type="string">
            <text:p>1955</text:p>
          </table:table-cell>
          <table:table-cell table:style-name="ce18" office:value-type="string">
            <text:p>VS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0.0277777777777778">
            <text:p>0,0277777778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03034">
            <text:p>103034</text:p>
          </table:table-cell>
          <table:table-cell table:style-name="ce11" office:value-type="string">
            <text:p>REŽŇÁK Ladislav</text:p>
          </table:table-cell>
          <table:table-cell table:style-name="ce15" office:value-type="string">
            <text:p>1966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0.0284722222222222">
            <text:p>0,0284722222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float" office:value="133002">
            <text:p>133002</text:p>
          </table:table-cell>
          <table:table-cell table:style-name="ce11" office:value-type="string">
            <text:p>BŘEČKA Jan</text:p>
          </table:table-cell>
          <table:table-cell table:style-name="ce15" office:value-type="string">
            <text:p>1958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0.0291666666666667">
            <text:p>0,0291666667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129014">
            <text:p>129014</text:p>
          </table:table-cell>
          <table:table-cell table:style-name="ce11" office:value-type="string">
            <text:p>WALTER Jakub</text:p>
          </table:table-cell>
          <table:table-cell table:style-name="ce15" office:value-type="string">
            <text:p>1998</text:p>
          </table:table-cell>
          <table:table-cell table:style-name="ce18" office:value-type="string">
            <text:p>DS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0.0298611111111111">
            <text:p>0,0298611111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float" office:value="64021">
            <text:p>64021</text:p>
          </table:table-cell>
          <table:table-cell table:style-name="ce11" office:value-type="string">
            <text:p>SUCHÁNEK Daniel</text:p>
          </table:table-cell>
          <table:table-cell table:style-name="ce15" office:value-type="string">
            <text:p>1993</text:p>
          </table:table-cell>
          <table:table-cell table:style-name="ce18" office:value-type="string">
            <text:p>U2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0.0305555555555556">
            <text:p>0,0305555556</text:p>
          </table:table-cell>
          <table:table-cell table:style-name="ce18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1"/>
          <table:table-cell table:number-columns-repeated="2" table:style-name="ce1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</text:span></text:p>
        <text:p><text:span text:style-name="MT1">Sjezdy na Svitavě</text:span></text:p>
        <text:p><text:span text:style-name="MT1">Svitava mezi Adamovem a Babicemi</text:span></text:p>
      </style:header>
      <style:header-left style:display="false"/>
      <style:footer>
        <style:region-left>
          <text:p>publikováno: <text:time>14:55:58</text:time> / <text:date style:data-style-name="N2" text:date-value="2016-03-20">20.03.2016</text:date></text:p>
        </style:region-left>
        <style:region-center>
          <text:p>pořadatel: KK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20.03.2016</text:date>, <text:time>14:55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3-20T14:55:33.18</meta:creation-date>
    <dc:date>2016-03-20T14:55:58.78</dc:date>
    <dc:creator>Hana Kneblová</dc:creator>
    <meta:editing-duration>PT1M</meta:editing-duration>
    <meta:editing-cycles>1</meta:editing-cycles>
    <meta:document-statistic meta:table-count="7" meta:cell-count="1004" meta:object-count="0"/>
    <meta:generator>OpenOffice/4.1.1$Win32 OpenOffice.org_project/411m6$Build-9775</meta:generator>
  </office:meta>
</office:document-meta>
</file>