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pod Borskou přehradou - SOBOT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30M00S">
            <text:p>08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adbuza pod Borskou přehrado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motiva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ágn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7.16</text:p>
          </table:table-cell>
          <table:table-cell table:style-name="ce1" office:value-type="string">
            <text:p>Průtok: [m3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0">
            <text:p>100</text:p>
          </table:table-cell>
          <table:table-cell table:style-name="ce1" office:value-type="string">
            <text:p>Místo vodočetu:</text:p>
          </table:table-cell>
          <table:table-cell office:value-type="string">
            <text:p>Radbuza – České údol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etr Weissar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3846130">
            <text:p>72384613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weissar@post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">
            <text:p>125,1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8">
            <text:p>178,8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">
            <text:p>125,1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4024">
            <text:p>34024</text:p>
          </table:table-cell>
          <table:table-cell table:style-name="ce21" office:value-type="string">
            <text:p>SÝKORA Jaros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3">
            <text:p>123,3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0006">
            <text:p>80006</text:p>
          </table:table-cell>
          <table:table-cell table:style-name="ce21" office:value-type="string">
            <text:p>HRÁDEK Petr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">
            <text:p>129,9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">
            <text:p>146,1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3">
            <text:p>148,3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8">
            <text:p>171,8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7">
            <text:p>148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OLŠAN Vítek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7">
            <text:p>164,7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3">
            <text:p>15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4.6">
            <text:p>204,6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5">
            <text:p>15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8">
            <text:p>174,8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.2">
            <text:p>17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7014">
            <text:p>27014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6004">
            <text:p>2600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">
            <text:p>116,4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3016">
            <text:p>33016</text:p>
          </table:table-cell>
          <table:table-cell table:style-name="ce21" office:value-type="string">
            <text:p>POLÍVKOVÁ Ha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">
            <text:p>123,6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">
            <text:p>130,1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">
            <text:p>138,6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26">
            <text:p>42026</text:p>
          </table:table-cell>
          <table:table-cell table:style-name="ce21" office:value-type="string">
            <text:p>ŠRÁMKOVÁ Michael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4031">
            <text:p>34031</text:p>
          </table:table-cell>
          <table:table-cell table:style-name="ce21" office:value-type="string">
            <text:p>MAŠKOVÁ Kateřina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">
            <text:p>144,7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53">
            <text:p>14053</text:p>
          </table:table-cell>
          <table:table-cell table:style-name="ce21" office:value-type="string">
            <text:p>KUDĚJOVÁ Kristýn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6">
            <text:p>144,6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8">
            <text:p>162,8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4">
            <text:p>15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3010">
            <text:p>33010</text:p>
          </table:table-cell>
          <table:table-cell table:style-name="ce21" office:value-type="string">
            <text:p>VRÁNKOVÁ Iv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9">
            <text:p>174,9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2">
            <text:p>15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7">
            <text:p>179,7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9.1">
            <text:p>169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36020 36026</text:p>
          </table:table-cell>
          <table:table-cell table:style-name="ce21" office:value-type="string">
            <text:p>VESELÝ Josef <text:s text:c="12"/><text:line-break/>ŠRÁMEK Jiří <text:s text:c="13"/></text:p>
          </table:table-cell>
          <table:table-cell table:style-name="ce18" office:value-type="string">
            <text:p>1950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">
            <text:p>137,8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30002 30011</text:p>
          </table:table-cell>
          <table:table-cell table:style-name="ce21" office:value-type="string">
            <text:p>HABICH Bohumil <text:s text:c="10"/><text:line-break/>KUBEŠ Vladimír <text:s text:c="10"/></text:p>
          </table:table-cell>
          <table:table-cell table:style-name="ce18" office:value-type="string">
            <text:p>1961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24017 24034</text:p>
          </table:table-cell>
          <table:table-cell table:style-name="ce21" office:value-type="string">
            <text:p>PALOUDOVÁ Anežka <text:s text:c="8"/><text:line-break/>PALOUDOVÁ Karolína <text:s text:c="6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1">
            <text:p>145,1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34020 34017</text:p>
          </table:table-cell>
          <table:table-cell table:style-name="ce21" office:value-type="string">
            <text:p>MULAČ Oldřich <text:s text:c="11"/><text:line-break/>LEPÍK Filip <text:s text:c="13"/></text:p>
          </table:table-cell>
          <table:table-cell table:style-name="ce18" office:value-type="string">
            <text:p>1961 <text:line-break/>197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4">
            <text:p>142,4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24001 24049</text:p>
          </table:table-cell>
          <table:table-cell table:style-name="ce21" office:value-type="string">
            <text:p>NOVOSAD Lukáš <text:s text:c="11"/><text:line-break/>NOVOSAD Jonáš <text:s text:c="11"/></text:p>
          </table:table-cell>
          <table:table-cell table:style-name="ce18" office:value-type="string">
            <text:p>197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6">
            <text:p>148,6</text:p>
          </table:table-cell>
          <table:table-cell table:style-name="ce7" office:value-type="float" office:value="147.2">
            <text:p>147,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24059 26019</text:p>
          </table:table-cell>
          <table:table-cell table:style-name="ce21" office:value-type="string">
            <text:p>KLEINOVÁ Štěpánka <text:s text:c="7"/><text:line-break/>BOČÁNKOVÁ Jana <text:s text:c="10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Č.Kruml.<text:line-break/>Soběslav</text:p>
          </table:table-cell>
          <table:table-cell table:style-name="ce18" office:value-type="float" office:value="201.2">
            <text:p>20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9.2">
            <text:p>209,2</text:p>
          </table:table-cell>
          <table:table-cell table:style-name="ce18" office:value-type="float" office:value="237.4">
            <text:p>23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7.4">
            <text:p>247,4</text:p>
          </table:table-cell>
          <table:table-cell table:style-name="ce7" office:value-type="float" office:value="209.2">
            <text:p>209,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5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">
            <text:p>100,1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">
            <text:p>103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">
            <text:p>105,2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">
            <text:p>104,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6">
            <text:p>156,6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4041">
            <text:p>34041</text:p>
          </table:table-cell>
          <table:table-cell table:style-name="ce21" office:value-type="string">
            <text:p>SÝKORA Michal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8006">
            <text:p>38006</text:p>
          </table:table-cell>
          <table:table-cell table:style-name="ce21" office:value-type="string">
            <text:p>KRATOCHVÍL Dani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">
            <text:p>114,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8003">
            <text:p>38003</text:p>
          </table:table-cell>
          <table:table-cell table:style-name="ce21" office:value-type="string">
            <text:p>SOFRON Danie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19">
            <text:p>34019</text:p>
          </table:table-cell>
          <table:table-cell table:style-name="ce21" office:value-type="string">
            <text:p>MACEČEK Dušan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">
            <text:p>120,2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101">
            <text:p>10101</text:p>
          </table:table-cell>
          <table:table-cell table:style-name="ce21" office:value-type="string">
            <text:p>SAHULA Vojtěch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26">
            <text:p>39026</text:p>
          </table:table-cell>
          <table:table-cell table:style-name="ce21" office:value-type="string">
            <text:p>WEISSAR Pet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">
            <text:p>129,7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">
            <text:p>144,5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0.6">
            <text:p>210,6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9059">
            <text:p>39059</text:p>
          </table:table-cell>
          <table:table-cell table:style-name="ce21" office:value-type="string">
            <text:p>KUBOVEC Lukáš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3">
            <text:p>140,3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8">
            <text:p>160,8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3">
            <text:p>154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9">
            <text:p>169,9</text:p>
          </table:table-cell>
          <table:table-cell table:style-name="ce7" office:value-type="float" office:value="165.8">
            <text:p>16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2">
            <text:p>168,2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3">
            <text:p>171,3</text:p>
          </table:table-cell>
          <table:table-cell table:style-name="ce7" office:value-type="float" office:value="168.2">
            <text:p>16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4.6">
            <text:p>18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4.6">
            <text:p>184,6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3">
            <text:p>187,3</text:p>
          </table:table-cell>
          <table:table-cell table:style-name="ce7" office:value-type="float" office:value="184.6">
            <text:p>18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4040">
            <text:p>34040</text:p>
          </table:table-cell>
          <table:table-cell table:style-name="ce21" office:value-type="string">
            <text:p>SÝKORA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0.1">
            <text:p>230,1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30.1">
            <text:p>23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PĚKNIC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0.3">
            <text:p>240,3</text:p>
          </table:table-cell>
          <table:table-cell table:style-name="ce18" office:value-type="float" office:value="246.6">
            <text:p>24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52.6">
            <text:p>252,6</text:p>
          </table:table-cell>
          <table:table-cell table:style-name="ce7" office:value-type="float" office:value="240.3">
            <text:p>24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7015">
            <text:p>27015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21">
            <text:p>34021</text:p>
          </table:table-cell>
          <table:table-cell table:style-name="ce21" office:value-type="string">
            <text:p>NEUWIRTH Josef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8">
            <text:p>143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6004">
            <text:p>2600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9">
            <text:p>146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9">
            <text:p>151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4">
            <text:p>152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2">
            <text:p>182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5">
            <text:p>16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9">
            <text:p>168,9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3">
            <text:p>173,3</text:p>
          </table:table-cell>
          <table:table-cell table:style-name="ce7" office:value-type="float" office:value="168.9">
            <text:p>168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0</text:span></text:p>
        <text:p><text:span text:style-name="MT1">Slalomy pod Borskou přehradou - SOBOTA</text:span></text:p>
        <text:p><text:span text:style-name="MT1">Radbuza pod Borskou přehradou</text:span></text:p>
      </style:header>
      <style:header-left style:display="false"/>
      <style:footer>
        <style:region-left>
          <text:p>publikováno: <text:time>20:27:21</text:time> / <text:date style:data-style-name="N2" text:date-value="2016-08-01">01.08.2016</text:date></text:p>
        </style:region-left>
        <style:region-center>
          <text:p>pořadatel: TJ Lokomotiva Plzeň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1.08.2016</text:date>, <text:time>20:27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8-01T20:27:03.48</meta:creation-date>
    <dc:date>2016-08-01T20:27:20.87</dc:date>
    <dc:creator>Hana Kneblová</dc:creator>
    <meta:editing-duration>PT39S</meta:editing-duration>
    <meta:editing-cycles>1</meta:editing-cycles>
    <meta:document-statistic meta:table-count="6" meta:cell-count="2370" meta:object-count="0"/>
    <meta:generator>OpenOffice/4.1.1$Win32 OpenOffice.org_project/411m6$Build-9775</meta:generator>
  </office:meta>
</office:document-meta>
</file>