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emoriál Jaroslava Froňka st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22-3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8.16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8">
            <text:p>11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SMIRNOV Pavel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3">
            <text:p>110,33</text:p>
          </table:table-cell>
          <table:table-cell table:style-name="ce18" office:value-type="float" office:value="102.12">
            <text:p>102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12">
            <text:p>154,12</text:p>
          </table:table-cell>
          <table:table-cell table:style-name="ce7" office:value-type="float" office:value="110.33">
            <text:p>11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23">
            <text:p>113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3">
            <text:p>117,23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4">
            <text:p>111,7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54">
            <text:p>118,54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08">
            <text:p>125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08">
            <text:p>179,08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8">
            <text:p>116,7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9">
            <text:p>121,39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5">
            <text:p>122,25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52">
            <text:p>119,5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5">
            <text:p>130,95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2">
            <text:p>131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6">
            <text:p>139,6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51">
            <text:p>149,51</text:p>
          </table:table-cell>
          <table:table-cell table:style-name="ce18" office:value-type="float" office:value="145.84">
            <text:p>14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4">
            <text:p>149,84</text:p>
          </table:table-cell>
          <table:table-cell table:style-name="ce7" office:value-type="float" office:value="149.51">
            <text:p>149,5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83">
            <text:p>141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83">
            <text:p>151,83</text:p>
          </table:table-cell>
          <table:table-cell table:style-name="ce18" office:value-type="float" office:value="150.53">
            <text:p>150,5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4.53">
            <text:p>214,53</text:p>
          </table:table-cell>
          <table:table-cell table:style-name="ce7" office:value-type="float" office:value="151.83">
            <text:p>151,8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61.21">
            <text:p>161,2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5.21">
            <text:p>315,21</text:p>
          </table:table-cell>
          <table:table-cell table:style-name="ce18" office:value-type="float" office:value="151.78">
            <text:p>151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78">
            <text:p>153,7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85">
            <text:p>175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85">
            <text:p>183,85</text:p>
          </table:table-cell>
          <table:table-cell table:style-name="ce18" office:value-type="float" office:value="176.11">
            <text:p>176,1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6.11">
            <text:p>286,11</text:p>
          </table:table-cell>
          <table:table-cell table:style-name="ce7" office:value-type="float" office:value="183.85">
            <text:p>183,8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3">
            <text:p>213</text:p>
          </table:table-cell>
          <table:table-cell table:style-name="ce18" office:value-type="float" office:value="249.39">
            <text:p>249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5.39">
            <text:p>255,39</text:p>
          </table:table-cell>
          <table:table-cell table:style-name="ce7" office:value-type="float" office:value="213">
            <text:p>21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87">
            <text:p>156,87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66.87">
            <text:p>466,87</text:p>
          </table:table-cell>
          <table:table-cell table:style-name="ce18" office:value-type="float" office:value="192.77">
            <text:p>192,77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50.77">
            <text:p>350,7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KLEVLEEV Anvar</text:p>
          </table:table-cell>
          <table:table-cell table:style-name="ce18" office:value-type="float" office:value="1996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6">
            <text:p>103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06">
            <text:p>109,06</text:p>
          </table:table-cell>
          <table:table-cell table:style-name="ce18" office:value-type="float" office:value="102.98">
            <text:p>102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8">
            <text:p>104,98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2">
            <text:p>106,72</text:p>
          </table:table-cell>
          <table:table-cell table:style-name="ce18" office:value-type="float" office:value="105.92">
            <text:p>10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2">
            <text:p>109,92</text:p>
          </table:table-cell>
          <table:table-cell table:style-name="ce7" office:value-type="float" office:value="106.72">
            <text:p>106,7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KALISKÁ Elena</text:p>
          </table:table-cell>
          <table:table-cell table:style-name="ce18" office:value-type="float" office:value="1972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, SVK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8">
            <text:p>117,88</text:p>
          </table:table-cell>
          <table:table-cell table:style-name="ce7" office:value-type="float" office:value="108.72">
            <text:p>10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4">
            <text:p>125,84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SMIRNOVA Polina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2">
            <text:p>128,32</text:p>
          </table:table-cell>
          <table:table-cell table:style-name="ce7" office:value-type="float" office:value="125.14">
            <text:p>12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1.76">
            <text:p>121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6">
            <text:p>125,7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DAILLE Viviana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lée de l'Ain, FRA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4">
            <text:p>125,94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58">
            <text:p>133,58</text:p>
          </table:table-cell>
          <table:table-cell table:style-name="ce7" office:value-type="float" office:value="125.94">
            <text:p>125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45">
            <text:p>138,45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12">
            <text:p>129,1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GREBENEK Svetlana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float" office:value="121.83">
            <text:p>121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83">
            <text:p>131,83</text:p>
          </table:table-cell>
          <table:table-cell table:style-name="ce18" office:value-type="float" office:value="148.97">
            <text:p>148,9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6.97">
            <text:p>256,97</text:p>
          </table:table-cell>
          <table:table-cell table:style-name="ce7" office:value-type="float" office:value="131.83">
            <text:p>131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8">
            <text:p>133,18</text:p>
          </table:table-cell>
          <table:table-cell table:style-name="ce18" office:value-type="float" office:value="205.98">
            <text:p>205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5.98">
            <text:p>215,98</text:p>
          </table:table-cell>
          <table:table-cell table:style-name="ce7" office:value-type="float" office:value="133.18">
            <text:p>133,1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05">
            <text:p>130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05">
            <text:p>140,05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04">
            <text:p>142,04</text:p>
          </table:table-cell>
          <table:table-cell table:style-name="ce7" office:value-type="float" office:value="140.05">
            <text:p>140,0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2.48">
            <text:p>142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48">
            <text:p>150,48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75">
            <text:p>140,7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4">
            <text:p>128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94">
            <text:p>140,94</text:p>
          </table:table-cell>
          <table:table-cell table:style-name="ce18" office:value-type="float" office:value="151.98">
            <text:p>151,9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98">
            <text:p>211,98</text:p>
          </table:table-cell>
          <table:table-cell table:style-name="ce7" office:value-type="float" office:value="140.94">
            <text:p>140,9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82">
            <text:p>138,8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4.82">
            <text:p>154,82</text:p>
          </table:table-cell>
          <table:table-cell table:style-name="ce18" office:value-type="float" office:value="130.11">
            <text:p>130,1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2.11">
            <text:p>142,1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WRC, USA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08">
            <text:p>189,08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17">
            <text:p>14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65">
            <text:p>165,6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1.65">
            <text:p>181,65</text:p>
          </table:table-cell>
          <table:table-cell table:style-name="ce18" office:value-type="float" office:value="140.12">
            <text:p>140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12">
            <text:p>144,1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06">
            <text:p>132,0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06">
            <text:p>146,06</text:p>
          </table:table-cell>
          <table:table-cell table:style-name="ce18" office:value-type="float" office:value="144.06">
            <text:p>144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6">
            <text:p>148,06</text:p>
          </table:table-cell>
          <table:table-cell table:style-name="ce7" office:value-type="float" office:value="146.06">
            <text:p>146,0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69">
            <text:p>141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69">
            <text:p>151,69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7">
            <text:p>157,17</text:p>
          </table:table-cell>
          <table:table-cell table:style-name="ce7" office:value-type="float" office:value="151.69">
            <text:p>151,6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8.65">
            <text:p>168,6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4.65">
            <text:p>184,65</text:p>
          </table:table-cell>
          <table:table-cell table:style-name="ce18" office:value-type="float" office:value="169.78">
            <text:p>169,7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5.78">
            <text:p>185,78</text:p>
          </table:table-cell>
          <table:table-cell table:style-name="ce7" office:value-type="float" office:value="184.65">
            <text:p>184,6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ROMASHKINA Ekaterina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8.77">
            <text:p>208,77</text:p>
          </table:table-cell>
          <table:table-cell table:style-name="ce18" office:value-type="float" office:value="134.87">
            <text:p>134,8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6.87">
            <text:p>196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7.05">
            <text:p>197,05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5.44">
            <text:p>295,44</text:p>
          </table:table-cell>
          <table:table-cell table:style-name="ce7" office:value-type="float" office:value="197.05">
            <text:p>197,0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3.9">
            <text:p>233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3.9">
            <text:p>233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35">
            <text:p>142,35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308.35">
            <text:p>308,3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58">
            <text:p>123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8">
            <text:p>127,58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2">
            <text:p>124,3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4029 14027</text:p>
          </table:table-cell>
          <table:table-cell table:style-name="ce21" office:value-type="string">
            <text:p>PEŠEK Michal <text:s text:c="12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05">
            <text:p>142,0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05">
            <text:p>200,05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7.22">
            <text:p>167,2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1.22">
            <text:p>181,2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92">
            <text:p>171,9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7.92">
            <text:p>187,92</text:p>
          </table:table-cell>
          <table:table-cell table:style-name="ce18" office:value-type="float" office:value="173.09">
            <text:p>173,09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91.09">
            <text:p>291,09</text:p>
          </table:table-cell>
          <table:table-cell table:style-name="ce7" office:value-type="float" office:value="187.92">
            <text:p>187,9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7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76">
            <text:p>91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6">
            <text:p>91,76</text:p>
          </table:table-cell>
          <table:table-cell table:style-name="ce18" office:value-type="float" office:value="95.38">
            <text:p>95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38">
            <text:p>103,38</text:p>
          </table:table-cell>
          <table:table-cell table:style-name="ce7" office:value-type="float" office:value="91.76">
            <text:p>91,76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63">
            <text:p>100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3">
            <text:p>100,63</text:p>
          </table:table-cell>
          <table:table-cell table:style-name="ce18" office:value-type="float" office:value="98.78">
            <text:p>9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8">
            <text:p>98,78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79">
            <text:p>100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9">
            <text:p>100,79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2">
            <text:p>99,72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8">
            <text:p>101,58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2">
            <text:p>104,22</text:p>
          </table:table-cell>
          <table:table-cell table:style-name="ce7" office:value-type="float" office:value="101.58">
            <text:p>101,58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7">
            <text:p>101,97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6">
            <text:p>105,76</text:p>
          </table:table-cell>
          <table:table-cell table:style-name="ce7" office:value-type="float" office:value="101.97">
            <text:p>101,97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4">
            <text:p>10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4">
            <text:p>103,34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103.34">
            <text:p>103,34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KUDRYAVTSEV Daniil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105.05">
            <text:p>105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5">
            <text:p>10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42">
            <text:p>14042</text:p>
          </table:table-cell>
          <table:table-cell table:style-name="ce21" office:value-type="string">
            <text:p>GORECK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1">
            <text:p>110,61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8">
            <text:p>105,08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86">
            <text:p>173,86</text:p>
          </table:table-cell>
          <table:table-cell table:style-name="ce18" office:value-type="float" office:value="105.04">
            <text:p>105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4">
            <text:p>107,04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6">
            <text:p>109,16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9">
            <text:p>107,09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5">
            <text:p>107,25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1">
            <text:p>115,01</text:p>
          </table:table-cell>
          <table:table-cell table:style-name="ce7" office:value-type="float" office:value="107.25">
            <text:p>107,25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5">
            <text:p>112,15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02.68">
            <text:p>102,6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2.68">
            <text:p>162,68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5">
            <text:p>109,95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28">
            <text:p>9028</text:p>
          </table:table-cell>
          <table:table-cell table:style-name="ce21" office:value-type="string">
            <text:p>KOŘÍNEK Filip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9">
            <text:p>110,69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10.69">
            <text:p>110,69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09">
            <text:p>108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9">
            <text:p>112,09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05">
            <text:p>112,05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01">
            <text:p>135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01">
            <text:p>193,01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4">
            <text:p>112,34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67">
            <text:p>112,67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1">
            <text:p>114,01</text:p>
          </table:table-cell>
          <table:table-cell table:style-name="ce7" office:value-type="float" office:value="112.67">
            <text:p>112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2">
            <text:p>113,72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1">
            <text:p>115,71</text:p>
          </table:table-cell>
          <table:table-cell table:style-name="ce7" office:value-type="float" office:value="113.72">
            <text:p>113,72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4">
            <text:p>114,34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7">
            <text:p>118,37</text:p>
          </table:table-cell>
          <table:table-cell table:style-name="ce7" office:value-type="float" office:value="114.34">
            <text:p>114,34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3">
            <text:p>115,03</text:p>
          </table:table-cell>
          <table:table-cell table:style-name="ce18" office:value-type="float" office:value="106.33">
            <text:p>106,3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66.33">
            <text:p>266,33</text:p>
          </table:table-cell>
          <table:table-cell table:style-name="ce7" office:value-type="float" office:value="115.03">
            <text:p>115,0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6.15">
            <text:p>186,15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84">
            <text:p>119,8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75">
            <text:p>112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5">
            <text:p>120,75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41">
            <text:p>156,41</text:p>
          </table:table-cell>
          <table:table-cell table:style-name="ce7" office:value-type="float" office:value="120.75">
            <text:p>120,7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75.27">
            <text:p>375,27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37">
            <text:p>122,37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8">
            <text:p>134,28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51">
            <text:p>122,5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74">
            <text:p>122,74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92">
            <text:p>138,92</text:p>
          </table:table-cell>
          <table:table-cell table:style-name="ce7" office:value-type="float" office:value="122.74">
            <text:p>122,7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5">
            <text:p>126,45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1">
            <text:p>123,1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5">
            <text:p>123,3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38">
            <text:p>124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8">
            <text:p>124,38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43">
            <text:p>123,4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4">
            <text:p>125,64</text:p>
          </table:table-cell>
          <table:table-cell table:style-name="ce18" office:value-type="float" office:value="120.09">
            <text:p>120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09">
            <text:p>124,0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011">
            <text:p>1201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7">
            <text:p>124,57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6.37">
            <text:p>186,37</text:p>
          </table:table-cell>
          <table:table-cell table:style-name="ce7" office:value-type="float" office:value="124.57">
            <text:p>124,5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ERMAKOV Pavel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133.83">
            <text:p>133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3">
            <text:p>139,83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07">
            <text:p>12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69">
            <text:p>129,6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69">
            <text:p>143,69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6">
            <text:p>125,7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97">
            <text:p>120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7">
            <text:p>126,97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26.97">
            <text:p>126,9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5">
            <text:p>133,15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54">
            <text:p>128,5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28">
            <text:p>148,2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4.28">
            <text:p>254,28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2">
            <text:p>129,3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78">
            <text:p>145,78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9">
            <text:p>129,7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2">
            <text:p>136,2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3">
            <text:p>131,23</text:p>
          </table:table-cell>
          <table:table-cell table:style-name="ce18" office:value-type="float" office:value="124.71">
            <text:p>124,7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0.71">
            <text:p>140,71</text:p>
          </table:table-cell>
          <table:table-cell table:style-name="ce7" office:value-type="float" office:value="131.23">
            <text:p>131,2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8">
            <text:p>131,7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78">
            <text:p>131,7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ROMASHKIN Dmitry</text:p>
          </table:table-cell>
          <table:table-cell table:style-name="ce18" office:value-type="float" office:value="1968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22">
            <text:p>133,22</text:p>
          </table:table-cell>
          <table:table-cell table:style-name="ce18" office:value-type="float" office:value="123.48">
            <text:p>123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48">
            <text:p>133,48</text:p>
          </table:table-cell>
          <table:table-cell table:style-name="ce7" office:value-type="float" office:value="133.22">
            <text:p>133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74">
            <text:p>126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74">
            <text:p>134,74</text:p>
          </table:table-cell>
          <table:table-cell table:style-name="ce18" office:value-type="float" office:value="149.17">
            <text:p>149,1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7.17">
            <text:p>257,17</text:p>
          </table:table-cell>
          <table:table-cell table:style-name="ce7" office:value-type="float" office:value="134.74">
            <text:p>134,7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1.88">
            <text:p>191,88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77">
            <text:p>135,7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18">
            <text:p>134,1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6.18">
            <text:p>196,18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82">
            <text:p>135,8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4">
            <text:p>123,0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04">
            <text:p>137,04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67">
            <text:p>187,67</text:p>
          </table:table-cell>
          <table:table-cell table:style-name="ce7" office:value-type="float" office:value="137.04">
            <text:p>137,0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7.17">
            <text:p>137,1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3.17">
            <text:p>153,17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15">
            <text:p>137,1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11">
            <text:p>142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1">
            <text:p>146,11</text:p>
          </table:table-cell>
          <table:table-cell table:style-name="ce18" office:value-type="float" office:value="131.58">
            <text:p>131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58">
            <text:p>137,5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92">
            <text:p>138,92</text:p>
          </table:table-cell>
          <table:table-cell table:style-name="ce18" office:value-type="float" office:value="139.69">
            <text:p>139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69">
            <text:p>191,69</text:p>
          </table:table-cell>
          <table:table-cell table:style-name="ce7" office:value-type="float" office:value="138.92">
            <text:p>138,9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41">
            <text:p>14041</text:p>
          </table:table-cell>
          <table:table-cell table:style-name="ce21" office:value-type="string">
            <text:p>FELIX Petr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14">
            <text:p>146,1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0.14">
            <text:p>210,14</text:p>
          </table:table-cell>
          <table:table-cell table:style-name="ce18" office:value-type="float" office:value="134.12">
            <text:p>134,1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6.12">
            <text:p>146,1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65">
            <text:p>158,65</text:p>
          </table:table-cell>
          <table:table-cell table:style-name="ce18" office:value-type="float" office:value="140.67">
            <text:p>140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67">
            <text:p>146,6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58">
            <text:p>131,5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7.58">
            <text:p>147,58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1">
            <text:p>191,1</text:p>
          </table:table-cell>
          <table:table-cell table:style-name="ce7" office:value-type="float" office:value="147.58">
            <text:p>147,5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24">
            <text:p>158,24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30.24">
            <text:p>230,24</text:p>
          </table:table-cell>
          <table:table-cell table:style-name="ce18" office:value-type="float" office:value="148.52">
            <text:p>148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52">
            <text:p>154,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54">
            <text:p>150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4.54">
            <text:p>164,54</text:p>
          </table:table-cell>
          <table:table-cell table:style-name="ce18" office:value-type="float" office:value="142.64">
            <text:p>142,6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4.64">
            <text:p>154,6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2022">
            <text:p>12202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6.36">
            <text:p>146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36">
            <text:p>158,36</text:p>
          </table:table-cell>
          <table:table-cell table:style-name="ce18" office:value-type="float" office:value="138.31">
            <text:p>138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31">
            <text:p>190,31</text:p>
          </table:table-cell>
          <table:table-cell table:style-name="ce7" office:value-type="float" office:value="158.36">
            <text:p>158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002">
            <text:p>91002</text:p>
          </table:table-cell>
          <table:table-cell table:style-name="ce21" office:value-type="string">
            <text:p>KNĚZŮ Vojtěch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37.14">
            <text:p>137,1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59.14">
            <text:p>159,1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9.14">
            <text:p>159,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4.48">
            <text:p>144,4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0.48">
            <text:p>160,4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2.79">
            <text:p>172,7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6.79">
            <text:p>236,79</text:p>
          </table:table-cell>
          <table:table-cell table:style-name="ce18" office:value-type="float" office:value="154.32">
            <text:p>154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32">
            <text:p>162,3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7.17">
            <text:p>157,17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63.17">
            <text:p>463,17</text:p>
          </table:table-cell>
          <table:table-cell table:style-name="ce18" office:value-type="float" office:value="154.57">
            <text:p>154,5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8.57">
            <text:p>168,5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3.02">
            <text:p>203,0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59.02">
            <text:p>359,02</text:p>
          </table:table-cell>
          <table:table-cell table:style-name="ce18" office:value-type="float" office:value="169.39">
            <text:p>169,3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1.39">
            <text:p>181,3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74">
            <text:p>147,7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1.74">
            <text:p>211,74</text:p>
          </table:table-cell>
          <table:table-cell table:style-name="ce18" office:value-type="float" office:value="132.35">
            <text:p>132,3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4.35">
            <text:p>184,3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KORZHOV Alexander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13.2">
            <text:p>213,2</text:p>
          </table:table-cell>
          <table:table-cell table:style-name="ce18" office:value-type="float" office:value="184.32">
            <text:p>184,32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54.32">
            <text:p>254,32</text:p>
          </table:table-cell>
          <table:table-cell table:style-name="ce7" office:value-type="float" office:value="213.2">
            <text:p>21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81.97">
            <text:p>181,9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5.97">
            <text:p>245,97</text:p>
          </table:table-cell>
          <table:table-cell table:style-name="ce18" office:value-type="float" office:value="158.25">
            <text:p>158,2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8.25">
            <text:p>218,2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6.33">
            <text:p>186,33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98.33">
            <text:p>398,33</text:p>
          </table:table-cell>
          <table:table-cell table:style-name="ce18" office:value-type="float" office:value="164.28">
            <text:p>164,2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2.28">
            <text:p>222,2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7.34">
            <text:p>207,3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73.34">
            <text:p>273,34</text:p>
          </table:table-cell>
          <table:table-cell table:style-name="ce18" office:value-type="float" office:value="173.65">
            <text:p>173,6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1.65">
            <text:p>231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7.03">
            <text:p>217,03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79.03">
            <text:p>479,03</text:p>
          </table:table-cell>
          <table:table-cell table:style-name="ce18" office:value-type="float" office:value="214.06">
            <text:p>214,0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76.06">
            <text:p>27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9">
            <text:p>128,29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3">
            <text:p>124,3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TROPKINA Anastasya</text:p>
          </table:table-cell>
          <table:table-cell table:style-name="ce18" office:value-type="float" office:value="1994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float" office:value="128.02">
            <text:p>128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75">
            <text:p>131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33.61">
            <text:p>133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61">
            <text:p>137,6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73">
            <text:p>16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73">
            <text:p>164,73</text:p>
          </table:table-cell>
          <table:table-cell table:style-name="ce18" office:value-type="float" office:value="184.43">
            <text:p>184,4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6.43">
            <text:p>246,43</text:p>
          </table:table-cell>
          <table:table-cell table:style-name="ce7" office:value-type="float" office:value="164.73">
            <text:p>164,7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PUCHNINA Veronika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8">
            <text:p>188,8</text:p>
          </table:table-cell>
          <table:table-cell table:style-name="ce18" office:value-type="float" office:value="142.58">
            <text:p>142,5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2.58">
            <text:p>202,58</text:p>
          </table:table-cell>
          <table:table-cell table:style-name="ce7" office:value-type="float" office:value="188.8">
            <text:p>188,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8</text:span></text:p>
        <text:p><text:span text:style-name="MT1">Memoriál Jaroslava Froňka st.</text:span></text:p>
        <text:p><text:span text:style-name="MT1">USD Veltrusy</text:span></text:p>
      </style:header>
      <style:header-left style:display="false"/>
      <style:footer>
        <style:region-left>
          <text:p>publikováno: <text:time>07:37:40</text:time> / <text:date style:data-style-name="N2" text:date-value="2016-08-29">29.08.2016</text:date></text:p>
        </style:region-left>
        <style:region-center>
          <text:p>pořadatel: TJ Kralupy, oddíl kanoistiky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9.08.2016</text:date>, <text:time>07:37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29T07:37:23.02</meta:creation-date>
    <dc:date>2016-08-29T07:37:39.95</dc:date>
    <dc:creator>Hana Kneblová</dc:creator>
    <meta:editing-duration>PT36S</meta:editing-duration>
    <meta:editing-cycles>1</meta:editing-cycles>
    <meta:document-statistic meta:table-count="6" meta:cell-count="2180" meta:object-count="0"/>
    <meta:generator>OpenOffice/4.1.1$Win32 OpenOffice.org_project/411m6$Build-9775</meta:generator>
  </office:meta>
</office:document-meta>
</file>