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7. a 8.ČP + 5. a 6. NKZ ve vodním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Ź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Demjan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6">
            <text:p>1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kz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8">
            <text:p>101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RTIKÁN Michal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2">
            <text:p>10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1">
            <text:p>105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1.46">
            <text:p>10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6">
            <text:p>105,4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6">
            <text:p>106,56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3">
            <text:p>107,63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42">
            <text:p>114,4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8">
            <text:p>109,3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7">
            <text:p>107,37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8.61">
            <text:p>158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4.27">
            <text:p>214,2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2">
            <text:p>105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CEDRIC Joly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19">
            <text:p>159,19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2">
            <text:p>10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3">
            <text:p>110,1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8">
            <text:p>122,98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6">
            <text:p>117,86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11">
            <text:p>112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63.67">
            <text:p>363,67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05">
            <text:p>115,0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1">
            <text:p>124,91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65.66">
            <text:p>465,66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54">
            <text:p>122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6">
            <text:p>126,66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4">
            <text:p>135,34</text:p>
          </table:table-cell>
          <table:table-cell table:style-name="ce7" office:value-type="float" office:value="127.16">
            <text:p>127,16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9">
            <text:p>128,09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6.1">
            <text:p>216,1</text:p>
          </table:table-cell>
          <table:table-cell table:style-name="ce7" office:value-type="float" office:value="128.09">
            <text:p>128,0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5.54">
            <text:p>275,54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0.69">
            <text:p>14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6">
            <text:p>135,5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5">
            <text:p>143,65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0.16">
            <text:p>140,1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5.05">
            <text:p>295,05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61">
            <text:p>141,61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7">
            <text:p>267,7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3">
            <text:p>143,9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3">
            <text:p>149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83">
            <text:p>207,83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7">
            <text:p>147,9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egent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59">
            <text:p>186,59</text:p>
          </table:table-cell>
          <table:table-cell table:style-name="ce7" office:value-type="float" office:value="152.5">
            <text:p>152,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1">
            <text:p>158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1">
            <text:p>158,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79">
            <text:p>148,7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8.79">
            <text:p>308,79</text:p>
          </table:table-cell>
          <table:table-cell table:style-name="ce18" office:value-type="float" office:value="152.43">
            <text:p>152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43">
            <text:p>160,4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6.47">
            <text:p>156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47">
            <text:p>166,47</text:p>
          </table:table-cell>
          <table:table-cell table:style-name="ce18" office:value-type="float" office:value="141.11">
            <text:p>141,11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9.11">
            <text:p>399,11</text:p>
          </table:table-cell>
          <table:table-cell table:style-name="ce7" office:value-type="float" office:value="166.47">
            <text:p>166,4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3.39">
            <text:p>233,39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1.85">
            <text:p>171,8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87">
            <text:p>185,87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4.73">
            <text:p>174,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12">
            <text:p>170,1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12">
            <text:p>186,12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2.21">
            <text:p>232,21</text:p>
          </table:table-cell>
          <table:table-cell table:style-name="ce7" office:value-type="float" office:value="186.12">
            <text:p>186,1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11.22">
            <text:p>211,22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7.72">
            <text:p>197,7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97.98">
            <text:p>19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98">
            <text:p>201,98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7.39">
            <text:p>347,39</text:p>
          </table:table-cell>
          <table:table-cell table:style-name="ce7" office:value-type="float" office:value="201.98">
            <text:p>201,9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41">
            <text:p>237,41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5.2">
            <text:p>205,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69">
            <text:p>162,6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69">
            <text:p>224,6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4.69">
            <text:p>224,6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28">
            <text:p>259,28</text:p>
          </table:table-cell>
          <table:table-cell table:style-name="ce18" office:value-type="float" office:value="167.18">
            <text:p>167,1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9.18">
            <text:p>229,1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9.99">
            <text:p>229,99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12">
            <text:p>230,12</text:p>
          </table:table-cell>
          <table:table-cell table:style-name="ce7" office:value-type="float" office:value="229.99">
            <text:p>229,9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11.41">
            <text:p>411,41</text:p>
          </table:table-cell>
          <table:table-cell table:style-name="ce18" office:value-type="float" office:value="169.66">
            <text:p>169,6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3.66">
            <text:p>233,6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5">
            <text:p>153,3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3.35">
            <text:p>313,35</text:p>
          </table:table-cell>
          <table:table-cell table:style-name="ce18" office:value-type="float" office:value="177.79">
            <text:p>177,7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5.79">
            <text:p>235,7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9.42">
            <text:p>239,42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9.43">
            <text:p>289,43</text:p>
          </table:table-cell>
          <table:table-cell table:style-name="ce7" office:value-type="float" office:value="239.42">
            <text:p>239,4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0.66">
            <text:p>190,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0.66">
            <text:p>250,66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6.56">
            <text:p>266,56</text:p>
          </table:table-cell>
          <table:table-cell table:style-name="ce7" office:value-type="float" office:value="250.66">
            <text:p>250,6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13">
            <text:p>158,1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4.13">
            <text:p>314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4.13">
            <text:p>314,1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83">
            <text:p>156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3">
            <text:p>164,83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4">
            <text:p>126,6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7">
            <text:p>128,2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3">
            <text:p>136,6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3">
            <text:p>142,93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8">
            <text:p>136,0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34.22">
            <text:p>134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2">
            <text:p>140,2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34">
            <text:p>186,34</text:p>
          </table:table-cell>
          <table:table-cell table:style-name="ce18" office:value-type="float" office:value="163.79">
            <text:p>163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79">
            <text:p>171,7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98">
            <text:p>169,98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4.21">
            <text:p>174,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21">
            <text:p>166,2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6.21">
            <text:p>326,21</text:p>
          </table:table-cell>
          <table:table-cell table:style-name="ce18" office:value-type="float" office:value="169.19">
            <text:p>169,19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75.19">
            <text:p>375,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39">
            <text:p>197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3.39">
            <text:p>253,3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12.25">
            <text:p>412,25</text:p>
          </table:table-cell>
          <table:table-cell table:style-name="ce18" office:value-type="float" office:value="153.05">
            <text:p>153,05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9.05">
            <text:p>309,0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61.38">
            <text:p>461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61.38">
            <text:p>461,3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1">
            <text:p>111,2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9068 <text:s text:c="2"/>9056</text:p>
          </table:table-cell>
          <table:table-cell table:style-name="ce21" office:value-type="string">
            <text:p>ROHAN Lukáš <text:s text:c="13"/><text:line-break/>SVOBODA Adam <text:s text:c="12"/></text:p>
          </table:table-cell>
          <table:table-cell table:style-name="ce18" office:value-type="string">
            <text:p>1995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9">
            <text:p>119,2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8">
            <text:p>126,78</text:p>
          </table:table-cell>
          <table:table-cell table:number-columns-repeated="2"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2">
            <text:p>136,82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34">
            <text:p>136,3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66">
            <text:p>146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66">
            <text:p>156,66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75">
            <text:p>138,7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9">
            <text:p>141,8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7">
            <text:p>146,97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03">
            <text:p>151,0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40 <text:s/>17027</text:p>
          </table:table-cell>
          <table:table-cell table:style-name="ce21" office:value-type="string">
            <text:p>PECHLÁT Hynek <text:s text:c="11"/><text:line-break/>PETERKA Adam <text:s text:c="12"/></text:p>
          </table:table-cell>
          <table:table-cell table:style-name="ce18" office:value-type="string">
            <text:p>1995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text:line-break/>Rakovník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92">
            <text:p>165,92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24">
            <text:p>146,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11">
            <text:p>158,11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08">
            <text:p>157,08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76">
            <text:p>199,76</text:p>
          </table:table-cell>
          <table:table-cell table:style-name="ce7" office:value-type="float" office:value="157.08">
            <text:p>157,0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0.6">
            <text:p>250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0.6">
            <text:p>250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9121 <text:s text:c="2"/>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0.1">
            <text:p>330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0.8">
            <text:p>350,8</text:p>
          </table:table-cell>
          <table:table-cell table:style-name="ce7" office:value-type="float" office:value="330.1">
            <text:p>330,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94.58">
            <text:p>94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8">
            <text:p>98,5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2">
            <text:p>103,22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5">
            <text:p>101,8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2">
            <text:p>100,42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9">
            <text:p>103,8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6">
            <text:p>101,26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1">
            <text:p>102,11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0.07">
            <text:p>150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4.97">
            <text:p>154,9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199.8">
            <text:p>199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9">
            <text:p>105,2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5">
            <text:p>109,25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5">
            <text:p>112,15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1">
            <text:p>106,3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69">
            <text:p>167,69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6">
            <text:p>106,7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16">
            <text:p>152,16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4">
            <text:p>113,74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6">
            <text:p>107,86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76">
            <text:p>162,76</text:p>
          </table:table-cell>
          <table:table-cell table:style-name="ce7" office:value-type="float" office:value="107.86">
            <text:p>107,8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5">
            <text:p>108,05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81">
            <text:p>119,81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03">
            <text:p>177,03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6">
            <text:p>108,9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86">
            <text:p>162,86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72">
            <text:p>161,72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5">
            <text:p>113,65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8">
            <text:p>111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6">
            <text:p>111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3">
            <text:p>118,83</text:p>
          </table:table-cell>
          <table:table-cell table:style-name="ce7" office:value-type="float" office:value="115.01">
            <text:p>115,0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9.06">
            <text:p>189,06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9">
            <text:p>115,7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6">
            <text:p>128,36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1">
            <text:p>115,8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1">
            <text:p>116,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3">
            <text:p>116,5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9">
            <text:p>116,7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1">
            <text:p>174,91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56">
            <text:p>136,56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4">
            <text:p>117,1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5">
            <text:p>117,1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6">
            <text:p>117,4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3">
            <text:p>121,43</text:p>
          </table:table-cell>
          <table:table-cell table:style-name="ce7" office:value-type="float" office:value="119.16">
            <text:p>119,1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03">
            <text:p>164,03</text:p>
          </table:table-cell>
          <table:table-cell table:style-name="ce7" office:value-type="float" office:value="120.28">
            <text:p>120,2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42">
            <text:p>170,42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35">
            <text:p>180,35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3">
            <text:p>121,0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5">
            <text:p>131,55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8">
            <text:p>121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88">
            <text:p>121,8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5">
            <text:p>124,95</text:p>
          </table:table-cell>
          <table:table-cell table:style-name="ce7" office:value-type="float" office:value="123.1">
            <text:p>123,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5">
            <text:p>12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4">
            <text:p>12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1">
            <text:p>12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88">
            <text:p>157,88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5">
            <text:p>12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4.25">
            <text:p>174,25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02">
            <text:p>170,02</text:p>
          </table:table-cell>
          <table:table-cell table:style-name="ce7" office:value-type="float" office:value="125.71">
            <text:p>12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6">
            <text:p>133,66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3">
            <text:p>12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62">
            <text:p>178,62</text:p>
          </table:table-cell>
          <table:table-cell table:style-name="ce7" office:value-type="float" office:value="127.17">
            <text:p>12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8">
            <text:p>132,48</text:p>
          </table:table-cell>
          <table:table-cell table:style-name="ce7" office:value-type="float" office:value="127.23">
            <text:p>12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6">
            <text:p>152,36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66">
            <text:p>13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28">
            <text:p>153,28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44">
            <text:p>13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7">
            <text:p>136,27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58">
            <text:p>168,58</text:p>
          </table:table-cell>
          <table:table-cell table:style-name="ce7" office:value-type="float" office:value="136.27">
            <text:p>136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39">
            <text:p>168,39</text:p>
          </table:table-cell>
          <table:table-cell table:style-name="ce7" office:value-type="float" office:value="137.97">
            <text:p>13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84">
            <text:p>202,84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2">
            <text:p>13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84">
            <text:p>13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4">
            <text:p>13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1">
            <text:p>150,61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16">
            <text:p>13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7">
            <text:p>143,87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08">
            <text:p>194,08</text:p>
          </table:table-cell>
          <table:table-cell table:style-name="ce7" office:value-type="float" office:value="143.87">
            <text:p>14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2">
            <text:p>147,52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04">
            <text:p>144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14">
            <text:p>157,1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14">
            <text:p>217,14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45">
            <text:p>14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4.38">
            <text:p>234,38</text:p>
          </table:table-cell>
          <table:table-cell table:style-name="ce7" office:value-type="float" office:value="146.64">
            <text:p>14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84">
            <text:p>254,84</text:p>
          </table:table-cell>
          <table:table-cell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6.52">
            <text:p>266,52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47">
            <text:p>14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53">
            <text:p>144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53">
            <text:p>154,53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77">
            <text:p>219,77</text:p>
          </table:table-cell>
          <table:table-cell table:style-name="ce7" office:value-type="float" office:value="154.53">
            <text:p>15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44">
            <text:p>15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4">
            <text:p>155,44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73">
            <text:p>203,73</text:p>
          </table:table-cell>
          <table:table-cell table:style-name="ce7" office:value-type="float" office:value="155.44">
            <text:p>15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86">
            <text:p>155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86">
            <text:p>15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86">
            <text:p>161,86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9.33">
            <text:p>15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03">
            <text:p>15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3">
            <text:p>163,03</text:p>
          </table:table-cell>
          <table:table-cell table:style-name="ce18" office:value-type="float" office:value="150.01">
            <text:p>150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01">
            <text:p>16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29.65">
            <text:p>129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65">
            <text:p>189,65</text:p>
          </table:table-cell>
          <table:table-cell table:style-name="ce7" office:value-type="float" office:value="161.4">
            <text:p>16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17">
            <text:p>165,17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46">
            <text:p>169,46</text:p>
          </table:table-cell>
          <table:table-cell table:style-name="ce7" office:value-type="float" office:value="165.17">
            <text:p>16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51">
            <text:p>145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51">
            <text:p>203,51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5">
            <text:p>16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3.61">
            <text:p>393,61</text:p>
          </table:table-cell>
          <table:table-cell table:style-name="ce18" office:value-type="float" office:value="163.26">
            <text:p>163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26">
            <text:p>17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1.61">
            <text:p>171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61">
            <text:p>175,61</text:p>
          </table:table-cell>
          <table:table-cell table:style-name="ce18" office:value-type="float" office:value="181.21">
            <text:p>181,2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7.21">
            <text:p>337,21</text:p>
          </table:table-cell>
          <table:table-cell table:style-name="ce7" office:value-type="float" office:value="175.61">
            <text:p>17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78.29">
            <text:p>478,29</text:p>
          </table:table-cell>
          <table:table-cell table:style-name="ce18" office:value-type="float" office:value="173.65">
            <text:p>173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65">
            <text:p>18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5.26">
            <text:p>245,26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4.31">
            <text:p>18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92">
            <text:p>195,92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5.38">
            <text:p>19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98.82">
            <text:p>198,82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1">
            <text:p>204,1</text:p>
          </table:table-cell>
          <table:table-cell table:style-name="ce7" office:value-type="float" office:value="198.82">
            <text:p>19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62">
            <text:p>199,62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0.65">
            <text:p>260,65</text:p>
          </table:table-cell>
          <table:table-cell table:style-name="ce7" office:value-type="float" office:value="199.62">
            <text:p>19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03.47">
            <text:p>203,47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98">
            <text:p>209,98</text:p>
          </table:table-cell>
          <table:table-cell table:style-name="ce7" office:value-type="float" office:value="203.47">
            <text:p>20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49">
            <text:p>148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49">
            <text:p>206,49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2.38">
            <text:p>322,38</text:p>
          </table:table-cell>
          <table:table-cell table:style-name="ce7" office:value-type="float" office:value="206.49">
            <text:p>20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01">
            <text:p>208,01</text:p>
          </table:table-cell>
          <table:table-cell table:style-name="ce18" office:value-type="float" office:value="137.24">
            <text:p>137,2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24">
            <text:p>241,24</text:p>
          </table:table-cell>
          <table:table-cell table:style-name="ce7" office:value-type="float" office:value="208.01">
            <text:p>20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9.03">
            <text:p>259,03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8.84">
            <text:p>20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9.61">
            <text:p>169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61">
            <text:p>229,61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1.24">
            <text:p>261,24</text:p>
          </table:table-cell>
          <table:table-cell table:style-name="ce7" office:value-type="float" office:value="229.61">
            <text:p>22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52">
            <text:p>170,5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6.52">
            <text:p>286,52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35.62">
            <text:p>23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2.11">
            <text:p>342,11</text:p>
          </table:table-cell>
          <table:table-cell table:style-name="ce18" office:value-type="float" office:value="178.41">
            <text:p>178,4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8.41">
            <text:p>23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32.2">
            <text:p>332,2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97.28">
            <text:p>29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9">
            <text:p>162,2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8.29">
            <text:p>318,29</text:p>
          </table:table-cell>
          <table:table-cell table:style-name="ce18" office:value-type="float" office:value="181.59">
            <text:p>181,59</text:p>
          </table:table-cell>
          <table:table-cell table:style-name="ce18" office:value-type="float" office:value="500">
            <text:p>500</text:p>
          </table:table-cell>
          <table:table-cell table:style-name="ce7" office:value-type="float" office:value="681.59">
            <text:p>681,59</text:p>
          </table:table-cell>
          <table:table-cell table:style-name="ce7" office:value-type="float" office:value="318.29">
            <text:p>31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56">
            <text:p>149,56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57.56">
            <text:p>557,56</text:p>
          </table:table-cell>
          <table:table-cell table:style-name="ce18" office:value-type="float" office:value="153.21">
            <text:p>153,21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61.21">
            <text:p>36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8">
            <text:p>113,58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5">
            <text:p>112,15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4">
            <text:p>115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7">
            <text:p>125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4">
            <text:p>120,74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5.05">
            <text:p>175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2.65">
            <text:p>212,6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7.47">
            <text:p>217,4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8.31">
            <text:p>218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8">
            <text:p>130,58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1">
            <text:p>121,2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1">
            <text:p>129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21">
            <text:p>185,21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8">
            <text:p>121,2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8">
            <text:p>123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5">
            <text:p>124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9">
            <text:p>133,69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8">
            <text:p>125,1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05">
            <text:p>237,05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1">
            <text:p>128,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4">
            <text:p>135,64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1">
            <text:p>132,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1">
            <text:p>142,9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9">
            <text:p>140,49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3">
            <text:p>132,9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49">
            <text:p>149,49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8">
            <text:p>133,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6">
            <text:p>140,8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1">
            <text:p>14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71">
            <text:p>158,71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17">
            <text:p>141,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3">
            <text:p>200,3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42">
            <text:p>143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9">
            <text:p>145,39</text:p>
          </table:table-cell>
          <table:table-cell table:style-name="ce18" office:value-type="float" office:value="160.22">
            <text:p>160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22">
            <text:p>214,22</text:p>
          </table:table-cell>
          <table:table-cell table:style-name="ce7" office:value-type="float" office:value="145.39">
            <text:p>145,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4">
            <text:p>146,44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0.61">
            <text:p>190,61</text:p>
          </table:table-cell>
          <table:table-cell table:style-name="ce7" office:value-type="float" office:value="146.44">
            <text:p>146,4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63">
            <text:p>16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63">
            <text:p>170,63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96">
            <text:p>150,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38">
            <text:p>148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8">
            <text:p>156,38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6.15">
            <text:p>296,15</text:p>
          </table:table-cell>
          <table:table-cell table:style-name="ce7" office:value-type="float" office:value="156.38">
            <text:p>156,38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7">
            <text:p>217,7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14">
            <text:p>153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14">
            <text:p>161,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.97">
            <text:p>165,9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97">
            <text:p>275,97</text:p>
          </table:table-cell>
          <table:table-cell table:style-name="ce18" office:value-type="float" office:value="154.57">
            <text:p>154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57">
            <text:p>164,5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26">
            <text:p>154,2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0.26">
            <text:p>410,26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7">
            <text:p>165,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61.79">
            <text:p>161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79">
            <text:p>169,7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37">
            <text:p>167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37">
            <text:p>181,37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1.95">
            <text:p>361,95</text:p>
          </table:table-cell>
          <table:table-cell table:style-name="ce7" office:value-type="float" office:value="181.37">
            <text:p>181,3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2.71">
            <text:p>18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71">
            <text:p>186,71</text:p>
          </table:table-cell>
          <table:table-cell table:style-name="ce18" office:value-type="float" office:value="179.75">
            <text:p>179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75">
            <text:p>191,75</text:p>
          </table:table-cell>
          <table:table-cell table:style-name="ce7" office:value-type="float" office:value="186.71">
            <text:p>186,7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15">
            <text:p>178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15">
            <text:p>188,15</text:p>
          </table:table-cell>
          <table:table-cell table:style-name="ce18" office:value-type="float" office:value="150.18">
            <text:p>150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18">
            <text:p>208,18</text:p>
          </table:table-cell>
          <table:table-cell table:style-name="ce7" office:value-type="float" office:value="188.15">
            <text:p>188,1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41.03">
            <text:p>441,03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92">
            <text:p>189,9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82">
            <text:p>181,8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3.82">
            <text:p>293,82</text:p>
          </table:table-cell>
          <table:table-cell table:style-name="ce18" office:value-type="float" office:value="168.18">
            <text:p>168,1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4.18">
            <text:p>224,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0.4">
            <text:p>230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0.4">
            <text:p>290,4</text:p>
          </table:table-cell>
          <table:table-cell table:style-name="ce18" office:value-type="float" office:value="173.86">
            <text:p>173,8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9.86">
            <text:p>229,8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4.47">
            <text:p>354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4.47">
            <text:p>354,4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54">
            <text:p>193,5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5.54">
            <text:p>355,54</text:p>
          </table:table-cell>
          <table:table-cell table:style-name="ce18" office:value-type="float" office:value="179.61">
            <text:p>179,6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5.61">
            <text:p>385,61</text:p>
          </table:table-cell>
          <table:table-cell table:style-name="ce7" office:value-type="float" office:value="355.54">
            <text:p>355,5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707.28">
            <text:p>707,28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560">
            <text:p>560</text:p>
          </table:table-cell>
          <table:table-cell table:number-columns-repeated="2" table:style-name="ce7" office:value-type="float" office:value="684.68">
            <text:p>684,6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6</text:span></text:p>
        <text:p><text:span text:style-name="MT1">7. a 8.ČP + 5. a 6. NKZ ve vodním slalomu</text:span></text:p>
        <text:p><text:span text:style-name="MT1">Trnávka</text:span></text:p>
      </style:header>
      <style:header-left style:display="false"/>
      <style:footer>
        <style:region-left>
          <text:p>publikováno: <text:time>20:46:18</text:time> / <text:date style:data-style-name="N2" text:date-value="2016-09-17">17.09.2016</text:date></text:p>
        </style:region-left>
        <style:region-center>
          <text:p>pořadatel: SK Źižk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7">17.09.2016</text:date>, <text:time>20:4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17T20:45:59.58</meta:creation-date>
    <dc:date>2016-09-17T20:46:18.34</dc:date>
    <dc:creator>Hana Kneblová</dc:creator>
    <meta:editing-duration>PT39S</meta:editing-duration>
    <meta:editing-cycles>1</meta:editing-cycles>
    <meta:document-statistic meta:table-count="6" meta:cell-count="4118" meta:object-count="0"/>
    <meta:generator>OpenOffice/4.1.1$Win32 OpenOffice.org_project/411m6$Build-9775</meta:generator>
  </office:meta>
</office:document-meta>
</file>