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8.ČP + 6.NKZ ve vodním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Ź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kz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9">
            <text:p>95,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RTIKÁN Michal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8">
            <text:p>99,28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2">
            <text:p>100,72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4">
            <text:p>100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6">
            <text:p>101,3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6">
            <text:p>102,7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2">
            <text:p>100,12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73">
            <text:p>104,7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2">
            <text:p>106,3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9">
            <text:p>101,39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02">
            <text:p>107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8">
            <text:p>97,28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4.77">
            <text:p>154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2">
            <text:p>104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5">
            <text:p>95,8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53">
            <text:p>154,53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1">
            <text:p>97,6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7">
            <text:p>99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15">
            <text:p>160,15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9">
            <text:p>101,0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74">
            <text:p>149,74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9">
            <text:p>101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05">
            <text:p>160,05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5">
            <text:p>111,65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79">
            <text:p>168,79</text:p>
          </table:table-cell>
          <table:table-cell table:style-name="ce7" office:value-type="float" office:value="111.65">
            <text:p>111,6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8">
            <text:p>124,0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88">
            <text:p>165,88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4">
            <text:p>114,94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2">
            <text:p>115,92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2">
            <text:p>131,02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92">
            <text:p>164,92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5">
            <text:p>120,3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9">
            <text:p>125,2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49">
            <text:p>221,49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5">
            <text:p>121,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3">
            <text:p>121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23">
            <text:p>121,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3">
            <text:p>131,53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5">
            <text:p>172,5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96">
            <text:p>133,96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8">
            <text:p>127,5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03">
            <text:p>131,0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45">
            <text:p>226,45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.61">
            <text:p>131,6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78">
            <text:p>191,78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8">
            <text:p>132,78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egent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21">
            <text:p>250,21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02">
            <text:p>137,0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9.29">
            <text:p>139,2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91">
            <text:p>150,91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0.08">
            <text:p>290,08</text:p>
          </table:table-cell>
          <table:table-cell table:style-name="ce7" office:value-type="float" office:value="150.91">
            <text:p>150,9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57">
            <text:p>209,57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54">
            <text:p>164,5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54">
            <text:p>164,5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3.29">
            <text:p>283,29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1.03">
            <text:p>191,0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95">
            <text:p>216,95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8.47">
            <text:p>198,4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29">
            <text:p>207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29">
            <text:p>207,2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71">
            <text:p>148,7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0.71">
            <text:p>210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0.71">
            <text:p>210,7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2.01">
            <text:p>242,01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0.64">
            <text:p>250,64</text:p>
          </table:table-cell>
          <table:table-cell table:style-name="ce7" office:value-type="float" office:value="242.01">
            <text:p>242,0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1.33">
            <text:p>141,3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47.33">
            <text:p>447,33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48.52">
            <text:p>248,5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5.36">
            <text:p>155,3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7.36">
            <text:p>267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7.36">
            <text:p>267,3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07">
            <text:p>178,0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2.07">
            <text:p>292,07</text:p>
          </table:table-cell>
          <table:table-cell table:style-name="ce18" office:value-type="float" office:value="171.94">
            <text:p>171,94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3.94">
            <text:p>383,94</text:p>
          </table:table-cell>
          <table:table-cell table:style-name="ce7" office:value-type="float" office:value="292.07">
            <text:p>292,0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4.15">
            <text:p>304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4.15">
            <text:p>304,1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75">
            <text:p>157,7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5.75">
            <text:p>315,75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8.23">
            <text:p>388,23</text:p>
          </table:table-cell>
          <table:table-cell table:style-name="ce7" office:value-type="float" office:value="315.75">
            <text:p>315,7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CEDRIC Joly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5">
            <text:p>127,15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4">
            <text:p>115,8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05">
            <text:p>121,0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4">
            <text:p>124,24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3">
            <text:p>141,53</text:p>
          </table:table-cell>
          <table:table-cell table:style-name="ce18" office:value-type="float" office:value="141.59">
            <text:p>141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59">
            <text:p>149,5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6">
            <text:p>162,96</text:p>
          </table:table-cell>
          <table:table-cell table:style-name="ce18" office:value-type="float" office:value="181.81">
            <text:p>181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81">
            <text:p>185,8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0.25">
            <text:p>240,2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8.96">
            <text:p>178,9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2.96">
            <text:p>242,96</text:p>
          </table:table-cell>
          <table:table-cell table:style-name="ce18" office:value-type="float" office:value="196.36">
            <text:p>196,3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8.36">
            <text:p>258,3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32">
            <text:p>222,32</text:p>
          </table:table-cell>
          <table:table-cell table:style-name="ce18" office:value-type="float" office:value="167.22">
            <text:p>167,22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27.22">
            <text:p>327,2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35">
            <text:p>153,35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13.35">
            <text:p>313,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597.47">
            <text:p>597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97.47">
            <text:p>597,4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9">
            <text:p>111,79</text:p>
          </table:table-cell>
          <table:table-cell table:number-columns-repeated="2"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95 <text:s text:c="2"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8">
            <text:p>118,3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4">
            <text:p>125,84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1">
            <text:p>122,3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2">
            <text:p>127,12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5">
            <text:p>123,5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42">
            <text:p>128,4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6">
            <text:p>111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9068 <text:s text:c="2"/>9056</text:p>
          </table:table-cell>
          <table:table-cell table:style-name="ce21" office:value-type="string">
            <text:p>ROHAN Lukáš <text:s text:c="13"/><text:line-break/>SVOBODA Adam <text:s text:c="12"/></text:p>
          </table:table-cell>
          <table:table-cell table:style-name="ce18" office:value-type="string">
            <text:p>1995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6">
            <text:p>119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3">
            <text:p>123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40 <text:s/>17027</text:p>
          </table:table-cell>
          <table:table-cell table:style-name="ce21" office:value-type="string">
            <text:p>PECHLÁT Hynek <text:s text:c="11"/><text:line-break/>PETERKA Adam <text:s text:c="12"/></text:p>
          </table:table-cell>
          <table:table-cell table:style-name="ce18" office:value-type="string">
            <text:p>1995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text:line-break/>Rakovník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9">
            <text:p>126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1.82">
            <text:p>331,82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5">
            <text:p>121,6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4">
            <text:p>135,44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57">
            <text:p>138,57</text:p>
          </table:table-cell>
          <table:table-cell table:style-name="ce7" office:value-type="float" office:value="135.44">
            <text:p>135,4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27">
            <text:p>237,27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84">
            <text:p>135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9121 <text:s text:c="2"/>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0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9">
            <text:p>89,09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34">
            <text:p>89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5">
            <text:p>93,15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8">
            <text:p>89,4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2">
            <text:p>91,52</text:p>
          </table:table-cell>
          <table:table-cell table:style-name="ce18" office:value-type="float" office:value="87.67">
            <text:p>8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67">
            <text:p>89,6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2">
            <text:p>89,7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1">
            <text:p>91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3">
            <text:p>94,03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2">
            <text:p>95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9">
            <text:p>93,39</text:p>
          </table:table-cell>
          <table:table-cell table:style-name="ce18" office:value-type="float" office:value="94.61">
            <text:p>94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1">
            <text:p>96,6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1">
            <text:p>95,31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1">
            <text:p>98,3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8">
            <text:p>9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8">
            <text:p>94,98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7">
            <text:p>101,8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92.51">
            <text:p>9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1">
            <text:p>92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8">
            <text:p>96,58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4">
            <text:p>94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91.38">
            <text:p>91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38">
            <text:p>95,3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9">
            <text:p>95,4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96.22">
            <text:p>9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2">
            <text:p>96,2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5">
            <text:p>96,65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3">
            <text:p>100,63</text:p>
          </table:table-cell>
          <table:table-cell table:style-name="ce7" office:value-type="float" office:value="96.65">
            <text:p>96,6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8">
            <text:p>96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6.98">
            <text:p>96,9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7">
            <text:p>97,17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2">
            <text:p>102,92</text:p>
          </table:table-cell>
          <table:table-cell table:style-name="ce7" office:value-type="float" office:value="97.17">
            <text:p>97,1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2">
            <text:p>98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4">
            <text:p>103,24</text:p>
          </table:table-cell>
          <table:table-cell table:style-name="ce7" office:value-type="float" office:value="99.12">
            <text:p>99,1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51.86">
            <text:p>351,86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8">
            <text:p>99,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8">
            <text:p>9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8">
            <text:p>99,58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0.25">
            <text:p>210,25</text:p>
          </table:table-cell>
          <table:table-cell table:style-name="ce7" office:value-type="float" office:value="99.58">
            <text:p>99,58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3">
            <text:p>99,63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4">
            <text:p>105,44</text:p>
          </table:table-cell>
          <table:table-cell table:style-name="ce7" office:value-type="float" office:value="99.63">
            <text:p>99,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6">
            <text:p>107,46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1">
            <text:p>100,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3">
            <text:p>101,23</text:p>
          </table:table-cell>
          <table:table-cell table:style-name="ce7" office:value-type="float" office:value="100.68">
            <text:p>100,68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8">
            <text:p>111,08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8">
            <text:p>101,4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8">
            <text:p>102,18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7">
            <text:p>102,27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1">
            <text:p>102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9">
            <text:p>102,2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4">
            <text:p>107,94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37">
            <text:p>163,37</text:p>
          </table:table-cell>
          <table:table-cell table:style-name="ce7" office:value-type="float" office:value="103.2">
            <text:p>103,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4">
            <text:p>103,6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2">
            <text:p>103,8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1">
            <text:p>106,91</text:p>
          </table:table-cell>
          <table:table-cell table:style-name="ce7" office:value-type="float" office:value="104.42">
            <text:p>104,4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3">
            <text:p>105,63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3">
            <text:p>113,83</text:p>
          </table:table-cell>
          <table:table-cell table:style-name="ce7" office:value-type="float" office:value="105.63">
            <text:p>105,6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3">
            <text:p>105,7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5">
            <text:p>120,85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6">
            <text:p>106,5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2">
            <text:p>106,6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29">
            <text:p>165,29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9.07">
            <text:p>269,07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7">
            <text:p>107,5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9">
            <text:p>115,59</text:p>
          </table:table-cell>
          <table:table-cell table:style-name="ce7" office:value-type="float" office:value="109.13">
            <text:p>109,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5.21">
            <text:p>205,21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19">
            <text:p>162,19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09">
            <text:p>110,0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6">
            <text:p>120,76</text:p>
          </table:table-cell>
          <table:table-cell table:style-name="ce7" office:value-type="float" office:value="110.56">
            <text:p>110,5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44">
            <text:p>126,44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09.71">
            <text:p>10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1">
            <text:p>111,71</text:p>
          </table:table-cell>
          <table:table-cell table:style-name="ce7" office:value-type="float" office:value="111.22">
            <text:p>111,2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5">
            <text:p>11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7">
            <text:p>112,67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9">
            <text:p>115,99</text:p>
          </table:table-cell>
          <table:table-cell table:style-name="ce7" office:value-type="float" office:value="112.67">
            <text:p>11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5">
            <text:p>112,85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4">
            <text:p>120,44</text:p>
          </table:table-cell>
          <table:table-cell table:style-name="ce7" office:value-type="float" office:value="112.85">
            <text:p>11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19">
            <text:p>174,19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69">
            <text:p>11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76">
            <text:p>179,76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8">
            <text:p>11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24">
            <text:p>173,24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06">
            <text:p>130,06</text:p>
          </table:table-cell>
          <table:table-cell table:style-name="ce7" office:value-type="float" office:value="116.7">
            <text:p>11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43">
            <text:p>165,43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64">
            <text:p>11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95">
            <text:p>165,95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5">
            <text:p>11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1">
            <text:p>118,41</text:p>
          </table:table-cell>
          <table:table-cell table:style-name="ce7" office:value-type="float" office:value="117.96">
            <text:p>11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8.88">
            <text:p>378,88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16">
            <text:p>193,16</text:p>
          </table:table-cell>
          <table:table-cell table:style-name="ce7" office:value-type="float" office:value="124.7">
            <text:p>12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8.52">
            <text:p>268,52</text:p>
          </table:table-cell>
          <table:table-cell table:style-name="ce7" office:value-type="float" office:value="126.05">
            <text:p>12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56">
            <text:p>220,56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28">
            <text:p>12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2">
            <text:p>131,82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7">
            <text:p>12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1.41">
            <text:p>341,41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6">
            <text:p>12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25">
            <text:p>171,25</text:p>
          </table:table-cell>
          <table:table-cell table:style-name="ce7" office:value-type="float" office:value="130.23">
            <text:p>13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54">
            <text:p>195,54</text:p>
          </table:table-cell>
          <table:table-cell table:style-name="ce7" office:value-type="float" office:value="131.84">
            <text:p>13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51">
            <text:p>152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0.51">
            <text:p>260,51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43">
            <text:p>13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6">
            <text:p>135,56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58">
            <text:p>175,58</text:p>
          </table:table-cell>
          <table:table-cell table:style-name="ce7" office:value-type="float" office:value="135.56">
            <text:p>13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39">
            <text:p>13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50.28">
            <text:p>150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28">
            <text:p>204,28</text:p>
          </table:table-cell>
          <table:table-cell table:style-name="ce7" office:value-type="float" office:value="137.32">
            <text:p>13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6.11">
            <text:p>396,11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9.39">
            <text:p>13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1.4">
            <text:p>281,4</text:p>
          </table:table-cell>
          <table:table-cell table:style-name="ce7" office:value-type="float" office:value="140.6">
            <text:p>1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8">
            <text:p>141,88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58">
            <text:p>195,58</text:p>
          </table:table-cell>
          <table:table-cell table:style-name="ce7" office:value-type="float" office:value="141.88">
            <text:p>14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6">
            <text:p>143,16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72">
            <text:p>226,72</text:p>
          </table:table-cell>
          <table:table-cell table:style-name="ce7" office:value-type="float" office:value="143.16">
            <text:p>14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42">
            <text:p>194,42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49">
            <text:p>14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34">
            <text:p>193,34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74">
            <text:p>144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5.5">
            <text:p>155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5">
            <text:p>15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37">
            <text:p>145,3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9.37">
            <text:p>209,37</text:p>
          </table:table-cell>
          <table:table-cell table:style-name="ce18" office:value-type="float" office:value="150.78">
            <text:p>150,7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78">
            <text:p>16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7.78">
            <text:p>217,78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56">
            <text:p>16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0.71">
            <text:p>17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8.13">
            <text:p>188,13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7.29">
            <text:p>237,29</text:p>
          </table:table-cell>
          <table:table-cell table:style-name="ce7" office:value-type="float" office:value="188.13">
            <text:p>18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44">
            <text:p>191,44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13">
            <text:p>248,13</text:p>
          </table:table-cell>
          <table:table-cell table:style-name="ce7" office:value-type="float" office:value="191.44">
            <text:p>19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59">
            <text:p>191,59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42">
            <text:p>204,42</text:p>
          </table:table-cell>
          <table:table-cell table:style-name="ce7" office:value-type="float" office:value="191.59">
            <text:p>19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18">
            <text:p>195,18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34">
            <text:p>205,34</text:p>
          </table:table-cell>
          <table:table-cell table:style-name="ce7" office:value-type="float" office:value="195.18">
            <text:p>19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2.44">
            <text:p>202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44">
            <text:p>20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8.06">
            <text:p>208,0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60.06">
            <text:p>360,06</text:p>
          </table:table-cell>
          <table:table-cell table:style-name="ce18" office:value-type="float" office:value="154.68">
            <text:p>154,6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4.68">
            <text:p>21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17">
            <text:p>275,17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2.17">
            <text:p>24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9.19">
            <text:p>259,1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9.19">
            <text:p>25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61">
            <text:p>165,6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61">
            <text:p>273,6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3.61">
            <text:p>27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6.45">
            <text:p>296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6.45">
            <text:p>29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4.89">
            <text:p>394,89</text:p>
          </table:table-cell>
          <table:table-cell table:style-name="ce18" office:value-type="float" office:value="177.46">
            <text:p>177,46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35.46">
            <text:p>33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3.74">
            <text:p>403,74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38.56">
            <text:p>438,56</text:p>
          </table:table-cell>
          <table:table-cell table:style-name="ce7" office:value-type="float" office:value="403.74">
            <text:p>40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12.15">
            <text:p>512,15</text:p>
          </table:table-cell>
          <table:table-cell table:style-name="ce18" office:value-type="float" office:value="176.24">
            <text:p>176,24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38.24">
            <text:p>43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8.98">
            <text:p>178,98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30.98">
            <text:p>530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30.98">
            <text:p>53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2">
            <text:p>103,2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5">
            <text:p>109,0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5">
            <text:p>107,95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48">
            <text:p>110,4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8">
            <text:p>110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3">
            <text:p>110,7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8">
            <text:p>110,08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2">
            <text:p>113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2">
            <text:p>113,7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7">
            <text:p>115,97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6">
            <text:p>112,1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2">
            <text:p>112,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1.57">
            <text:p>211,57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3">
            <text:p>116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7">
            <text:p>123,67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5">
            <text:p>123,05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9">
            <text:p>126,39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1.55">
            <text:p>221,55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4">
            <text:p>121,0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1">
            <text:p>146,31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6">
            <text:p>122,36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8">
            <text:p>137,38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1">
            <text:p>125,7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8">
            <text:p>143,68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66">
            <text:p>131,6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6">
            <text:p>139,86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96">
            <text:p>136,9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5">
            <text:p>137,45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9">
            <text:p>138,19</text:p>
          </table:table-cell>
          <table:table-cell table:style-name="ce7" office:value-type="float" office:value="137.45">
            <text:p>137,4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1">
            <text:p>142,01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59">
            <text:p>149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59">
            <text:p>159,59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07">
            <text:p>144,0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32">
            <text:p>165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32">
            <text:p>175,32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45">
            <text:p>144,4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146.05">
            <text:p>146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05">
            <text:p>152,05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77">
            <text:p>151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77">
            <text:p>157,77</text:p>
          </table:table-cell>
          <table:table-cell table:style-name="ce18" office:value-type="float" office:value="150.72">
            <text:p>150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72">
            <text:p>208,72</text:p>
          </table:table-cell>
          <table:table-cell table:style-name="ce7" office:value-type="float" office:value="157.77">
            <text:p>157,7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07">
            <text:p>144,07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650.07">
            <text:p>650,07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59">
            <text:p>170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59">
            <text:p>170,5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43">
            <text:p>207,43</text:p>
          </table:table-cell>
          <table:table-cell table:style-name="ce18" office:value-type="float" office:value="168.13">
            <text:p>168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13">
            <text:p>220,13</text:p>
          </table:table-cell>
          <table:table-cell table:style-name="ce7" office:value-type="float" office:value="207.43">
            <text:p>207,4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6.75">
            <text:p>206,7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4.75">
            <text:p>314,75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9.6">
            <text:p>209,6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26">
            <text:p>218,26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7.23">
            <text:p>357,23</text:p>
          </table:table-cell>
          <table:table-cell table:style-name="ce7" office:value-type="float" office:value="218.26">
            <text:p>218,2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6.97">
            <text:p>326,97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6.63">
            <text:p>236,6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8.86">
            <text:p>158,86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60.86">
            <text:p>460,86</text:p>
          </table:table-cell>
          <table:table-cell table:style-name="ce18" office:value-type="float" office:value="166.42">
            <text:p>166,4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68.42">
            <text:p>268,4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42.24">
            <text:p>542,24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92.69">
            <text:p>292,6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83.3">
            <text:p>583,3</text:p>
          </table:table-cell>
          <table:table-cell table:style-name="ce18" office:value-type="float" office:value="156.99">
            <text:p>156,99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66.99">
            <text:p>366,9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7</text:span></text:p>
        <text:p><text:span text:style-name="MT1">8.ČP + 6.NKZ ve vodním slalomu</text:span></text:p>
        <text:p><text:span text:style-name="MT1">Trnávka</text:span></text:p>
      </style:header>
      <style:header-left style:display="false"/>
      <style:footer>
        <style:region-left>
          <text:p>publikováno: <text:time>21:12:41</text:time> / <text:date style:data-style-name="N2" text:date-value="2016-09-18">18.09.2016</text:date></text:p>
        </style:region-left>
        <style:region-center>
          <text:p>pořadatel: SK Źižk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18.09.2016</text:date>, <text:time>21:12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18T21:12:20.68</meta:creation-date>
    <dc:date>2016-09-18T21:12:40.82</dc:date>
    <dc:creator>Hana Kneblová</dc:creator>
    <meta:editing-duration>PT41S</meta:editing-duration>
    <meta:editing-cycles>1</meta:editing-cycles>
    <meta:document-statistic meta:table-count="6" meta:cell-count="4132" meta:object-count="0"/>
    <meta:generator>OpenOffice/4.1.1$Win32 OpenOffice.org_project/411m6$Build-9775</meta:generator>
  </office:meta>
</office:document-meta>
</file>