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Klatovský slalom ve Strakonicích - Memoriál Karla Vanči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latovy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istický klub Klatovy o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Vesel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2.10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3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10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71">
            <text:p>88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71">
            <text:p>90,71</text:p>
          </table:table-cell>
          <table:table-cell table:style-name="ce18" office:value-type="float" office:value="85.18">
            <text:p>85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18">
            <text:p>85,18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35">
            <text:p>12035</text:p>
          </table:table-cell>
          <table:table-cell table:style-name="ce21" office:value-type="string">
            <text:p>MACÁŠEK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1">
            <text:p>9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1">
            <text:p>90,1</text:p>
          </table:table-cell>
          <table:table-cell table:style-name="ce18" office:value-type="float" office:value="91.85">
            <text:p>91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85">
            <text:p>93,85</text:p>
          </table:table-cell>
          <table:table-cell table:style-name="ce7" office:value-type="float" office:value="90.1">
            <text:p>90,1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9.73">
            <text:p>99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73">
            <text:p>99,73</text:p>
          </table:table-cell>
          <table:table-cell table:style-name="ce18" office:value-type="float" office:value="93.34">
            <text:p>93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34">
            <text:p>93,34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2.76">
            <text:p>92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76">
            <text:p>94,76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4">
            <text:p>99,4</text:p>
          </table:table-cell>
          <table:table-cell table:style-name="ce7" office:value-type="float" office:value="94.76">
            <text:p>94,76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7.15">
            <text:p>97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15">
            <text:p>97,15</text:p>
          </table:table-cell>
          <table:table-cell table:style-name="ce18" office:value-type="float" office:value="95.76">
            <text:p>95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76">
            <text:p>95,76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4043">
            <text:p>34043</text:p>
          </table:table-cell>
          <table:table-cell table:style-name="ce21" office:value-type="string">
            <text:p>ČERVENKA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18" office:value-type="float" office:value="96.56">
            <text:p>96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56">
            <text:p>100,56</text:p>
          </table:table-cell>
          <table:table-cell table:style-name="ce7" office:value-type="float" office:value="99">
            <text:p>99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1.84">
            <text:p>101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4">
            <text:p>101,84</text:p>
          </table:table-cell>
          <table:table-cell table:style-name="ce18" office:value-type="float" office:value="99.78">
            <text:p>99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78">
            <text:p>99,78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0.59">
            <text:p>100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9">
            <text:p>100,59</text:p>
          </table:table-cell>
          <table:table-cell table:style-name="ce18" office:value-type="float" office:value="99.96">
            <text:p>99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96">
            <text:p>99,96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7002">
            <text:p>77002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3.93">
            <text:p>103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3">
            <text:p>103,93</text:p>
          </table:table-cell>
          <table:table-cell table:style-name="ce18" office:value-type="float" office:value="101.18">
            <text:p>101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18">
            <text:p>101,18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21">
            <text:p>101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1">
            <text:p>103,21</text:p>
          </table:table-cell>
          <table:table-cell table:style-name="ce18" office:value-type="float" office:value="101.79">
            <text:p>101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9">
            <text:p>101,79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2.14">
            <text:p>102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14">
            <text:p>102,14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5.67">
            <text:p>105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7">
            <text:p>107,67</text:p>
          </table:table-cell>
          <table:table-cell table:style-name="ce18" office:value-type="float" office:value="100.28">
            <text:p>100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28">
            <text:p>102,2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5.18">
            <text:p>105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8">
            <text:p>107,18</text:p>
          </table:table-cell>
          <table:table-cell table:style-name="ce18" office:value-type="float" office:value="103.26">
            <text:p>103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6">
            <text:p>103,26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31">
            <text:p>103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1">
            <text:p>103,31</text:p>
          </table:table-cell>
          <table:table-cell table:style-name="ce18" office:value-type="float" office:value="107.79">
            <text:p>107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79">
            <text:p>113,79</text:p>
          </table:table-cell>
          <table:table-cell table:style-name="ce7" office:value-type="float" office:value="103.31">
            <text:p>103,31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8006">
            <text:p>38006</text:p>
          </table:table-cell>
          <table:table-cell table:style-name="ce21" office:value-type="string">
            <text:p>KRATOCHVÍL Dani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3.78">
            <text:p>103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8">
            <text:p>105,78</text:p>
          </table:table-cell>
          <table:table-cell table:style-name="ce18" office:value-type="float" office:value="104.82">
            <text:p>104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2">
            <text:p>106,82</text:p>
          </table:table-cell>
          <table:table-cell table:style-name="ce7" office:value-type="float" office:value="105.78">
            <text:p>105,78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3.46">
            <text:p>103,4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46">
            <text:p>153,46</text:p>
          </table:table-cell>
          <table:table-cell table:style-name="ce18" office:value-type="float" office:value="103.81">
            <text:p>103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81">
            <text:p>105,8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78">
            <text:p>110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8">
            <text:p>110,78</text:p>
          </table:table-cell>
          <table:table-cell table:style-name="ce18" office:value-type="float" office:value="104.35">
            <text:p>104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35">
            <text:p>106,35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1.89">
            <text:p>111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9">
            <text:p>115,89</text:p>
          </table:table-cell>
          <table:table-cell table:style-name="ce18" office:value-type="float" office:value="106.46">
            <text:p>106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6">
            <text:p>106,46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2005">
            <text:p>52005</text:p>
          </table:table-cell>
          <table:table-cell table:style-name="ce21" office:value-type="string">
            <text:p>ŘÁHA Oldři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07.35">
            <text:p>107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35">
            <text:p>113,35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03.85">
            <text:p>103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85">
            <text:p>107,8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0.54">
            <text:p>100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54">
            <text:p>108,54</text:p>
          </table:table-cell>
          <table:table-cell table:style-name="ce18" office:value-type="float" office:value="100.89">
            <text:p>100,8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2.89">
            <text:p>152,89</text:p>
          </table:table-cell>
          <table:table-cell table:style-name="ce7" office:value-type="float" office:value="108.54">
            <text:p>108,5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1.73">
            <text:p>111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3">
            <text:p>111,73</text:p>
          </table:table-cell>
          <table:table-cell table:style-name="ce18" office:value-type="float" office:value="109.48">
            <text:p>109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8">
            <text:p>109,4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08.54">
            <text:p>108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54">
            <text:p>114,54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4">
            <text:p>113,4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28">
            <text:p>112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8">
            <text:p>114,28</text:p>
          </table:table-cell>
          <table:table-cell table:style-name="ce18" office:value-type="float" office:value="115.78">
            <text:p>115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8">
            <text:p>115,78</text:p>
          </table:table-cell>
          <table:table-cell table:style-name="ce7" office:value-type="float" office:value="114.28">
            <text:p>114,2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2.53">
            <text:p>112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3">
            <text:p>114,53</text:p>
          </table:table-cell>
          <table:table-cell table:style-name="ce18" office:value-type="float" office:value="115.31">
            <text:p>115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1">
            <text:p>117,31</text:p>
          </table:table-cell>
          <table:table-cell table:style-name="ce7" office:value-type="float" office:value="114.53">
            <text:p>114,5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6">
            <text:p>114,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4.93">
            <text:p>114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3">
            <text:p>116,93</text:p>
          </table:table-cell>
          <table:table-cell table:style-name="ce18" office:value-type="float" office:value="115.26">
            <text:p>115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6">
            <text:p>115,2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1.43">
            <text:p>111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3">
            <text:p>115,43</text:p>
          </table:table-cell>
          <table:table-cell table:style-name="ce18" office:value-type="float" office:value="117.82">
            <text:p>117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2">
            <text:p>117,82</text:p>
          </table:table-cell>
          <table:table-cell table:style-name="ce7" office:value-type="float" office:value="115.43">
            <text:p>115,4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43">
            <text:p>112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3">
            <text:p>116,43</text:p>
          </table:table-cell>
          <table:table-cell table:style-name="ce18" office:value-type="float" office:value="111.62">
            <text:p>111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62">
            <text:p>115,6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45">
            <text:p>9145</text:p>
          </table:table-cell>
          <table:table-cell table:style-name="ce21" office:value-type="string">
            <text:p>JAHODA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5.93">
            <text:p>115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3">
            <text:p>115,9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">
            <text:p>164</text:p>
          </table:table-cell>
          <table:table-cell table:style-name="ce18" office:value-type="float" office:value="114.56">
            <text:p>114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56">
            <text:p>116,5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37">
            <text:p>116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37">
            <text:p>120,37</text:p>
          </table:table-cell>
          <table:table-cell table:style-name="ce18" office:value-type="float" office:value="115.37">
            <text:p>115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37">
            <text:p>117,3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23">
            <text:p>119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23">
            <text:p>123,23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6018">
            <text:p>36018</text:p>
          </table:table-cell>
          <table:table-cell table:style-name="ce21" office:value-type="string">
            <text:p>POHANKA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9.64">
            <text:p>119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4">
            <text:p>121,64</text:p>
          </table:table-cell>
          <table:table-cell table:style-name="ce18" office:value-type="float" office:value="118.15">
            <text:p>118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15">
            <text:p>118,1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5">
            <text:p>118,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5.21">
            <text:p>115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21">
            <text:p>123,21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7">
            <text:p>118,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5.35">
            <text:p>125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5">
            <text:p>125,35</text:p>
          </table:table-cell>
          <table:table-cell table:style-name="ce18" office:value-type="float" office:value="118.89">
            <text:p>118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9">
            <text:p>118,8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15">
            <text:p>119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5">
            <text:p>119,15</text:p>
          </table:table-cell>
          <table:table-cell table:style-name="ce18" office:value-type="float" office:value="116.93">
            <text:p>116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93">
            <text:p>122,93</text:p>
          </table:table-cell>
          <table:table-cell table:style-name="ce7" office:value-type="float" office:value="119.15">
            <text:p>119,1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62">
            <text:p>121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2">
            <text:p>125,62</text:p>
          </table:table-cell>
          <table:table-cell table:style-name="ce18" office:value-type="float" office:value="119.51">
            <text:p>119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51">
            <text:p>119,5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8.17">
            <text:p>118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7">
            <text:p>120,17</text:p>
          </table:table-cell>
          <table:table-cell table:style-name="ce18" office:value-type="float" office:value="114.68">
            <text:p>114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68">
            <text:p>120,68</text:p>
          </table:table-cell>
          <table:table-cell table:style-name="ce7" office:value-type="float" office:value="120.17">
            <text:p>120,1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28">
            <text:p>118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8">
            <text:p>120,28</text:p>
          </table:table-cell>
          <table:table-cell table:style-name="ce18" office:value-type="float" office:value="128.56">
            <text:p>128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56">
            <text:p>134,56</text:p>
          </table:table-cell>
          <table:table-cell table:style-name="ce7" office:value-type="float" office:value="120.28">
            <text:p>120,2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8.76">
            <text:p>118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6">
            <text:p>120,76</text:p>
          </table:table-cell>
          <table:table-cell table:style-name="ce18" office:value-type="float" office:value="120.51">
            <text:p>120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51">
            <text:p>120,5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3.71">
            <text:p>123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1">
            <text:p>123,71</text:p>
          </table:table-cell>
          <table:table-cell table:style-name="ce18" office:value-type="float" office:value="118.85">
            <text:p>118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85">
            <text:p>120,8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5026">
            <text:p>65026</text:p>
          </table:table-cell>
          <table:table-cell table:style-name="ce21" office:value-type="string">
            <text:p>KREJČÍ Hyn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28.87">
            <text:p>128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7">
            <text:p>130,87</text:p>
          </table:table-cell>
          <table:table-cell table:style-name="ce18" office:value-type="float" office:value="121.71">
            <text:p>121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71">
            <text:p>121,7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4018">
            <text:p>34018</text:p>
          </table:table-cell>
          <table:table-cell table:style-name="ce21" office:value-type="string">
            <text:p>LEPÍK Vlastimil</text:p>
          </table:table-cell>
          <table:table-cell table:style-name="ce18" office:value-type="string">
            <text:p>195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3.26">
            <text:p>123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6">
            <text:p>123,26</text:p>
          </table:table-cell>
          <table:table-cell table:style-name="ce18" office:value-type="float" office:value="121.87">
            <text:p>121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7">
            <text:p>121,8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7.87">
            <text:p>117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7">
            <text:p>121,87</text:p>
          </table:table-cell>
          <table:table-cell table:style-name="ce18" office:value-type="float" office:value="118.34">
            <text:p>118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34">
            <text:p>124,34</text:p>
          </table:table-cell>
          <table:table-cell table:style-name="ce7" office:value-type="float" office:value="121.87">
            <text:p>121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22.31">
            <text:p>122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1">
            <text:p>126,31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20.76">
            <text:p>120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6">
            <text:p>124,76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7009">
            <text:p>27009</text:p>
          </table:table-cell>
          <table:table-cell table:style-name="ce21" office:value-type="string">
            <text:p>DUNOVSKÝ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1.18">
            <text:p>121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8">
            <text:p>123,1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3.18">
            <text:p>123,1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8.62">
            <text:p>128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2">
            <text:p>128,62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73">
            <text:p>123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3">
            <text:p>125,73</text:p>
          </table:table-cell>
          <table:table-cell table:style-name="ce18" office:value-type="float" office:value="123.32">
            <text:p>123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32">
            <text:p>125,3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87">
            <text:p>123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87">
            <text:p>127,87</text:p>
          </table:table-cell>
          <table:table-cell table:style-name="ce18" office:value-type="float" office:value="123.54">
            <text:p>123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54">
            <text:p>125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2.9">
            <text:p>182,9</text:p>
          </table:table-cell>
          <table:table-cell table:style-name="ce18" office:value-type="float" office:value="123.79">
            <text:p>123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79">
            <text:p>125,7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51">
            <text:p>124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1">
            <text:p>126,51</text:p>
          </table:table-cell>
          <table:table-cell table:style-name="ce18" office:value-type="float" office:value="129.71">
            <text:p>129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71">
            <text:p>133,71</text:p>
          </table:table-cell>
          <table:table-cell table:style-name="ce7" office:value-type="float" office:value="126.51">
            <text:p>126,5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6.53">
            <text:p>126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53">
            <text:p>126,53</text:p>
          </table:table-cell>
          <table:table-cell table:style-name="ce18" office:value-type="float" office:value="127.39">
            <text:p>127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9">
            <text:p>127,39</text:p>
          </table:table-cell>
          <table:table-cell table:style-name="ce7" office:value-type="float" office:value="126.53">
            <text:p>126,5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12">
            <text:p>126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12">
            <text:p>128,12</text:p>
          </table:table-cell>
          <table:table-cell table:style-name="ce18" office:value-type="float" office:value="127.21">
            <text:p>127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21">
            <text:p>127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25.81">
            <text:p>125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81">
            <text:p>127,8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14">
            <text:p>125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14">
            <text:p>129,14</text:p>
          </table:table-cell>
          <table:table-cell table:style-name="ce18" office:value-type="float" office:value="127.35">
            <text:p>127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35">
            <text:p>129,35</text:p>
          </table:table-cell>
          <table:table-cell table:style-name="ce7" office:value-type="float" office:value="129.14">
            <text:p>129,1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7015">
            <text:p>27015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0.76">
            <text:p>130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6">
            <text:p>132,76</text:p>
          </table:table-cell>
          <table:table-cell table:style-name="ce18" office:value-type="float" office:value="130.25">
            <text:p>130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5">
            <text:p>130,2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21">
            <text:p>128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21">
            <text:p>134,21</text:p>
          </table:table-cell>
          <table:table-cell table:style-name="ce18" office:value-type="float" office:value="126.76">
            <text:p>126,7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76">
            <text:p>132,7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35.75">
            <text:p>135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5">
            <text:p>135,75</text:p>
          </table:table-cell>
          <table:table-cell table:style-name="ce18" office:value-type="float" office:value="130.92">
            <text:p>130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92">
            <text:p>132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84">
            <text:p>133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84">
            <text:p>133,84</text:p>
          </table:table-cell>
          <table:table-cell table:style-name="ce18" office:value-type="float" office:value="136.35">
            <text:p>136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35">
            <text:p>142,35</text:p>
          </table:table-cell>
          <table:table-cell table:style-name="ce7" office:value-type="float" office:value="133.84">
            <text:p>133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8022">
            <text:p>38022</text:p>
          </table:table-cell>
          <table:table-cell table:style-name="ce21" office:value-type="string">
            <text:p>ZÝKA Petr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35.15">
            <text:p>135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15">
            <text:p>139,15</text:p>
          </table:table-cell>
          <table:table-cell table:style-name="ce18" office:value-type="float" office:value="131.93">
            <text:p>131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93">
            <text:p>133,9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9.68">
            <text:p>139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68">
            <text:p>139,68</text:p>
          </table:table-cell>
          <table:table-cell table:style-name="ce18" office:value-type="float" office:value="134.39">
            <text:p>134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39">
            <text:p>134,3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79">
            <text:p>130,7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2.79">
            <text:p>182,79</text:p>
          </table:table-cell>
          <table:table-cell table:style-name="ce18" office:value-type="float" office:value="130.42">
            <text:p>130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42">
            <text:p>134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39">
            <text:p>138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39">
            <text:p>144,39</text:p>
          </table:table-cell>
          <table:table-cell table:style-name="ce18" office:value-type="float" office:value="136.28">
            <text:p>136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28">
            <text:p>136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5.15">
            <text:p>135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15">
            <text:p>141,15</text:p>
          </table:table-cell>
          <table:table-cell table:style-name="ce18" office:value-type="float" office:value="132.29">
            <text:p>132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29">
            <text:p>136,2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84">
            <text:p>132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84">
            <text:p>136,84</text:p>
          </table:table-cell>
          <table:table-cell table:style-name="ce18" office:value-type="float" office:value="135.67">
            <text:p>135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7">
            <text:p>137,67</text:p>
          </table:table-cell>
          <table:table-cell table:style-name="ce7" office:value-type="float" office:value="136.84">
            <text:p>136,8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6001">
            <text:p>36001</text:p>
          </table:table-cell>
          <table:table-cell table:style-name="ce21" office:value-type="string">
            <text:p>BŘÍZA Václav</text:p>
          </table:table-cell>
          <table:table-cell table:style-name="ce18" office:value-type="string">
            <text:p>196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35.21">
            <text:p>135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21">
            <text:p>137,2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7014">
            <text:p>27014</text:p>
          </table:table-cell>
          <table:table-cell table:style-name="ce21" office:value-type="string">
            <text:p>MAREK Tomáš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2.98">
            <text:p>142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98">
            <text:p>146,98</text:p>
          </table:table-cell>
          <table:table-cell table:style-name="ce18" office:value-type="float" office:value="136.81">
            <text:p>136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81">
            <text:p>138,8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5.34">
            <text:p>135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34">
            <text:p>139,34</text:p>
          </table:table-cell>
          <table:table-cell table:style-name="ce18" office:value-type="float" office:value="135.78">
            <text:p>135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78">
            <text:p>143,78</text:p>
          </table:table-cell>
          <table:table-cell table:style-name="ce7" office:value-type="float" office:value="139.34">
            <text:p>139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57">
            <text:p>141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57">
            <text:p>145,57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4">
            <text:p>13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5.78">
            <text:p>145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78">
            <text:p>151,78</text:p>
          </table:table-cell>
          <table:table-cell table:style-name="ce18" office:value-type="float" office:value="135.43">
            <text:p>135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43">
            <text:p>139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2.34">
            <text:p>142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34">
            <text:p>142,34</text:p>
          </table:table-cell>
          <table:table-cell table:style-name="ce18" office:value-type="float" office:value="138.57">
            <text:p>138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57">
            <text:p>142,57</text:p>
          </table:table-cell>
          <table:table-cell table:style-name="ce7" office:value-type="float" office:value="142.34">
            <text:p>142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8.37">
            <text:p>138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37">
            <text:p>142,37</text:p>
          </table:table-cell>
          <table:table-cell table:style-name="ce18" office:value-type="float" office:value="137.78">
            <text:p>137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78">
            <text:p>145,78</text:p>
          </table:table-cell>
          <table:table-cell table:style-name="ce7" office:value-type="float" office:value="142.37">
            <text:p>142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/>
          <table:table-cell table:style-name="ce15"/>
          <table:table-cell table:style-name="ce18" office:value-type="float" office:value="89">
            <text:p>89</text:p>
          </table:table-cell>
          <table:table-cell table:style-name="ce18" office:value-type="string">
            <text:p>A003</text:p>
          </table:table-cell>
          <table:table-cell table:style-name="ce21" office:value-type="string">
            <text:p>PUTZER Hynek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 VS ČB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8">
            <text:p>168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9">
            <text:p>14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1.93">
            <text:p>151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93">
            <text:p>151,93</text:p>
          </table:table-cell>
          <table:table-cell table:style-name="ce18" office:value-type="float" office:value="148.57">
            <text:p>148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57">
            <text:p>150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4.23">
            <text:p>144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23">
            <text:p>152,23</text:p>
          </table:table-cell>
          <table:table-cell table:style-name="ce18" office:value-type="float" office:value="146.82">
            <text:p>146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82">
            <text:p>152,82</text:p>
          </table:table-cell>
          <table:table-cell table:style-name="ce7" office:value-type="float" office:value="152.23">
            <text:p>152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MED Kryštof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0.7">
            <text:p>18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2.7">
            <text:p>182,7</text:p>
          </table:table-cell>
          <table:table-cell table:style-name="ce18" office:value-type="float" office:value="151.89">
            <text:p>151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89">
            <text:p>153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0038">
            <text:p>30038</text:p>
          </table:table-cell>
          <table:table-cell table:style-name="ce21" office:value-type="string">
            <text:p>PĚKNIC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7.85">
            <text:p>157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85">
            <text:p>159,85</text:p>
          </table:table-cell>
          <table:table-cell table:style-name="ce18" office:value-type="float" office:value="154.17">
            <text:p>154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17">
            <text:p>156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5.23">
            <text:p>155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23">
            <text:p>157,23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1">
            <text:p>163,1</text:p>
          </table:table-cell>
          <table:table-cell table:style-name="ce7" office:value-type="float" office:value="157.23">
            <text:p>157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ŠROGL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84">
            <text:p>153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84">
            <text:p>157,84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5">
            <text:p>160,5</text:p>
          </table:table-cell>
          <table:table-cell table:style-name="ce7" office:value-type="float" office:value="157.84">
            <text:p>157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9.56">
            <text:p>159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56">
            <text:p>161,56</text:p>
          </table:table-cell>
          <table:table-cell table:style-name="ce18" office:value-type="float" office:value="164.96">
            <text:p>164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96">
            <text:p>164,96</text:p>
          </table:table-cell>
          <table:table-cell table:style-name="ce7" office:value-type="float" office:value="161.56">
            <text:p>161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">
            <text:p>165</text:p>
          </table:table-cell>
          <table:table-cell table:style-name="ce18" office:value-type="float" office:value="152.46">
            <text:p>152,4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2.46">
            <text:p>162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6014">
            <text:p>66014</text:p>
          </table:table-cell>
          <table:table-cell table:style-name="ce21" office:value-type="string">
            <text:p>KUNEŠ Filip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5.65">
            <text:p>165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65">
            <text:p>167,65</text:p>
          </table:table-cell>
          <table:table-cell table:style-name="ce18" office:value-type="float" office:value="163.57">
            <text:p>163,5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65.57">
            <text:p>265,57</text:p>
          </table:table-cell>
          <table:table-cell table:style-name="ce7" office:value-type="float" office:value="167.65">
            <text:p>167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7.78">
            <text:p>177,7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1.78">
            <text:p>231,78</text:p>
          </table:table-cell>
          <table:table-cell table:style-name="ce18" office:value-type="float" office:value="175.64">
            <text:p>175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9.64">
            <text:p>179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7.7">
            <text:p>18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9.7">
            <text:p>189,7</text:p>
          </table:table-cell>
          <table:table-cell table:style-name="ce18" office:value-type="float" office:value="173.14">
            <text:p>173,1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3.14">
            <text:p>183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47005">
            <text:p>47005</text:p>
          </table:table-cell>
          <table:table-cell table:style-name="ce21" office:value-type="string">
            <text:p>PAJMA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91.93">
            <text:p>191,9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1.93">
            <text:p>201,93</text:p>
          </table:table-cell>
          <table:table-cell table:style-name="ce18" office:value-type="float" office:value="190.15">
            <text:p>190,1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0.15">
            <text:p>250,15</text:p>
          </table:table-cell>
          <table:table-cell table:style-name="ce7" office:value-type="float" office:value="201.93">
            <text:p>201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8.5">
            <text:p>178,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0.5">
            <text:p>240,5</text:p>
          </table:table-cell>
          <table:table-cell table:style-name="ce18" office:value-type="float" office:value="167.15">
            <text:p>167,15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25.15">
            <text:p>225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30033">
            <text:p>30033</text:p>
          </table:table-cell>
          <table:table-cell table:style-name="ce21" office:value-type="string">
            <text:p>VOLF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044">
            <text:p>23044</text:p>
          </table:table-cell>
          <table:table-cell table:style-name="ce21" office:value-type="string">
            <text:p>STREJC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7007">
            <text:p>27007</text:p>
          </table:table-cell>
          <table:table-cell table:style-name="ce21" office:value-type="string">
            <text:p>KRAML Jan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8008">
            <text:p>8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7041">
            <text:p>17041</text:p>
          </table:table-cell>
          <table:table-cell table:style-name="ce21" office:value-type="string">
            <text:p>JÁRA Leo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6010">
            <text:p>36010</text:p>
          </table:table-cell>
          <table:table-cell table:style-name="ce21" office:value-type="string">
            <text:p>KUBÁT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14">
            <text:p>42014</text:p>
          </table:table-cell>
          <table:table-cell table:style-name="ce21" office:value-type="string">
            <text:p>ŠRÁMEK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41">
            <text:p>34041</text:p>
          </table:table-cell>
          <table:table-cell table:style-name="ce21" office:value-type="string">
            <text:p>SÝKORA Michal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10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6.78">
            <text:p>106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8">
            <text:p>108,78</text:p>
          </table:table-cell>
          <table:table-cell table:style-name="ce18" office:value-type="float" office:value="106.12">
            <text:p>106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12">
            <text:p>106,1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6.89">
            <text:p>106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89">
            <text:p>106,89</text:p>
          </table:table-cell>
          <table:table-cell table:style-name="ce18" office:value-type="float" office:value="107.87">
            <text:p>107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7">
            <text:p>109,87</text:p>
          </table:table-cell>
          <table:table-cell table:style-name="ce7" office:value-type="float" office:value="106.89">
            <text:p>106,89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18">
            <text:p>112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8">
            <text:p>114,18</text:p>
          </table:table-cell>
          <table:table-cell table:style-name="ce18" office:value-type="float" office:value="112.92">
            <text:p>112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92">
            <text:p>112,9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76">
            <text:p>115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6">
            <text:p>115,76</text:p>
          </table:table-cell>
          <table:table-cell table:style-name="ce18" office:value-type="float" office:value="114.53">
            <text:p>114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3">
            <text:p>114,5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7001">
            <text:p>17001</text:p>
          </table:table-cell>
          <table:table-cell table:style-name="ce21" office:value-type="string">
            <text:p>KUHNOVÁ Anežk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3.76">
            <text:p>113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6">
            <text:p>115,76</text:p>
          </table:table-cell>
          <table:table-cell table:style-name="ce18" office:value-type="float" office:value="113.68">
            <text:p>113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8">
            <text:p>115,6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84">
            <text:p>115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4">
            <text:p>115,84</text:p>
          </table:table-cell>
          <table:table-cell table:style-name="ce18" office:value-type="float" office:value="116.84">
            <text:p>116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4">
            <text:p>118,84</text:p>
          </table:table-cell>
          <table:table-cell table:style-name="ce7" office:value-type="float" office:value="115.84">
            <text:p>115,8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15.95">
            <text:p>115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5">
            <text:p>115,9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07">
            <text:p>24007</text:p>
          </table:table-cell>
          <table:table-cell table:style-name="ce21" office:value-type="string">
            <text:p>FOREJTOVÁ Andre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7.82">
            <text:p>117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2">
            <text:p>119,82</text:p>
          </table:table-cell>
          <table:table-cell table:style-name="ce18" office:value-type="float" office:value="117.21">
            <text:p>117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1">
            <text:p>117,2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5.23">
            <text:p>115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23">
            <text:p>121,23</text:p>
          </table:table-cell>
          <table:table-cell table:style-name="ce18" office:value-type="float" office:value="120.65">
            <text:p>120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65">
            <text:p>128,65</text:p>
          </table:table-cell>
          <table:table-cell table:style-name="ce7" office:value-type="float" office:value="121.23">
            <text:p>121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57">
            <text:p>124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57">
            <text:p>130,57</text:p>
          </table:table-cell>
          <table:table-cell table:style-name="ce18" office:value-type="float" office:value="122.25">
            <text:p>122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25">
            <text:p>122,2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3.59">
            <text:p>123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9">
            <text:p>123,5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3.59">
            <text:p>123,5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46">
            <text:p>123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46">
            <text:p>129,46</text:p>
          </table:table-cell>
          <table:table-cell table:style-name="ce18" office:value-type="float" office:value="119.68">
            <text:p>119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68">
            <text:p>123,6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9">
            <text:p>124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26">
            <text:p>42026</text:p>
          </table:table-cell>
          <table:table-cell table:style-name="ce21" office:value-type="string">
            <text:p>ŠRÁMKOVÁ Michael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5.45">
            <text:p>125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5">
            <text:p>127,45</text:p>
          </table:table-cell>
          <table:table-cell table:style-name="ce18" office:value-type="float" office:value="124.73">
            <text:p>124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73">
            <text:p>128,73</text:p>
          </table:table-cell>
          <table:table-cell table:style-name="ce7" office:value-type="float" office:value="127.45">
            <text:p>127,4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5.23">
            <text:p>125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23">
            <text:p>129,23</text:p>
          </table:table-cell>
          <table:table-cell table:style-name="ce18" office:value-type="float" office:value="127.46">
            <text:p>127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46">
            <text:p>127,4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8015">
            <text:p>38015</text:p>
          </table:table-cell>
          <table:table-cell table:style-name="ce21" office:value-type="string">
            <text:p>CUBROVÁ Markét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9.29">
            <text:p>129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29">
            <text:p>129,29</text:p>
          </table:table-cell>
          <table:table-cell table:style-name="ce18" office:value-type="float" office:value="127.56">
            <text:p>127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6">
            <text:p>129,56</text:p>
          </table:table-cell>
          <table:table-cell table:style-name="ce7" office:value-type="float" office:value="129.29">
            <text:p>129,2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57">
            <text:p>130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57">
            <text:p>130,57</text:p>
          </table:table-cell>
          <table:table-cell table:style-name="ce18" office:value-type="float" office:value="130.31">
            <text:p>130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31">
            <text:p>130,3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9.43">
            <text:p>129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43">
            <text:p>131,43</text:p>
          </table:table-cell>
          <table:table-cell table:style-name="ce18" office:value-type="float" office:value="129.37">
            <text:p>129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37">
            <text:p>131,3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7.46">
            <text:p>127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6">
            <text:p>131,46</text:p>
          </table:table-cell>
          <table:table-cell table:style-name="ce18" office:value-type="float" office:value="131.26">
            <text:p>131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26">
            <text:p>133,26</text:p>
          </table:table-cell>
          <table:table-cell table:style-name="ce7" office:value-type="float" office:value="131.46">
            <text:p>131,4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58">
            <text:p>24058</text:p>
          </table:table-cell>
          <table:table-cell table:style-name="ce21" office:value-type="string">
            <text:p>BAUER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9.17">
            <text:p>129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17">
            <text:p>133,17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3.79">
            <text:p>133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79">
            <text:p>133,7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3.79">
            <text:p>133,7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9.17">
            <text:p>139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17">
            <text:p>141,17</text:p>
          </table:table-cell>
          <table:table-cell table:style-name="ce18" office:value-type="float" office:value="135.18">
            <text:p>135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18">
            <text:p>135,1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7003">
            <text:p>47003</text:p>
          </table:table-cell>
          <table:table-cell table:style-name="ce21" office:value-type="string">
            <text:p>PAJMOVÁ Ja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3.26">
            <text:p>133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26">
            <text:p>137,2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7.26">
            <text:p>137,2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39">
            <text:p>136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39">
            <text:p>140,39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7">
            <text:p>137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4007">
            <text:p>34007</text:p>
          </table:table-cell>
          <table:table-cell table:style-name="ce21" office:value-type="string">
            <text:p>VANKOVÁ Markéta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6.73">
            <text:p>136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73">
            <text:p>138,73</text:p>
          </table:table-cell>
          <table:table-cell table:style-name="ce18" office:value-type="float" office:value="135.79">
            <text:p>135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79">
            <text:p>137,7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6022">
            <text:p>36022</text:p>
          </table:table-cell>
          <table:table-cell table:style-name="ce21" office:value-type="string">
            <text:p>VESELÁ Jit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44.46">
            <text:p>144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46">
            <text:p>148,46</text:p>
          </table:table-cell>
          <table:table-cell table:style-name="ce18" office:value-type="float" office:value="135.89">
            <text:p>135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89">
            <text:p>137,8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37">
            <text:p>144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37">
            <text:p>144,37</text:p>
          </table:table-cell>
          <table:table-cell table:style-name="ce18" office:value-type="float" office:value="139.25">
            <text:p>139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25">
            <text:p>139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6009">
            <text:p>36009</text:p>
          </table:table-cell>
          <table:table-cell table:style-name="ce21" office:value-type="string">
            <text:p>KUBÁTOVÁ Anna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9.58">
            <text:p>139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58">
            <text:p>139,58</text:p>
          </table:table-cell>
          <table:table-cell table:style-name="ce18" office:value-type="float" office:value="139.26">
            <text:p>139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26">
            <text:p>139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2.21">
            <text:p>142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21">
            <text:p>142,21</text:p>
          </table:table-cell>
          <table:table-cell table:style-name="ce18" office:value-type="float" office:value="144.12">
            <text:p>144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12">
            <text:p>148,12</text:p>
          </table:table-cell>
          <table:table-cell table:style-name="ce7" office:value-type="float" office:value="142.21">
            <text:p>142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44.54">
            <text:p>144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54">
            <text:p>146,54</text:p>
          </table:table-cell>
          <table:table-cell table:style-name="ce7" office:value-type="float" office:value="142.7">
            <text:p>14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140.68">
            <text:p>140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68">
            <text:p>146,68</text:p>
          </table:table-cell>
          <table:table-cell table:style-name="ce7" office:value-type="float" office:value="146">
            <text:p>1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82004">
            <text:p>8200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71.15">
            <text:p>171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15">
            <text:p>177,15</text:p>
          </table:table-cell>
          <table:table-cell table:style-name="ce18" office:value-type="float" office:value="175.43">
            <text:p>175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43">
            <text:p>179,43</text:p>
          </table:table-cell>
          <table:table-cell table:style-name="ce7" office:value-type="float" office:value="177.15">
            <text:p>177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3.71">
            <text:p>183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.71">
            <text:p>189,71</text:p>
          </table:table-cell>
          <table:table-cell table:style-name="ce18" office:value-type="float" office:value="188.9">
            <text:p>18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0.9">
            <text:p>190,9</text:p>
          </table:table-cell>
          <table:table-cell table:style-name="ce7" office:value-type="float" office:value="189.71">
            <text:p>189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3016">
            <text:p>33016</text:p>
          </table:table-cell>
          <table:table-cell table:style-name="ce21" office:value-type="string">
            <text:p>POLÍVKOVÁ Han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7008">
            <text:p>27008</text:p>
          </table:table-cell>
          <table:table-cell table:style-name="ce21" office:value-type="string">
            <text:p>HONZÍKOVÁ E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10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6001">
            <text:p>66001</text:p>
          </table:table-cell>
          <table:table-cell table:style-name="ce21" office:value-type="string">
            <text:p>HOJDA Jakub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104.21">
            <text:p>104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1">
            <text:p>104,21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4.34">
            <text:p>104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4">
            <text:p>104,34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">
            <text:p>105,9</text:p>
          </table:table-cell>
          <table:table-cell table:style-name="ce7" office:value-type="float" office:value="104.34">
            <text:p>104,34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93">
            <text:p>104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3">
            <text:p>104,93</text:p>
          </table:table-cell>
          <table:table-cell table:style-name="ce18" office:value-type="float" office:value="105.93">
            <text:p>105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3">
            <text:p>107,93</text:p>
          </table:table-cell>
          <table:table-cell table:style-name="ce7" office:value-type="float" office:value="104.93">
            <text:p>104,93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5.46">
            <text:p>105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6">
            <text:p>105,46</text:p>
          </table:table-cell>
          <table:table-cell table:style-name="ce18" office:value-type="float" office:value="106.96">
            <text:p>106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6">
            <text:p>106,96</text:p>
          </table:table-cell>
          <table:table-cell table:style-name="ce7" office:value-type="float" office:value="105.46">
            <text:p>105,4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1.28">
            <text:p>111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8">
            <text:p>111,28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">
            <text:p>111,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7006">
            <text:p>97006</text:p>
          </table:table-cell>
          <table:table-cell table:style-name="ce21" office:value-type="string">
            <text:p>ŠROGL Micha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8">
            <text:p>115,98</text:p>
          </table:table-cell>
          <table:table-cell table:style-name="ce18" office:value-type="float" office:value="111.26">
            <text:p>111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26">
            <text:p>113,2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8">
            <text:p>113,98</text:p>
          </table:table-cell>
          <table:table-cell table:style-name="ce18" office:value-type="float" office:value="114.37">
            <text:p>114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7">
            <text:p>114,37</text:p>
          </table:table-cell>
          <table:table-cell table:style-name="ce7" office:value-type="float" office:value="113.98">
            <text:p>113,9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5.68">
            <text:p>115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8">
            <text:p>115,68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">
            <text:p>114,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15">
            <text:p>116,1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6.15">
            <text:p>166,15</text:p>
          </table:table-cell>
          <table:table-cell table:style-name="ce18" office:value-type="float" office:value="115.78">
            <text:p>115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78">
            <text:p>115,7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6.96">
            <text:p>116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6">
            <text:p>116,96</text:p>
          </table:table-cell>
          <table:table-cell table:style-name="ce18" office:value-type="float" office:value="115.92">
            <text:p>115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2">
            <text:p>115,9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93">
            <text:p>116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3">
            <text:p>116,93</text:p>
          </table:table-cell>
          <table:table-cell table:style-name="ce18" office:value-type="float" office:value="117.54">
            <text:p>117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4">
            <text:p>117,54</text:p>
          </table:table-cell>
          <table:table-cell table:style-name="ce7" office:value-type="float" office:value="116.93">
            <text:p>116,9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6007">
            <text:p>36007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1.62">
            <text:p>121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2">
            <text:p>121,62</text:p>
          </table:table-cell>
          <table:table-cell table:style-name="ce18" office:value-type="float" office:value="117.28">
            <text:p>117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8">
            <text:p>117,2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4024">
            <text:p>34024</text:p>
          </table:table-cell>
          <table:table-cell table:style-name="ce21" office:value-type="string">
            <text:p>SÝKORA Jaroslav</text:p>
          </table:table-cell>
          <table:table-cell table:style-name="ce18" office:value-type="string">
            <text:p>1961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7.28">
            <text:p>117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8">
            <text:p>119,28</text:p>
          </table:table-cell>
          <table:table-cell table:style-name="ce18" office:value-type="float" office:value="117.73">
            <text:p>117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3">
            <text:p>117,7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8.84">
            <text:p>118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4">
            <text:p>118,84</text:p>
          </table:table-cell>
          <table:table-cell table:style-name="ce18" office:value-type="float" office:value="121.31">
            <text:p>121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1">
            <text:p>121,31</text:p>
          </table:table-cell>
          <table:table-cell table:style-name="ce7" office:value-type="float" office:value="118.84">
            <text:p>118,8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8001">
            <text:p>18001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eselí/L</text:p>
          </table:table-cell>
          <table:table-cell table:style-name="ce18" office:value-type="float" office:value="120.14">
            <text:p>120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4">
            <text:p>120,14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">
            <text:p>120,2</text:p>
          </table:table-cell>
          <table:table-cell table:style-name="ce7" office:value-type="float" office:value="120.14">
            <text:p>120,1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73">
            <text:p>121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3">
            <text:p>123,73</text:p>
          </table:table-cell>
          <table:table-cell table:style-name="ce18" office:value-type="float" office:value="121.68">
            <text:p>121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68">
            <text:p>121,6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5.23">
            <text:p>125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23">
            <text:p>131,23</text:p>
          </table:table-cell>
          <table:table-cell table:style-name="ce18" office:value-type="float" office:value="123.18">
            <text:p>123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18">
            <text:p>123,1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">
            <text:p>123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34">
            <text:p>124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34">
            <text:p>124,34</text:p>
          </table:table-cell>
          <table:table-cell table:style-name="ce18" office:value-type="float" office:value="125.12">
            <text:p>125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2">
            <text:p>127,12</text:p>
          </table:table-cell>
          <table:table-cell table:style-name="ce7" office:value-type="float" office:value="124.34">
            <text:p>124,3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20.46">
            <text:p>120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46">
            <text:p>124,4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4003">
            <text:p>34003</text:p>
          </table:table-cell>
          <table:table-cell table:style-name="ce21" office:value-type="string">
            <text:p>ČERVENKA Jaroslav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8.78">
            <text:p>128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78">
            <text:p>128,78</text:p>
          </table:table-cell>
          <table:table-cell table:style-name="ce18" office:value-type="float" office:value="125.53">
            <text:p>125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3">
            <text:p>125,5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25.12">
            <text:p>125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2">
            <text:p>127,12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6050">
            <text:p>46050</text:p>
          </table:table-cell>
          <table:table-cell table:style-name="ce21" office:value-type="string">
            <text:p>HORAL Martin</text:p>
          </table:table-cell>
          <table:table-cell table:style-name="ce18" office:value-type="string">
            <text:p>195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5.42">
            <text:p>125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2">
            <text:p>127,42</text:p>
          </table:table-cell>
          <table:table-cell table:style-name="ce18" office:value-type="float" office:value="125.98">
            <text:p>125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8">
            <text:p>127,98</text:p>
          </table:table-cell>
          <table:table-cell table:style-name="ce7" office:value-type="float" office:value="127.42">
            <text:p>127,4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87">
            <text:p>121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87">
            <text:p>127,87</text:p>
          </table:table-cell>
          <table:table-cell table:style-name="ce18" office:value-type="float" office:value="122.68">
            <text:p>122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68">
            <text:p>128,68</text:p>
          </table:table-cell>
          <table:table-cell table:style-name="ce7" office:value-type="float" office:value="127.87">
            <text:p>127,8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23">
            <text:p>129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23">
            <text:p>129,23</text:p>
          </table:table-cell>
          <table:table-cell table:style-name="ce18" office:value-type="float" office:value="129.73">
            <text:p>129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3">
            <text:p>131,73</text:p>
          </table:table-cell>
          <table:table-cell table:style-name="ce7" office:value-type="float" office:value="129.23">
            <text:p>129,2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89">
            <text:p>129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9">
            <text:p>129,8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9.89">
            <text:p>129,8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98">
            <text:p>125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98">
            <text:p>129,98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29.98">
            <text:p>129,9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89">
            <text:p>133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89">
            <text:p>133,89</text:p>
          </table:table-cell>
          <table:table-cell table:style-name="ce18" office:value-type="float" office:value="129.59">
            <text:p>129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59">
            <text:p>131,5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7014">
            <text:p>27014</text:p>
          </table:table-cell>
          <table:table-cell table:style-name="ce21" office:value-type="string">
            <text:p>MAREK Tomáš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6.12">
            <text:p>136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12">
            <text:p>142,12</text:p>
          </table:table-cell>
          <table:table-cell table:style-name="ce18" office:value-type="float" office:value="131.78">
            <text:p>131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78">
            <text:p>133,7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6.21">
            <text:p>136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21">
            <text:p>136,21</text:p>
          </table:table-cell>
          <table:table-cell table:style-name="ce18" office:value-type="float" office:value="134.43">
            <text:p>134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43">
            <text:p>138,43</text:p>
          </table:table-cell>
          <table:table-cell table:style-name="ce7" office:value-type="float" office:value="136.21">
            <text:p>136,2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7007">
            <text:p>17007</text:p>
          </table:table-cell>
          <table:table-cell table:style-name="ce21" office:value-type="string">
            <text:p>HOLÝ Jiří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9.53">
            <text:p>139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53">
            <text:p>139,53</text:p>
          </table:table-cell>
          <table:table-cell table:style-name="ce18" office:value-type="float" office:value="136.46">
            <text:p>136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46">
            <text:p>136,4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6026">
            <text:p>36026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7.15">
            <text:p>137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15">
            <text:p>137,15</text:p>
          </table:table-cell>
          <table:table-cell table:style-name="ce18" office:value-type="float" office:value="136.75">
            <text:p>136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75">
            <text:p>136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8.12">
            <text:p>138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12">
            <text:p>140,12</text:p>
          </table:table-cell>
          <table:table-cell table:style-name="ce18" office:value-type="float" office:value="138.71">
            <text:p>138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71">
            <text:p>140,71</text:p>
          </table:table-cell>
          <table:table-cell table:style-name="ce7" office:value-type="float" office:value="140.12">
            <text:p>140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2.34">
            <text:p>142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34">
            <text:p>142,34</text:p>
          </table:table-cell>
          <table:table-cell table:style-name="ce18" office:value-type="float" office:value="138.73">
            <text:p>138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73">
            <text:p>144,73</text:p>
          </table:table-cell>
          <table:table-cell table:style-name="ce7" office:value-type="float" office:value="142.34">
            <text:p>142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KOLÁŘ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68">
            <text:p>141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68">
            <text:p>145,68</text:p>
          </table:table-cell>
          <table:table-cell table:style-name="ce18" office:value-type="float" office:value="153.84">
            <text:p>153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84">
            <text:p>155,84</text:p>
          </table:table-cell>
          <table:table-cell table:style-name="ce7" office:value-type="float" office:value="145.68">
            <text:p>145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4.73">
            <text:p>154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73">
            <text:p>154,73</text:p>
          </table:table-cell>
          <table:table-cell table:style-name="ce18" office:value-type="float" office:value="161.46">
            <text:p>161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46">
            <text:p>163,46</text:p>
          </table:table-cell>
          <table:table-cell table:style-name="ce7" office:value-type="float" office:value="154.73">
            <text:p>154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65.93">
            <text:p>165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93">
            <text:p>171,93</text:p>
          </table:table-cell>
          <table:table-cell table:style-name="ce18" office:value-type="float" office:value="165.78">
            <text:p>165,7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5.78">
            <text:p>175,78</text:p>
          </table:table-cell>
          <table:table-cell table:style-name="ce7" office:value-type="float" office:value="171.93">
            <text:p>171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0.35">
            <text:p>170,3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6.35">
            <text:p>186,35</text:p>
          </table:table-cell>
          <table:table-cell table:style-name="ce18" office:value-type="float" office:value="164.43">
            <text:p>164,4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8.43">
            <text:p>218,43</text:p>
          </table:table-cell>
          <table:table-cell table:style-name="ce7" office:value-type="float" office:value="186.35">
            <text:p>186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93.78">
            <text:p>193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5.78">
            <text:p>195,78</text:p>
          </table:table-cell>
          <table:table-cell table:style-name="ce18" office:value-type="float" office:value="198.5">
            <text:p>19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8.5">
            <text:p>198,5</text:p>
          </table:table-cell>
          <table:table-cell table:style-name="ce7" office:value-type="float" office:value="195.78">
            <text:p>195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06">
            <text:p>66006</text:p>
          </table:table-cell>
          <table:table-cell table:style-name="ce21" office:value-type="string">
            <text:p>PIVOŇKA Zdeněk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10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3.76">
            <text:p>123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6">
            <text:p>125,76</text:p>
          </table:table-cell>
          <table:table-cell table:style-name="ce18" office:value-type="float" office:value="120.95">
            <text:p>120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95">
            <text:p>120,9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48">
            <text:p>124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8">
            <text:p>126,48</text:p>
          </table:table-cell>
          <table:table-cell table:style-name="ce18" office:value-type="float" office:value="123.42">
            <text:p>123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2">
            <text:p>123,4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96">
            <text:p>127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6">
            <text:p>129,96</text:p>
          </table:table-cell>
          <table:table-cell table:style-name="ce18" office:value-type="float" office:value="125.14">
            <text:p>125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14">
            <text:p>127,1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1.46">
            <text:p>131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6">
            <text:p>133,46</text:p>
          </table:table-cell>
          <table:table-cell table:style-name="ce18" office:value-type="float" office:value="131.68">
            <text:p>131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68">
            <text:p>131,6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7.15">
            <text:p>137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15">
            <text:p>139,15</text:p>
          </table:table-cell>
          <table:table-cell table:style-name="ce18" office:value-type="float" office:value="135.95">
            <text:p>135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95">
            <text:p>135,9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0.46">
            <text:p>140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46">
            <text:p>142,46</text:p>
          </table:table-cell>
          <table:table-cell table:style-name="ce18" office:value-type="float" office:value="150.59">
            <text:p>150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59">
            <text:p>154,59</text:p>
          </table:table-cell>
          <table:table-cell table:style-name="ce7" office:value-type="float" office:value="142.46">
            <text:p>142,4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10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9095 9060</text:p>
          </table:table-cell>
          <table:table-cell table:style-name="ce21" office:value-type="string">
            <text:p>JIRAS Marek <text:s text:c="13"/><text:line-break/>POLLERT Jaroslav <text:s text:c="8"/></text:p>
          </table:table-cell>
          <table:table-cell table:style-name="ce18" office:value-type="string">
            <text:p>1976 <text:line-break/>197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">
            <text:p>103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2035 66001</text:p>
          </table:table-cell>
          <table:table-cell table:style-name="ce21" office:value-type="string">
            <text:p>MACÁŠEK Tomáš <text:s text:c="11"/><text:line-break/>HOJDA Jakub <text:s text:c="13"/></text:p>
          </table:table-cell>
          <table:table-cell table:style-name="ce18" office:value-type="string">
            <text:p>1992 <text:line-break/>1993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text:line-break/>Horš.Týn</text:p>
          </table:table-cell>
          <table:table-cell table:style-name="ce18" office:value-type="float" office:value="111.23">
            <text:p>111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3">
            <text:p>111,23</text:p>
          </table:table-cell>
          <table:table-cell table:style-name="ce18" office:value-type="float" office:value="110.31">
            <text:p>110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1">
            <text:p>112,31</text:p>
          </table:table-cell>
          <table:table-cell table:style-name="ce7" office:value-type="float" office:value="111.23">
            <text:p>111,2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42019 17007</text:p>
          </table:table-cell>
          <table:table-cell table:style-name="ce21" office:value-type="string">
            <text:p>PECHLÁT Hynek <text:s text:c="11"/><text:line-break/>HOLÝ Jiří <text:s text:c="15"/></text:p>
          </table:table-cell>
          <table:table-cell table:style-name="ce18" office:value-type="string">
            <text:p>1971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Rakovník</text:p>
          </table:table-cell>
          <table:table-cell table:style-name="ce18" office:value-type="float" office:value="125.17">
            <text:p>125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7">
            <text:p>127,17</text:p>
          </table:table-cell>
          <table:table-cell table:style-name="ce18" office:value-type="float" office:value="126.43">
            <text:p>126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3">
            <text:p>128,43</text:p>
          </table:table-cell>
          <table:table-cell table:style-name="ce7" office:value-type="float" office:value="127.17">
            <text:p>127,1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36020 36026</text:p>
          </table:table-cell>
          <table:table-cell table:style-name="ce21" office:value-type="string">
            <text:p>VESELÝ Josef <text:s text:c="12"/><text:line-break/>ŠRÁMEK Jiří <text:s text:c="13"/></text:p>
          </table:table-cell>
          <table:table-cell table:style-name="ce18" office:value-type="string">
            <text:p>1950 <text:line-break/>196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4.31">
            <text:p>134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31">
            <text:p>134,31</text:p>
          </table:table-cell>
          <table:table-cell table:style-name="ce18" office:value-type="float" office:value="129.57">
            <text:p>129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57">
            <text:p>131,5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93">
            <text:p>129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93">
            <text:p>131,93</text:p>
          </table:table-cell>
          <table:table-cell table:style-name="ce18" office:value-type="float" office:value="130.37">
            <text:p>130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7">
            <text:p>132,37</text:p>
          </table:table-cell>
          <table:table-cell table:style-name="ce7" office:value-type="float" office:value="131.93">
            <text:p>131,9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23134 23048</text:p>
          </table:table-cell>
          <table:table-cell table:style-name="ce21" office:value-type="string">
            <text:p>ŠEDIVÝ Jan <text:s text:c="14"/><text:line-break/>STANOVSKÝ Jakub <text:s text:c="9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15">
            <text:p>139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15">
            <text:p>145,15</text:p>
          </table:table-cell>
          <table:table-cell table:style-name="ce18" office:value-type="float" office:value="141.51">
            <text:p>141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51">
            <text:p>145,51</text:p>
          </table:table-cell>
          <table:table-cell table:style-name="ce7" office:value-type="float" office:value="145.15">
            <text:p>145,1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66020 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float" office:value="142.31">
            <text:p>142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31">
            <text:p>146,31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1">
            <text:p>148,1</text:p>
          </table:table-cell>
          <table:table-cell table:style-name="ce7" office:value-type="float" office:value="146.31">
            <text:p>146,3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9130 9136</text:p>
          </table:table-cell>
          <table:table-cell table:style-name="ce21" office:value-type="string">
            <text:p>JIRAS Filip <text:s text:c="13"/><text:line-break/>POLLERT Jáchym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65">
            <text:p>154,6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6.65">
            <text:p>166,65</text:p>
          </table:table-cell>
          <table:table-cell table:style-name="ce18" office:value-type="float" office:value="142.48">
            <text:p>142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48">
            <text:p>148,4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33">
            <text:p>33</text:p>
          </table:table-cell>
          <table:table-cell table:style-name="ce18" office:value-type="string">
            <text:p>A002 A001</text:p>
          </table:table-cell>
          <table:table-cell table:style-name="ce21" office:value-type="string">
            <text:p>PECHLÁT Hynek <text:s text:c="11"/><text:line-break/>BUCKOVÁ Vlasta <text:s text:c="10"/></text:p>
          </table:table-cell>
          <table:table-cell table:style-name="ce18" office:value-type="string">
            <text:p>1995 <text:line-break/>1991 </text:p>
          </table:table-cell>
          <table:table-cell table:style-name="ce18"/>
          <table:table-cell table:style-name="ce21" office:value-type="string">
            <text:p>USK </text:p>
          </table:table-cell>
          <table:table-cell table:style-name="ce18" office:value-type="float" office:value="146.84">
            <text:p>146,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84">
            <text:p>156,84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1">
            <text:p>152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23069 23050</text:p>
          </table:table-cell>
          <table:table-cell table:style-name="ce21" office:value-type="string">
            <text:p>ČIHOVSKÝ Šimon <text:s text:c="10"/><text:line-break/>ŠIMÁK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48.76">
            <text:p>148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76">
            <text:p>156,76</text:p>
          </table:table-cell>
          <table:table-cell table:style-name="ce18" office:value-type="float" office:value="152.73">
            <text:p>152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73">
            <text:p>158,73</text:p>
          </table:table-cell>
          <table:table-cell table:style-name="ce7" office:value-type="float" office:value="156.76">
            <text:p>156,7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9120 9139</text:p>
          </table:table-cell>
          <table:table-cell table:style-name="ce21" office:value-type="string">
            <text:p>RŮŽIČKOVÁ Kateřina <text:s text:c="6"/><text:line-break/>ČERVENKOVÁ Vanessa <text:s text:c="6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62">
            <text:p>146,6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62">
            <text:p>158,62</text:p>
          </table:table-cell>
          <table:table-cell table:style-name="ce18" office:value-type="float" office:value="158.89">
            <text:p>158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89">
            <text:p>168,89</text:p>
          </table:table-cell>
          <table:table-cell table:style-name="ce7" office:value-type="float" office:value="158.62">
            <text:p>158,6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27014 27003</text:p>
          </table:table-cell>
          <table:table-cell table:style-name="ce21" office:value-type="string">
            <text:p>MAREK Tomáš <text:s text:c="13"/><text:line-break/>LÁNOVÁ Zuzana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/>
          <table:table-cell table:style-name="ce21" office:value-type="string">
            <text:p>Ot.Strak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">
            <text:p>171</text:p>
          </table:table-cell>
          <table:table-cell table:style-name="ce18" office:value-type="float" office:value="158.67">
            <text:p>158,6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4.67">
            <text:p>164,6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23037 23041</text:p>
          </table:table-cell>
          <table:table-cell table:style-name="ce21" office:value-type="string">
            <text:p>KOMÁREK Jakub <text:s text:c="11"/><text:line-break/>PÍPAL Zbyněk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56.98">
            <text:p>156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98">
            <text:p>164,98</text:p>
          </table:table-cell>
          <table:table-cell table:style-name="ce18" office:value-type="float" office:value="160.57">
            <text:p>160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0.57">
            <text:p>170,57</text:p>
          </table:table-cell>
          <table:table-cell table:style-name="ce7" office:value-type="float" office:value="164.98">
            <text:p>164,9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1074 1106</text:p>
          </table:table-cell>
          <table:table-cell table:style-name="ce21" office:value-type="string">
            <text:p>MARTIN Václav <text:s text:c="11"/><text:line-break/>CARDOSELLI Tomáš <text:s text:c="8"/></text:p>
          </table:table-cell>
          <table:table-cell table:style-name="ce18" office:value-type="string">
            <text:p>2002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48.67">
            <text:p>248,67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320.67">
            <text:p>320,67</text:p>
          </table:table-cell>
          <table:table-cell table:style-name="ce18" office:value-type="float" office:value="280.4">
            <text:p>280,4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96.4">
            <text:p>296,4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7</text:span></text:p>
        <text:p><text:span text:style-name="MT1">Klatovský slalom ve Strakonicích - Memoriál Karla Vanči</text:span></text:p>
        <text:p><text:span text:style-name="MT1">Klatovy</text:span></text:p>
      </style:header>
      <style:header-left style:display="false"/>
      <style:footer>
        <style:region-left>
          <text:p>publikováno: <text:time>14:30:43</text:time> / <text:date style:data-style-name="N2" text:date-value="2016-10-13">13.10.2016</text:date></text:p>
        </style:region-left>
        <style:region-center>
          <text:p>pořadatel: Kanoistický klub Klatovy o.s.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13.10.2016</text:date>, <text:time>14:30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10-13T14:30:26.97</meta:creation-date>
    <dc:date>2016-10-13T14:30:43.90</dc:date>
    <dc:creator>Hana Kneblová</dc:creator>
    <meta:editing-duration>PT41S</meta:editing-duration>
    <meta:editing-cycles>1</meta:editing-cycles>
    <meta:document-statistic meta:table-count="6" meta:cell-count="3498" meta:object-count="0"/>
    <meta:generator>OpenOffice/4.1.1$Win32 OpenOffice.org_project/411m6$Build-9775</meta:generator>
  </office:meta>
</office:document-meta>
</file>