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25M00S">
            <text:p>12:2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9.3">
            <text:p>9,3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10.16</text:p>
          </table:table-cell>
          <table:table-cell table:style-name="ce1" office:value-type="string">
            <text:p>Průtok: [m3]</text:p>
          </table:table-cell>
          <table:table-cell office:value-type="float" office:value="18.1">
            <text:p>18,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9">
            <text:p>139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55.8S">
            <text:p>18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6.8S">
            <text:p>18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17.8S">
            <text:p>19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56.3S">
            <text:p>19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8.9S">
            <text:p>20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9016">
            <text:p>89016</text:p>
          </table:table-cell>
          <table:table-cell table:style-name="ce21" office:value-type="string">
            <text:p>ŠANTORA Ja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0M36S">
            <text:p>20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1.8S">
            <text:p>20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45.6S">
            <text:p>20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3.8S">
            <text:p>22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2M54.6S">
            <text:p>22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4M44S">
            <text:p>24:4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38.2S">
            <text:p>26:3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9015">
            <text:p>89015</text:p>
          </table:table-cell>
          <table:table-cell table:style-name="ce21" office:value-type="string">
            <text:p>IRAIN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25.7S">
            <text:p>18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6.8S">
            <text:p>19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00S">
            <text:p>20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01.7S">
            <text:p>20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24.3S">
            <text:p>20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8.9S">
            <text:p>21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1M22.9S">
            <text:p>21:2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1.1S">
            <text:p>21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1.5S">
            <text:p>21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1.9S">
            <text:p>22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18S">
            <text:p>22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28.8S">
            <text:p>22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37.5S">
            <text:p>22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02.9S">
            <text:p>23:0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3S">
            <text:p>23:0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28.6S">
            <text:p>23:2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52.7S">
            <text:p>23:5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4M12.8S">
            <text:p>24:1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29.1S">
            <text:p>24:2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89015 1016</text:p>
          </table:table-cell>
          <table:table-cell table:style-name="ce21" office:value-type="string">
            <text:p>IRAIN Jiří <text:s text:c="14"/><text:line-break/>JELÍNEK Filip <text:s text:c="11"/></text:p>
          </table:table-cell>
          <table:table-cell table:style-name="ce18" office:value-type="string">
            <text:p>1981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ikingMB<text:line-break/>Boh.Pha</text:p>
          </table:table-cell>
          <table:table-cell table:style-name="ce18" table:number-columns-repeated="2"/>
          <table:table-cell table:style-name="ce25" office:value-type="time" office:time-value="PT00H19M03.8S">
            <text:p>19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28 52035</text:p>
          </table:table-cell>
          <table:table-cell table:style-name="ce21" office:value-type="string">
            <text:p>MORNŠTEJN Roman <text:s text:c="9"/><text:line-break/>SLANINA Vladimír <text:s text:c="8"/></text:p>
          </table:table-cell>
          <table:table-cell table:style-name="ce18" office:value-type="string">
            <text:p>1969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.Žatec</text:p>
          </table:table-cell>
          <table:table-cell table:style-name="ce18" table:number-columns-repeated="2"/>
          <table:table-cell table:style-name="ce25" office:value-type="time" office:time-value="PT00H19M31S">
            <text:p>19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0M09.9S">
            <text:p>20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89013 89011</text:p>
          </table:table-cell>
          <table:table-cell table:style-name="ce21" office:value-type="string">
            <text:p>IRAIN Jiří <text:s text:c="14"/><text:line-break/>LERNER Luděk <text:s text:c="12"/></text:p>
          </table:table-cell>
          <table:table-cell table:style-name="ce18" office:value-type="string">
            <text:p>1955 <text:line-break/>196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0M15.5S">
            <text:p>20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81018 81020</text:p>
          </table:table-cell>
          <table:table-cell table:style-name="ce21" office:value-type="string">
            <text:p>ŠIMÁNEK Robert <text:s text:c="10"/><text:line-break/>TOMEK Petr <text:s text:c="14"/></text:p>
          </table:table-cell>
          <table:table-cell table:style-name="ce18" office:value-type="string">
            <text:p>1973 <text:line-break/>196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0M26S">
            <text:p>20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3.9S">
            <text:p>20:4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38.4S">
            <text:p>15:3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22.2S">
            <text:p>16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0.7S">
            <text:p>17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7M52.2S">
            <text:p>17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19.9S">
            <text:p>18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6.2S">
            <text:p>18:2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28.2S">
            <text:p>18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3.5S">
            <text:p>18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18M40.7S">
            <text:p>18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5.3S">
            <text:p>18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04.3S">
            <text:p>19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42.5S">
            <text:p>19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1S">
            <text:p>19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52S">
            <text:p>19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3.6S">
            <text:p>20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0M39.7S">
            <text:p>20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40.2S">
            <text:p>20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44.6S">
            <text:p>20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2.5S">
            <text:p>20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0M56S">
            <text:p>20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05.5S">
            <text:p>21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07S">
            <text:p>21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table:number-columns-repeated="2"/>
          <table:table-cell table:style-name="ce25" office:value-type="time" office:time-value="PT00H21M07.4S">
            <text:p>21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9018">
            <text:p>89018</text:p>
          </table:table-cell>
          <table:table-cell table:style-name="ce21" office:value-type="string">
            <text:p>DIVIŠ Jiří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1M13.8S">
            <text:p>21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9.3S">
            <text:p>21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3.5S">
            <text:p>21:2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52.9S">
            <text:p>21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8.5S">
            <text:p>22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2M09.6S">
            <text:p>22:0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16.9S">
            <text:p>22:1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22.1S">
            <text:p>22:2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29.4S">
            <text:p>22:2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17.9S">
            <text:p>23:1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24.1S">
            <text:p>25:2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0M50.2S">
            <text:p>30:5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06">
            <text:p>11006</text:p>
          </table:table-cell>
          <table:table-cell table:style-name="ce21" office:value-type="string">
            <text:p>VOKÁL Petr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10.8S">
            <text:p>21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9.8S">
            <text:p>21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48S">
            <text:p>22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49.1S">
            <text:p>22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5.1S">
            <text:p>22:5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5S">
            <text:p>23:1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29.7S">
            <text:p>24:2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9</text:span></text:p>
        <text:p><text:span text:style-name="MT1">Podzim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18:11:46</text:time> / <text:date style:data-style-name="N2" text:date-value="2016-10-16">16.10.2016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16.10.2016</text:date>, <text:time>18:11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10-16T18:11:11.87</meta:creation-date>
    <dc:date>2016-10-16T18:11:46.67</dc:date>
    <dc:creator>Hana Kneblová</dc:creator>
    <meta:editing-duration>PT54S</meta:editing-duration>
    <meta:editing-cycles>1</meta:editing-cycles>
    <meta:document-statistic meta:table-count="6" meta:cell-count="1025" meta:object-count="0"/>
    <meta:generator>OpenOffice/4.1.1$Win32 OpenOffice.org_project/411m6$Build-9775</meta:generator>
  </office:meta>
</office:document-meta>
</file>