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10M00S">
            <text:p>10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obronice u Bechyně - Hut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00M00S">
            <text:p>12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10.1">
            <text:p>10,1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4.16</text:p>
          </table:table-cell>
          <table:table-cell table:style-name="ce1" office:value-type="string">
            <text:p>Průtok: [m3]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4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18.5S">
            <text:p>19:1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27.7S">
            <text:p>19:2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15.6S">
            <text:p>20:1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54.6S">
            <text:p>20:5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03">
            <text:p>24003</text:p>
          </table:table-cell>
          <table:table-cell table:style-name="ce21" office:value-type="string">
            <text:p>ŠVADLENA Marti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56.2S">
            <text:p>22:5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31.9S">
            <text:p>24:31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1018">
            <text:p>81018</text:p>
          </table:table-cell>
          <table:table-cell table:style-name="ce21" office:value-type="string">
            <text:p>ŠIMÁNEK Robert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3004">
            <text:p>93004</text:p>
          </table:table-cell>
          <table:table-cell table:style-name="ce21" office:value-type="string">
            <text:p>MÍKA Jaroslav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K Týn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58.8S">
            <text:p>17:5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09.9S">
            <text:p>19:0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17.9S">
            <text:p>19:1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53.3S">
            <text:p>19:5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0M46.7S">
            <text:p>20:4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57.3S">
            <text:p>20:5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21M06.7S">
            <text:p>21:0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24.6S">
            <text:p>21:2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2M14.9S">
            <text:p>22:1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26.7S">
            <text:p>22:2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36.3S">
            <text:p>22:3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26.3S">
            <text:p>23:2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10.9S">
            <text:p>24:1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43.5S">
            <text:p>24:4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46.1S">
            <text:p>25:46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ŠEDIVÁ Pav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7M12.2S">
            <text:p>27:12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STAŇKOVÁ Anton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56.8S">
            <text:p>18:5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12016 12056</text:p>
          </table:table-cell>
          <table:table-cell table:style-name="ce21" office:value-type="string">
            <text:p>KRČ Ladislav <text:s text:c="12"/><text:line-break/>ŠTERCL Vít <text:s text:c="14"/></text:p>
          </table:table-cell>
          <table:table-cell table:style-name="ce18" office:value-type="string">
            <text:p>1999 <text:line-break/>1999 </text:p>
          </table:table-cell>
          <table:table-cell table:style-name="ce18"/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21M12.4S">
            <text:p>21:1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24017 24063</text:p>
          </table:table-cell>
          <table:table-cell table:style-name="ce21" office:value-type="string">
            <text:p>PALOUDOVÁ Anežka <text:s text:c="8"/><text:line-break/>MAŠÍNOVÁ Marie <text:s text:c="10"/></text:p>
          </table:table-cell>
          <table:table-cell table:style-name="ce18" office:value-type="string">
            <text:p>1999 <text:line-break/>199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17.9S">
            <text:p>21:1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24034 24030</text:p>
          </table:table-cell>
          <table:table-cell table:style-name="ce21" office:value-type="string">
            <text:p>PALOUDOVÁ Karolína <text:s text:c="6"/><text:line-break/>PLACHTOVÁ Alexandra <text:s text:c="5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18.2S">
            <text:p>23:1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76007 76004</text:p>
          </table:table-cell>
          <table:table-cell table:style-name="ce21" office:value-type="string">
            <text:p>UHLÍK František <text:s text:c="9"/><text:line-break/>PAZOUREK Pavel <text:s text:c="10"/></text:p>
          </table:table-cell>
          <table:table-cell table:style-name="ce18" office:value-type="string">
            <text:p>1975 <text:line-break/>1976 </text:p>
          </table:table-cell>
          <table:table-cell table:style-name="ce18"/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4M05.2S">
            <text:p>24:05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76013 76003</text:p>
          </table:table-cell>
          <table:table-cell table:style-name="ce21" office:value-type="string">
            <text:p>HÁŠA Michal <text:s text:c="13"/><text:line-break/>PAZOUREK Jan <text:s text:c="12"/></text:p>
          </table:table-cell>
          <table:table-cell table:style-name="ce18" office:value-type="string">
            <text:p>1981 <text:line-break/>197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23.3S">
            <text:p>16:2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8M15.9S">
            <text:p>18:1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3027">
            <text:p>93027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ýn</text:p>
          </table:table-cell>
          <table:table-cell table:style-name="ce18" table:number-columns-repeated="2"/>
          <table:table-cell table:style-name="ce25" office:value-type="time" office:time-value="PT00H18M32.7S">
            <text:p>18:3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9M06.9S">
            <text:p>19:0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42.4S">
            <text:p>19:4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20M08.6S">
            <text:p>20:0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13.1S">
            <text:p>20:1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23.3S">
            <text:p>20:2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12.3S">
            <text:p>21:1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1M37.4S">
            <text:p>21:3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6009">
            <text:p>76009</text:p>
          </table:table-cell>
          <table:table-cell table:style-name="ce21" office:value-type="string">
            <text:p>MAYER Roma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23.9S">
            <text:p>22:2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6033">
            <text:p>76033</text:p>
          </table:table-cell>
          <table:table-cell table:style-name="ce21" office:value-type="string">
            <text:p>MAYER Aleš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4M29.2S">
            <text:p>24:2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29.5S">
            <text:p>24:2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4M31.1S">
            <text:p>24:3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01S">
            <text:p>25:01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6M45.7S">
            <text:p>26:4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7M19.4S">
            <text:p>27:19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SEKANINA Ondře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7M58.2S">
            <text:p>27:58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6006">
            <text:p>26006</text:p>
          </table:table-cell>
          <table:table-cell table:style-name="ce21" office:value-type="string">
            <text:p>ŠEDIVÝ Mart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</text:span></text:p>
        <text:p><text:span text:style-name="MT1">Jarní sjezdy na Lužnici</text:span></text:p>
        <text:p><text:span text:style-name="MT1">Dobronice u Bechyně - Hutě</text:span></text:p>
      </style:header>
      <style:header-left style:display="false"/>
      <style:footer>
        <style:region-left>
          <text:p>publikováno: <text:time>14:31:15</text:time> / <text:date style:data-style-name="N2" text:date-value="2016-04-11">11.04.2016</text:date></text:p>
        </style:region-left>
        <style:region-center>
          <text:p>pořadatel: TJ Jiskra Bechyně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.04.2016</text:date>, <text:time>14:31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11T14:30:56.81</meta:creation-date>
    <dc:date>2016-04-11T14:31:15.83</dc:date>
    <dc:creator>Hana Kneblová</dc:creator>
    <meta:editing-duration>PT49S</meta:editing-duration>
    <meta:editing-cycles>1</meta:editing-cycles>
    <meta:document-statistic meta:table-count="5" meta:cell-count="816" meta:object-count="0"/>
    <meta:generator>OpenOffice/4.1.1$Win32 OpenOffice.org_project/411m6$Build-9775</meta:generator>
  </office:meta>
</office:document-meta>
</file>