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- sobota, dol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6">
            <text:p>1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89">
            <text:p>7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89">
            <text:p>79,89</text:p>
          </table:table-cell>
          <table:table-cell table:style-name="ce18" office:value-type="float" office:value="81.79">
            <text:p>8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79">
            <text:p>81,79</text:p>
          </table:table-cell>
          <table:table-cell table:style-name="ce7" office:value-type="float" office:value="79.89">
            <text:p>79,89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46">
            <text:p>8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46">
            <text:p>82,46</text:p>
          </table:table-cell>
          <table:table-cell table:style-name="ce18" office:value-type="float" office:value="84.82">
            <text:p>8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2">
            <text:p>86,82</text:p>
          </table:table-cell>
          <table:table-cell table:style-name="ce7" office:value-type="float" office:value="82.46">
            <text:p>82,4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82.53">
            <text:p>82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53">
            <text:p>82,5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89.82">
            <text:p>89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82">
            <text:p>95,82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5">
            <text:p>8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5">
            <text:p>90,35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7">
            <text:p>87,1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62">
            <text:p>8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2">
            <text:p>87,62</text:p>
          </table:table-cell>
          <table:table-cell table:style-name="ce18" office:value-type="float" office:value="87.67">
            <text:p>8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7">
            <text:p>87,67</text:p>
          </table:table-cell>
          <table:table-cell table:style-name="ce7" office:value-type="float" office:value="87.62">
            <text:p>87,6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1">
            <text:p>8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1">
            <text:p>88,01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8.01">
            <text:p>88,0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7">
            <text:p>8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7">
            <text:p>90,17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31">
            <text:p>89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6">
            <text:p>93,46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1">
            <text:p>91,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3">
            <text:p>96,83</text:p>
          </table:table-cell>
          <table:table-cell table:style-name="ce18" office:value-type="float" office:value="89.39">
            <text:p>89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39">
            <text:p>95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4">
            <text:p>98,04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39">
            <text:p>98,39</text:p>
          </table:table-cell>
          <table:table-cell table:style-name="ce7" office:value-type="float" office:value="98.04">
            <text:p>98,0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7">
            <text:p>98,67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88">
            <text:p>113,88</text:p>
          </table:table-cell>
          <table:table-cell table:style-name="ce7" office:value-type="float" office:value="98.67">
            <text:p>98,6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2">
            <text:p>100,6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3">
            <text:p>9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5">
            <text:p>104,75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7">
            <text:p>114,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6">
            <text:p>137,16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9">
            <text:p>175,9</text:p>
          </table:table-cell>
          <table:table-cell table:style-name="ce7" office:value-type="float" office:value="121.14">
            <text:p>121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172">
            <text:p>172</text:p>
          </table:table-cell>
          <table:table-cell table:style-name="ce7" office:value-type="float" office:value="362.5">
            <text:p>362,5</text:p>
          </table:table-cell>
          <table:table-cell table:style-name="ce18" office:value-type="float" office:value="148.88">
            <text:p>148,88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2.88">
            <text:p>402,88</text:p>
          </table:table-cell>
          <table:table-cell table:style-name="ce7" office:value-type="float" office:value="362.5">
            <text:p>3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7">
            <text:p>102,17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8">
            <text:p>95,88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91">
            <text:p>146,91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7">
            <text:p>98,7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2">
            <text:p>102,62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3">
            <text:p>104,83</text:p>
          </table:table-cell>
          <table:table-cell table:style-name="ce7" office:value-type="float" office:value="102.62">
            <text:p>102,6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6">
            <text:p>114,1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2">
            <text:p>127,62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5.12">
            <text:p>225,12</text:p>
          </table:table-cell>
          <table:table-cell table:style-name="ce18" office:value-type="float" office:value="134.53">
            <text:p>13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3">
            <text:p>136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34">
            <text:p>222,34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8.77">
            <text:p>228,77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9.37">
            <text:p>179,3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90.51">
            <text:p>490,51</text:p>
          </table:table-cell>
          <table:table-cell table:style-name="ce18" office:value-type="float" office:value="183.47">
            <text:p>183,4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1.47">
            <text:p>241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3">
            <text:p>103,8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48">
            <text:p>151,48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7">
            <text:p>104,47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41">
            <text:p>104,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5">
            <text:p>120,25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41">
            <text:p>159,41</text:p>
          </table:table-cell>
          <table:table-cell table:style-name="ce7" office:value-type="float" office:value="120.25">
            <text:p>120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55">
            <text:p>173,5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9.55">
            <text:p>379,55</text:p>
          </table:table-cell>
          <table:table-cell table:style-name="ce18" office:value-type="float" office:value="158.27">
            <text:p>158,27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20.27">
            <text:p>320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129 9130</text:p>
          </table:table-cell>
          <table:table-cell table:style-name="ce21" office:value-type="string">
            <text:p>POLLERT Jan <text:s text:c="13"/><text:line-break/>JIRAS Filip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49">
            <text:p>8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9">
            <text:p>89,49</text:p>
          </table:table-cell>
          <table:table-cell table:style-name="ce18" office:value-type="float" office:value="81.35">
            <text:p>8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35">
            <text:p>81,35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12">
            <text:p>8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12">
            <text:p>85,12</text:p>
          </table:table-cell>
          <table:table-cell table:style-name="ce18" office:value-type="float" office:value="81.18">
            <text:p>8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18">
            <text:p>83,18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35">
            <text:p>8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35">
            <text:p>83,35</text:p>
          </table:table-cell>
          <table:table-cell table:style-name="ce18" office:value-type="float" office:value="81.21">
            <text:p>8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21">
            <text:p>83,21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4">
            <text:p>8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4">
            <text:p>84,34</text:p>
          </table:table-cell>
          <table:table-cell table:style-name="ce18" office:value-type="float" office:value="83.76">
            <text:p>8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76">
            <text:p>87,76</text:p>
          </table:table-cell>
          <table:table-cell table:style-name="ce7" office:value-type="float" office:value="84.34">
            <text:p>84,34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6">
            <text:p>86,46</text:p>
          </table:table-cell>
          <table:table-cell table:style-name="ce18" office:value-type="float" office:value="83.12">
            <text:p>8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12">
            <text:p>85,12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6.05">
            <text:p>8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5">
            <text:p>86,05</text:p>
          </table:table-cell>
          <table:table-cell table:style-name="ce18" office:value-type="float" office:value="81.41">
            <text:p>81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9.41">
            <text:p>89,41</text:p>
          </table:table-cell>
          <table:table-cell table:style-name="ce7" office:value-type="float" office:value="86.05">
            <text:p>86,05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6">
            <text:p>89,96</text:p>
          </table:table-cell>
          <table:table-cell table:style-name="ce18" office:value-type="float" office:value="84.87">
            <text:p>84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7">
            <text:p>86,87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08">
            <text:p>8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8">
            <text:p>87,08</text:p>
          </table:table-cell>
          <table:table-cell table:style-name="ce18" office:value-type="float" office:value="86.81">
            <text:p>8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1">
            <text:p>90,81</text:p>
          </table:table-cell>
          <table:table-cell table:style-name="ce7" office:value-type="float" office:value="87.08">
            <text:p>87,08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88.96">
            <text:p>8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6">
            <text:p>90,96</text:p>
          </table:table-cell>
          <table:table-cell table:style-name="ce18" office:value-type="float" office:value="85.82">
            <text:p>85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82">
            <text:p>87,8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68">
            <text:p>84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68">
            <text:p>88,68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88.68">
            <text:p>88,68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6.98">
            <text:p>8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8">
            <text:p>88,98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7.6">
            <text:p>147,6</text:p>
          </table:table-cell>
          <table:table-cell table:style-name="ce7" office:value-type="float" office:value="88.98">
            <text:p>88,9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89.05">
            <text:p>89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3.05">
            <text:p>193,05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0.94">
            <text:p>90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4">
            <text:p>94,94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">
            <text:p>89,8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56">
            <text:p>148,56</text:p>
          </table:table-cell>
          <table:table-cell table:style-name="ce18" office:value-type="float" office:value="90.29">
            <text:p>9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9">
            <text:p>90,29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">
            <text:p>90,6</text:p>
          </table:table-cell>
          <table:table-cell table:style-name="ce18" office:value-type="float" office:value="90.67">
            <text:p>90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67">
            <text:p>142,67</text:p>
          </table:table-cell>
          <table:table-cell table:style-name="ce7" office:value-type="float" office:value="90.6">
            <text:p>90,6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5">
            <text:p>93,55</text:p>
          </table:table-cell>
          <table:table-cell table:style-name="ce18" office:value-type="float" office:value="89.38">
            <text:p>8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38">
            <text:p>91,3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66">
            <text:p>9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2.67">
            <text:p>252,67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8">
            <text:p>96,8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9">
            <text:p>92,49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32">
            <text:p>141,32</text:p>
          </table:table-cell>
          <table:table-cell table:style-name="ce7" office:value-type="float" office:value="92.49">
            <text:p>92,4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4">
            <text:p>92,64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2">
            <text:p>94,62</text:p>
          </table:table-cell>
          <table:table-cell table:style-name="ce7" office:value-type="float" office:value="92.64">
            <text:p>92,6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1.06">
            <text:p>311,06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28">
            <text:p>169,28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9">
            <text:p>97,0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52.25">
            <text:p>352,25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6">
            <text:p>98,7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26">
            <text:p>154,26</text:p>
          </table:table-cell>
          <table:table-cell table:style-name="ce18" office:value-type="float" office:value="97.79">
            <text:p>97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9">
            <text:p>99,7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6">
            <text:p>101,76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3">
            <text:p>100,0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9.09">
            <text:p>199,09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2">
            <text:p>105,1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3">
            <text:p>105,1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69">
            <text:p>149,69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7">
            <text:p>109,17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3">
            <text:p>108,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53">
            <text:p>181,53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7.43">
            <text:p>227,43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8">
            <text:p>113,18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4">
            <text:p>111,7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9">
            <text:p>112,89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14">
            <text:p>149,14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7">
            <text:p>113,4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6">
            <text:p>113,5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4">
            <text:p>121,14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09">
            <text:p>118,0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3">
            <text:p>123,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66">
            <text:p>123,66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7">
            <text:p>170,7</text:p>
          </table:table-cell>
          <table:table-cell table:style-name="ce7" office:value-type="float" office:value="123.66">
            <text:p>123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2">
            <text:p>124,02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49">
            <text:p>136,49</text:p>
          </table:table-cell>
          <table:table-cell table:style-name="ce7" office:value-type="float" office:value="124.02">
            <text:p>124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37">
            <text:p>142,37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51">
            <text:p>136,5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37">
            <text:p>182,37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0.45">
            <text:p>200,45</text:p>
          </table:table-cell>
          <table:table-cell table:style-name="ce7" office:value-type="float" office:value="182.37">
            <text:p>182,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46">
            <text:p>144,4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2.46">
            <text:p>252,46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8.82">
            <text:p>188,8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57">
            <text:p>252,57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1.88">
            <text:p>201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16">
            <text:p>162,1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16">
            <text:p>222,16</text:p>
          </table:table-cell>
          <table:table-cell table:style-name="ce18" office:value-type="float" office:value="173.88">
            <text:p>173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88">
            <text:p>229,88</text:p>
          </table:table-cell>
          <table:table-cell table:style-name="ce7" office:value-type="float" office:value="222.16">
            <text:p>222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1">
            <text:p>131,7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1.71">
            <text:p>281,71</text:p>
          </table:table-cell>
          <table:table-cell table:style-name="ce18" office:value-type="float" office:value="190.52">
            <text:p>190,5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4.52">
            <text:p>244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5.23">
            <text:p>345,2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5.23">
            <text:p>345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ŠTERCL J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510">
            <text:p>510</text:p>
          </table:table-cell>
          <table:table-cell table:number-columns-repeated="2" table:style-name="ce7" office:value-type="float" office:value="638.37">
            <text:p>63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SOJOVSKÝ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7012">
            <text:p>77012</text:p>
          </table:table-cell>
          <table:table-cell table:style-name="ce21" office:value-type="string">
            <text:p>NEUMANN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6">
            <text:p>9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6">
            <text:p>90,96</text:p>
          </table:table-cell>
          <table:table-cell table:style-name="ce18" office:value-type="float" office:value="91.64">
            <text:p>9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4">
            <text:p>93,64</text:p>
          </table:table-cell>
          <table:table-cell table:style-name="ce7" office:value-type="float" office:value="90.96">
            <text:p>90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4">
            <text:p>9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9">
            <text:p>100,89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38">
            <text:p>158,3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2.38">
            <text:p>272,38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36.91">
            <text:p>536,91</text:p>
          </table:table-cell>
          <table:table-cell table:style-name="ce7" office:value-type="float" office:value="272.38">
            <text:p>272,3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</text:span></text:p>
        <text:p><text:span text:style-name="MT1">Jarní slalomy - sobota, dolní trať</text:span></text:p>
        <text:p><text:span text:style-name="MT1">České Vrbné</text:span></text:p>
      </style:header>
      <style:header-left style:display="false"/>
      <style:footer>
        <style:region-left>
          <text:p>publikováno: <text:time>20:52:35</text:time> / <text:date style:data-style-name="N2" text:date-value="2016-04-09">09.04.2016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.04.2016</text:date>, <text:time>20:5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9T20:52:08.72</meta:creation-date>
    <dc:date>2016-04-09T20:52:35.41</dc:date>
    <dc:creator>Hana Kneblová</dc:creator>
    <meta:editing-duration>PT56S</meta:editing-duration>
    <meta:editing-cycles>1</meta:editing-cycles>
    <meta:document-statistic meta:table-count="6" meta:cell-count="2365" meta:object-count="0"/>
    <meta:generator>OpenOffice/4.1.1$Win32 OpenOffice.org_project/411m6$Build-9775</meta:generator>
  </office:meta>
</office:document-meta>
</file>