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vitav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vitava mezi Babicemi a Bílovicemi n. S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20M00S">
            <text:p>13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3.16</text:p>
          </table:table-cell>
          <table:table-cell table:style-name="ce1" office:value-type="string">
            <text:p>Průtok: [m3]</text:p>
          </table:table-cell>
          <table:table-cell office:value-type="float" office:value="6.23">
            <text:p>6,2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</text:p>
          </table:table-cell>
          <table:table-cell table:style-name="ce1" office:value-type="string">
            <text:p>Místo vodočetu:</text:p>
          </table:table-cell>
          <table:table-cell office:value-type="string">
            <text:p>Bílovice nad Svitavou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9.3S">
            <text:p>15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31.9S">
            <text:p>16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40.5S">
            <text:p>16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1.2S">
            <text:p>17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7M40.6S">
            <text:p>17:4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8.5S">
            <text:p>13:5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6.6S">
            <text:p>14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4.7S">
            <text:p>16:0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2.3S">
            <text:p>16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0.6S">
            <text:p>16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55.9S">
            <text:p>16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3.7S">
            <text:p>17:0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06.6S">
            <text:p>21:0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17.8S">
            <text:p>14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5.5S">
            <text:p>13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6.1S">
            <text:p>13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7.7S">
            <text:p>14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37.9S">
            <text:p>14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7.8S">
            <text:p>14:5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7.2S">
            <text:p>15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6.6S">
            <text:p>15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48">
            <text:p>103048</text:p>
          </table:table-cell>
          <table:table-cell table:style-name="ce21" office:value-type="string">
            <text:p>ŽÁDNÍK Vojtěch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7.6S">
            <text:p>15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16.3S">
            <text:p>16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7.4S">
            <text:p>16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1.9S">
            <text:p>17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2.2S">
            <text:p>17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9.9S">
            <text:p>17:2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54.2S">
            <text:p>19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0.2S">
            <text:p>20:0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12.6S">
            <text:p>22:1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0.8S">
            <text:p>16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5.7S">
            <text:p>17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22.8S">
            <text:p>18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3.2S">
            <text:p>18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43.4S">
            <text:p>18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1.9S">
            <text:p>18:5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startovka" table:style-name="ta1" table:print-ranges="startovka.A1:startovka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5">
            <table:table-cell table:style-name="ce5" table:number-columns-spanned="3" table:number-rows-spanned="1"/>
            <table:covered-table-cell table:style-name="ce9" office:value-type="string">
              <text:p>STARTOVNÍ LISTINA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19.03.16</text:p>
            </table:covered-table-cell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table:number-columns-spanned="3" table:number-rows-spanned="1"/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/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24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float" office:value="105016">
            <text:p>105016</text:p>
          </table:table-cell>
          <table:table-cell table:style-name="ce11" office:value-type="string">
            <text:p>MATULA Zdeněk</text:p>
          </table:table-cell>
          <table:table-cell table:style-name="ce15" office:value-type="string">
            <text:p>1955</text:p>
          </table:table-cell>
          <table:table-cell table:style-name="ce18" office:value-type="string">
            <text:p>V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0.0277777777777778">
            <text:p>0,0277777778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34">
            <text:p>103034</text:p>
          </table:table-cell>
          <table:table-cell table:style-name="ce11" office:value-type="string">
            <text:p>REŽŇÁK Ladislav</text:p>
          </table:table-cell>
          <table:table-cell table:style-name="ce15" office:value-type="string">
            <text:p>1966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0.0284722222222222">
            <text:p>0,0284722222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3002">
            <text:p>133002</text:p>
          </table:table-cell>
          <table:table-cell table:style-name="ce11" office:value-type="string">
            <text:p>BŘEČKA Jan</text:p>
          </table:table-cell>
          <table:table-cell table:style-name="ce15" office:value-type="string">
            <text:p>1958</text:p>
          </table:table-cell>
          <table:table-cell table:style-name="ce18" office:value-type="string">
            <text:p>V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0.0291666666666667">
            <text:p>0,0291666667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9014">
            <text:p>129014</text:p>
          </table:table-cell>
          <table:table-cell table:style-name="ce11" office:value-type="string">
            <text:p>WALTER Jakub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0.0298611111111111">
            <text:p>0,0298611111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64021">
            <text:p>64021</text:p>
          </table:table-cell>
          <table:table-cell table:style-name="ce11" office:value-type="string">
            <text:p>SUCHÁNEK Daniel</text:p>
          </table:table-cell>
          <table:table-cell table:style-name="ce15" office:value-type="string">
            <text:p>1993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0.0305555555555556">
            <text:p>0,0305555556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</text:span></text:p>
        <text:p><text:span text:style-name="MT1">Sjezdy na Svitavě</text:span></text:p>
        <text:p><text:span text:style-name="MT1">Svitava mezi Babicemi a Bílovicemi n. S.</text:span></text:p>
      </style:header>
      <style:header-left style:display="false"/>
      <style:footer>
        <style:region-left>
          <text:p>publikováno: <text:time>14:48:59</text:time> / <text:date style:data-style-name="N2" text:date-value="2016-03-20">20.03.2016</text:date></text:p>
        </style:region-left>
        <style:region-center>
          <text:p>pořadatel: KK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20.03.2016</text:date>, <text:time>14:48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3-20T14:48:18.57</meta:creation-date>
    <dc:date>2016-03-20T14:48:59.59</dc:date>
    <dc:creator>Hana Kneblová</dc:creator>
    <meta:editing-duration>PT57S</meta:editing-duration>
    <meta:editing-cycles>1</meta:editing-cycles>
    <meta:document-statistic meta:table-count="7" meta:cell-count="995" meta:object-count="0"/>
    <meta:generator>OpenOffice/4.1.1$Win32 OpenOffice.org_project/411m6$Build-9775</meta:generator>
  </office:meta>
</office:document-meta>
</file>