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7. ročník slalomu Stružnická peřej 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0M00S">
            <text:p>09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Ploučnice ve Stružnici u mlýn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20M00S">
            <text:p>14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, z. 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4.2016</text:p>
          </table:table-cell>
          <table:table-cell table:style-name="ce1" office:value-type="string">
            <text:p>Průtok: [m3]</text:p>
          </table:table-cell>
          <table:table-cell office:value-type="string">
            <text:p>5,5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1</text:p>
          </table:table-cell>
          <table:table-cell table:style-name="ce1" office:value-type="string">
            <text:p>Místo vodočetu:</text:p>
          </table:table-cell>
          <table:table-cell office:value-type="string">
            <text:p>Stružn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Iva Šedi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6757482">
            <text:p>606757482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edivka.i@gmail.com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">
            <text:p>88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OMMER Paul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35">
            <text:p>4303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">
            <text:p>100,7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">
            <text:p>172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5">
            <text:p>295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67.6">
            <text:p>2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">
            <text:p>83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3">
            <text:p>8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7006">
            <text:p>77006</text:p>
          </table:table-cell>
          <table:table-cell table:style-name="ce21" office:value-type="string">
            <text:p>ADAMCOVÁ Domini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7013">
            <text:p>77013</text:p>
          </table:table-cell>
          <table:table-cell table:style-name="ce21" office:value-type="string">
            <text:p>PECHKOVÁ Ale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6.1">
            <text:p>236,1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">
            <text:p>186,4</text:p>
          </table:table-cell>
          <table:table-cell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6.4">
            <text:p>266,4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43035 43029</text:p>
          </table:table-cell>
          <table:table-cell table:style-name="ce21" office:value-type="string">
            <text:p>MERENUS Jan <text:s text:c="13"/><text:line-break/>ŠEDIVÝ Jakub <text:s text:c="12"/></text:p>
          </table:table-cell>
          <table:table-cell table:style-name="ce18" office:value-type="string">
            <text:p>1983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3008 49027</text:p>
          </table:table-cell>
          <table:table-cell table:style-name="ce21" office:value-type="string">
            <text:p>ŠRÁMEK Michal <text:s text:c="11"/><text:line-break/>FIŠEROVÁ Tereza <text:s text:c="9"/></text:p>
          </table:table-cell>
          <table:table-cell table:style-name="ce18" office:value-type="string">
            <text:p>1982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text:line-break/>Roudnice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43020 43057</text:p>
          </table:table-cell>
          <table:table-cell table:style-name="ce21" office:value-type="string">
            <text:p>ČVANČARA Václav <text:s text:c="9"/><text:line-break/>HAMMER Ivan <text:s text:c="13"/></text:p>
          </table:table-cell>
          <table:table-cell table:style-name="ce18" office:value-type="string">
            <text:p>1980 <text:line-break/>1981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6.6">
            <text:p>7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6">
            <text:p>76,6</text:p>
          </table:table-cell>
          <table:table-cell table:style-name="ce18" office:value-type="float" office:value="77.1">
            <text:p>7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1">
            <text:p>77,1</text:p>
          </table:table-cell>
          <table:table-cell table:style-name="ce7" office:value-type="float" office:value="76.6">
            <text:p>76,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8.3">
            <text:p>7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3">
            <text:p>78,3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">
            <text:p>85,6</text:p>
          </table:table-cell>
          <table:table-cell table:style-name="ce7" office:value-type="float" office:value="78.3">
            <text:p>78,3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8.4">
            <text:p>7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4">
            <text:p>78,4</text:p>
          </table:table-cell>
          <table:table-cell table:style-name="ce18" office:value-type="float" office:value="79.3">
            <text:p>7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3">
            <text:p>83,3</text:p>
          </table:table-cell>
          <table:table-cell table:style-name="ce7" office:value-type="float" office:value="78.4">
            <text:p>78,4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">
            <text:p>79,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9.1">
            <text:p>79,1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1">
            <text:p>79,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">
            <text:p>81,8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">
            <text:p>84,3</text:p>
          </table:table-cell>
          <table:table-cell table:style-name="ce7" office:value-type="float" office:value="81.8">
            <text:p>81,8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80.7">
            <text:p>8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7">
            <text:p>84,7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">
            <text:p>85,2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5">
            <text:p>83,5</text:p>
          </table:table-cell>
          <table:table-cell table:style-name="ce18" office:value-type="float" office:value="79.3">
            <text:p>7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3.3">
            <text:p>83,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9">
            <text:p>84,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3">
            <text:p>92,3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">
            <text:p>8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">
            <text:p>87,7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">
            <text:p>86,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0.6">
            <text:p>8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6.6">
            <text:p>86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SCHOENWAELDER Richard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">
            <text:p>93,8</text:p>
          </table:table-cell>
          <table:table-cell table:style-name="ce7" office:value-type="float" office:value="87.2">
            <text:p>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">
            <text:p>87,5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">
            <text:p>90,3</text:p>
          </table:table-cell>
          <table:table-cell table:style-name="ce7" office:value-type="float" office:value="87.5">
            <text:p>87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6">
            <text:p>8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">
            <text:p>92,1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22">
            <text:p>43022</text:p>
          </table:table-cell>
          <table:table-cell table:style-name="ce21" office:value-type="string">
            <text:p>ŠEDIVÝ Vác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">
            <text:p>89,8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01">
            <text:p>77001</text:p>
          </table:table-cell>
          <table:table-cell table:style-name="ce21" office:value-type="string">
            <text:p>ZEMAN Ondr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">
            <text:p>92,9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">
            <text:p>90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">
            <text:p>98,1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64">
            <text:p>11064</text:p>
          </table:table-cell>
          <table:table-cell table:style-name="ce21" office:value-type="string">
            <text:p>BÍZEK Zden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3023">
            <text:p>43023</text:p>
          </table:table-cell>
          <table:table-cell table:style-name="ce21" office:value-type="string">
            <text:p>KYTKA Tom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4011">
            <text:p>44011</text:p>
          </table:table-cell>
          <table:table-cell table:style-name="ce21" office:value-type="string">
            <text:p>HRB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ěčín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WESTPHAL Benno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9.2">
            <text:p>219,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8">
            <text:p>11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22.5">
            <text:p>12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RICHTER Tim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28.2">
            <text:p>1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ŠTERCL J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2">
            <text:p>183,2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1">
            <text:p>245,1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Ž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REHKLAU Max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5">
            <text:p>163,5</text:p>
          </table:table-cell>
          <table:table-cell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4">
            <text:p>202,4</text:p>
          </table:table-cell>
          <table:table-cell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SOJOVSKÝ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66.7">
            <text:p>16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1">
            <text:p>276,1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77.3">
            <text:p>277,3</text:p>
          </table:table-cell>
          <table:table-cell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52.3">
            <text:p>252,3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3.3">
            <text:p>2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02">
            <text:p>14002</text:p>
          </table:table-cell>
          <table:table-cell table:style-name="ce21" office:value-type="string">
            <text:p>KOVÁRNÍK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20">
            <text:p>11020</text:p>
          </table:table-cell>
          <table:table-cell table:style-name="ce21" office:value-type="string">
            <text:p>ŠENK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RICHTER Kevin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MICKUKI Jonas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rembe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4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3">
            <text:p>146,3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1</text:span></text:p>
        <text:p><text:span text:style-name="MT1">37. ročník slalomu Stružnická peřej</text:span></text:p>
        <text:p><text:span text:style-name="MT1">řeka Ploučnice ve Stružnici u mlýna</text:span></text:p>
      </style:header>
      <style:header-left style:display="false"/>
      <style:footer>
        <style:region-left>
          <text:p>publikováno: <text:time>11:42:23</text:time> / <text:date style:data-style-name="N2" text:date-value="2016-04-18">18.04.2016</text:date></text:p>
        </style:region-left>
        <style:region-center>
          <text:p>pořadatel: SK Kanoistika Česká Lípa, z. 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11:42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8T11:42:04.18</meta:creation-date>
    <dc:date>2016-04-18T11:42:23.80</dc:date>
    <dc:creator>Hana Kneblová</dc:creator>
    <meta:editing-duration>PT48S</meta:editing-duration>
    <meta:editing-cycles>1</meta:editing-cycles>
    <meta:document-statistic meta:table-count="6" meta:cell-count="2628" meta:object-count="0"/>
    <meta:generator>OpenOffice/4.1.1$Win32 OpenOffice.org_project/411m6$Build-9775</meta:generator>
  </office:meta>
</office:document-meta>
</file>