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10.0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.Sázava u loděnice VS Zábřeh</text:p>
          </table:table-cell>
          <table:table-cell table:style-name="ce1" office:value-type="string">
            <text:p>Konec závodu: 15.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 1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Bednárek Čestmír</text:p>
          </table:table-cell>
          <table:table-cell table:style-name="ce1" office:value-type="string">
            <text:p>Teplota vzduchu: [ 17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4.16</text:p>
          </table:table-cell>
          <table:table-cell table:style-name="ce1" office:value-type="string">
            <text:p>Průtok: [ 5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2">
            <text:p>22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19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Jan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 731 918 568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info@carbondesign.bi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20">
            <text:p>135020</text:p>
          </table:table-cell>
          <table:table-cell table:style-name="ce21" office:value-type="string">
            <text:p>KLEMŠ Jiří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5002">
            <text:p>135002</text:p>
          </table:table-cell>
          <table:table-cell table:style-name="ce21" office:value-type="string">
            <text:p>BEDNÁREK Jakub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8">
            <text:p>129008</text:p>
          </table:table-cell>
          <table:table-cell table:style-name="ce21" office:value-type="string">
            <text:p>POSPÍŠIL Ondře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4.1">
            <text:p>234,1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6">
            <text:p>144,56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64.7">
            <text:p>16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8">
            <text:p>197,8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2.1">
            <text:p>232,1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6.2">
            <text:p>18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08.9">
            <text:p>208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6.9">
            <text:p>266,9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8.6">
            <text:p>18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92.4">
            <text:p>29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92.4">
            <text:p>292,4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0">
            <text:p>2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">
            <text:p>100,4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5020">
            <text:p>135020</text:p>
          </table:table-cell>
          <table:table-cell table:style-name="ce21" office:value-type="string">
            <text:p>KLEMŠ Jiří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9030">
            <text:p>129030</text:p>
          </table:table-cell>
          <table:table-cell table:style-name="ce21" office:value-type="string">
            <text:p>MĚRKA Vladimír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5030">
            <text:p>135030</text:p>
          </table:table-cell>
          <table:table-cell table:style-name="ce21" office:value-type="string">
            <text:p>ŠKROTT Marti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ŠMÍD Jiří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">
            <text:p>151,1</text:p>
          </table:table-cell>
          <table:table-cell table:style-name="ce7" office:value-type="float" office:value="144.4">
            <text:p>14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57.6">
            <text:p>15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62.4">
            <text:p>1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2">
            <text:p>206,2</text:p>
          </table:table-cell>
          <table:table-cell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3.1">
            <text:p>253,1</text:p>
          </table:table-cell>
          <table:table-cell table:style-name="ce18" office:value-type="float" office:value="200.9">
            <text:p>200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6.9">
            <text:p>266,9</text:p>
          </table:table-cell>
          <table:table-cell table:style-name="ce7" office:value-type="float" office:value="253.1">
            <text:p>2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32010 129014</text:p>
          </table:table-cell>
          <table:table-cell table:style-name="ce21" office:value-type="string">
            <text:p>TICHÝ Štěpán <text:s text:c="12"/><text:line-break/>WALTER Jakub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text:line-break/>Šumperk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139 119142</text:p>
          </table:table-cell>
          <table:table-cell table:style-name="ce21" office:value-type="string">
            <text:p>KRATOCHVÍL Martin <text:s text:c="7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21038 13205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text:line-break/>Val.Mez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094 119159</text:p>
          </table:table-cell>
          <table:table-cell table:style-name="ce21" office:value-type="string">
            <text:p>RUDORFER Martin <text:s text:c="9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5">
            <text:p>175,5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19045 119076</text:p>
          </table:table-cell>
          <table:table-cell table:style-name="ce21" office:value-type="string">
            <text:p>KRATOCHVÍL Lukáš <text:s text:c="8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7">
            <text:p>154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2106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8.3">
            <text:p>178,3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9">
            <text:p>167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21003 121009</text:p>
          </table:table-cell>
          <table:table-cell table:style-name="ce21" office:value-type="string">
            <text:p>ULITZKA Oliver <text:s text:c="10"/><text:line-break/>KLOBOUČKOVÁ Ivana <text:s text:c="7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54.1">
            <text:p>15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2">
            <text:p>179,2</text:p>
          </table:table-cell>
          <table:table-cell table:style-name="ce7" office:value-type="float" office:value="175.1">
            <text:p>17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6">
            <text:p>181,6</text:p>
          </table:table-cell>
          <table:table-cell table:style-name="ce7" office:value-type="float" office:value="176.4">
            <text:p>17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">
            <text:p>231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4">
            <text:p>17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77.9">
            <text:p>1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3">
            <text:p>221,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.4">
            <text:p>201,4</text:p>
          </table:table-cell>
          <table:table-cell table:style-name="ce18" office:value-type="float" office:value="190.4">
            <text:p>190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4">
            <text:p>204,4</text:p>
          </table:table-cell>
          <table:table-cell table:style-name="ce7" office:value-type="float" office:value="201.4">
            <text:p>20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06.1">
            <text:p>206,1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6">
            <text:p>206,6</text:p>
          </table:table-cell>
          <table:table-cell table:style-name="ce7" office:value-type="float" office:value="206.1">
            <text:p>2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6.9">
            <text:p>286,9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1.5">
            <text:p>21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7">
            <text:p>216,7</text:p>
          </table:table-cell>
          <table:table-cell table:style-name="ce18" office:value-type="float" office:value="214.8">
            <text:p>2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8">
            <text:p>220,8</text:p>
          </table:table-cell>
          <table:table-cell table:style-name="ce7" office:value-type="float" office:value="216.7">
            <text:p>21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40.1">
            <text:p>240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60.1">
            <text:p>260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0.1">
            <text:p>26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27">
            <text:p>135027</text:p>
          </table:table-cell>
          <table:table-cell table:style-name="ce21" office:value-type="string">
            <text:p>ŠPIČKA Kar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377.7">
            <text:p>377,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89.7">
            <text:p>489,7</text:p>
          </table:table-cell>
          <table:table-cell table:style-name="ce18" office:value-type="float" office:value="339">
            <text:p>33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351">
            <text:p>3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9.1">
            <text:p>279,1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351.1">
            <text:p>3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81.1">
            <text:p>381,1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88.7">
            <text:p>488,7</text:p>
          </table:table-cell>
          <table:table-cell table:style-name="ce7" office:value-type="float" office:value="381.1">
            <text:p>38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7.7">
            <text:p>257,7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71.7">
            <text:p>471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71.7">
            <text:p>4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2</text:span></text:p>
        <text:p><text:span text:style-name="MT1">Slalom v Zábřehu</text:span></text:p>
        <text:p><text:span text:style-name="MT1">řeka Mor.Sázava u loděnice VS Zábřeh</text:span></text:p>
      </style:header>
      <style:header-left style:display="false"/>
      <style:footer>
        <style:region-left>
          <text:p>publikováno: <text:time>09:48:16</text:time> / <text:date style:data-style-name="N2" text:date-value="2016-04-18">18.04.2016</text:date></text:p>
        </style:region-left>
        <style:region-center>
          <text:p>pořadatel: Vodní sporty Zábřeh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09:4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8T09:48:02.11</meta:creation-date>
    <dc:date>2016-04-18T09:48:16.74</dc:date>
    <dc:creator>Hana Kneblová</dc:creator>
    <meta:editing-duration>PT51S</meta:editing-duration>
    <meta:editing-cycles>1</meta:editing-cycles>
    <meta:document-statistic meta:table-count="7" meta:cell-count="2324" meta:object-count="0"/>
    <meta:generator>OpenOffice/4.1.1$Win32 OpenOffice.org_project/411m6$Build-9775</meta:generator>
  </office:meta>
</office:document-meta>
</file>