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echnika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Cu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">
            <text:p>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3.7S">
            <text:p>18:4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4.6S">
            <text:p>18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1.3S">
            <text:p>19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6.2S">
            <text:p>19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8.8S">
            <text:p>19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46.7S">
            <text:p>20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6.8S">
            <text:p>21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42.6S">
            <text:p>22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04.4S">
            <text:p>23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2.8S">
            <text:p>23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73">
            <text:p>116073</text:p>
          </table:table-cell>
          <table:table-cell table:style-name="ce21" office:value-type="string">
            <text:p>PATÁ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27.2S">
            <text:p>23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9.4S">
            <text:p>25:1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2.08S">
            <text:p>18:2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8M26.05S">
            <text:p>18:2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11.05S">
            <text:p>19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3.04S">
            <text:p>19:1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7.03S">
            <text:p>19:1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5.06S">
            <text:p>19:4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9.01S">
            <text:p>20:2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34.09S">
            <text:p>20:3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9.05S">
            <text:p>21:3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58.08S">
            <text:p>21:5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9.03S">
            <text:p>22:0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40.09S">
            <text:p>22:4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00.04S">
            <text:p>23:0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4M04.02S">
            <text:p>24:0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4M23S">
            <text:p>24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58.07S">
            <text:p>24:5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5M07.09S">
            <text:p>25:07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8.07S">
            <text:p>18:3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33.06S">
            <text:p>19:3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1S">
            <text:p>19:4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03 64002</text:p>
          </table:table-cell>
          <table:table-cell table:style-name="ce21" office:value-type="string">
            <text:p>HRNČÍŘ Vojtěch <text:s text:c="10"/><text:line-break/>HRNČÍŘ Jakub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57.05S">
            <text:p>21:5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3058 64042</text:p>
          </table:table-cell>
          <table:table-cell table:style-name="ce21" office:value-type="string">
            <text:p>ŠVAGR Rostislav <text:s text:c="9"/><text:line-break/>VENIGER Jan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22M07.02S">
            <text:p>22:0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23M29.07S">
            <text:p>23:2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33.09S">
            <text:p>16:33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3.03S">
            <text:p>16:4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16.02S">
            <text:p>17:1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17.01S">
            <text:p>17:1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20.04S">
            <text:p>17:2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25.03S">
            <text:p>17:2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7.03S">
            <text:p>17:2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0.07S">
            <text:p>17:4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6.05S">
            <text:p>18:1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32.01S">
            <text:p>18:3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49.09S">
            <text:p>18:4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50.01S">
            <text:p>18:5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2.02S">
            <text:p>19:1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3.07S">
            <text:p>19:1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6.05S">
            <text:p>19:1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31.01S">
            <text:p>19:3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47.02S">
            <text:p>19:4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9.08S">
            <text:p>19:4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8S">
            <text:p>20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2.09S">
            <text:p>20:1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17.05S">
            <text:p>20:1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0.02S">
            <text:p>20:4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51S">
            <text:p>20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58">
            <text:p>1058</text:p>
          </table:table-cell>
          <table:table-cell table:style-name="ce21" office:value-type="string">
            <text:p>KOČAN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07.02S">
            <text:p>21:0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17.03S">
            <text:p>21:1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06.06S">
            <text:p>22:06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4.01S">
            <text:p>22:14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0.06S">
            <text:p>22:3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41.09S">
            <text:p>22:4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43S">
            <text:p>22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6.06S">
            <text:p>23:06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9.07S">
            <text:p>23:0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0.02S">
            <text:p>23:4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4M21.09S">
            <text:p>24:2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49.02S">
            <text:p>24:49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09:31:41</text:time> / <text:date style:data-style-name="N2" text:date-value="2016-04-07">07.04.2016</text:date></text:p>
        </style:region-left>
        <style:region-center>
          <text:p>pořadatel: Technika Prah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.04.2016</text:date>, <text:time>09:3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7T09:31:19.65</meta:creation-date>
    <dc:date>2016-04-07T09:31:41.51</dc:date>
    <dc:creator>Hana Kneblová</dc:creator>
    <meta:editing-duration>PT48S</meta:editing-duration>
    <meta:editing-cycles>1</meta:editing-cycles>
    <meta:document-statistic meta:table-count="5" meta:cell-count="783" meta:object-count="0"/>
    <meta:generator>OpenOffice/4.1.1$Win32 OpenOffice.org_project/411m6$Build-9775</meta:generator>
  </office:meta>
</office:document-meta>
</file>