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P v klasickém sjezdu + MČR U23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ňkova Pil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27.01S">
            <text:p>09:27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31.52S">
            <text:p>09:31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9M39.47S">
            <text:p>09:39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52.1S">
            <text:p>09:5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9M57.53S">
            <text:p>09:57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1.16S">
            <text:p>10:01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03.25S">
            <text:p>10:03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5.07S">
            <text:p>10:05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6.04S">
            <text:p>10:1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9.18S">
            <text:p>10:19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6.51S">
            <text:p>10:26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29.34S">
            <text:p>10:29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31.18S">
            <text:p>10:31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51.26S">
            <text:p>10:51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51.94S">
            <text:p>10:51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52.41S">
            <text:p>10:52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11.49S">
            <text:p>11:11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24.45S">
            <text:p>11:24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9.35S">
            <text:p>11:29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46.61S">
            <text:p>11:46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05.21S">
            <text:p>12:05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5.35S">
            <text:p>12:25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9.44S">
            <text:p>12:39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2M39.46S">
            <text:p>12:39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54.61S">
            <text:p>12:54,61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4.95S">
            <text:p>12:54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6.81S">
            <text:p>13:36,8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2.4S">
            <text:p>15:2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38">
            <text:p>24038</text:p>
          </table:table-cell>
          <table:table-cell table:style-name="ce21" office:value-type="string">
            <text:p>VANĚČEK Tomá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22.3S">
            <text:p>09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133">
            <text:p>1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29.58S">
            <text:p>09:29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9M31.1S">
            <text:p>09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38.31S">
            <text:p>09:3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44.25S">
            <text:p>09:44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109">
            <text:p>10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51.54S">
            <text:p>09:51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51.79S">
            <text:p>09:51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9M52.82S">
            <text:p>09:52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54.78S">
            <text:p>09:54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9M54.99S">
            <text:p>09:54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02.81S">
            <text:p>10:02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06.3S">
            <text:p>10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14.87S">
            <text:p>10:14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9.86S">
            <text:p>10:19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0.17S">
            <text:p>10:20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21.1S">
            <text:p>10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0M21.89S">
            <text:p>10:21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41.26S">
            <text:p>10:41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5.47S">
            <text:p>10:45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0M52.94S">
            <text:p>10:52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6.89S">
            <text:p>11:06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10.4S">
            <text:p>11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15.36S">
            <text:p>11:15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6.57S">
            <text:p>11:26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31.5S">
            <text:p>11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41.89S">
            <text:p>11:41,8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1M56.24S">
            <text:p>11:56,2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6.54S">
            <text:p>11:56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2M09.85S">
            <text:p>12:09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5.74S">
            <text:p>12:15,7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2M26.76S">
            <text:p>12:26,7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8.04S">
            <text:p>12:38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7.69S">
            <text:p>12:47,6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3.12S">
            <text:p>12:53,1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8M27.12S">
            <text:p>08:27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67">
            <text:p>1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40.96S">
            <text:p>08:40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45.07S">
            <text:p>08:45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54.54S">
            <text:p>08:54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8M54.55S">
            <text:p>08:54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43">
            <text:p>1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8M55.29S">
            <text:p>08:55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00.37S">
            <text:p>09:00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03.25S">
            <text:p>09:03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03.32S">
            <text:p>09:03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04.32S">
            <text:p>09:04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9M09.06S">
            <text:p>09:09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9M09.57S">
            <text:p>09:09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0.87S">
            <text:p>09:10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18.38S">
            <text:p>09:18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25.11S">
            <text:p>09:25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9M30.77S">
            <text:p>09:30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9M37.89S">
            <text:p>09:3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39.81S">
            <text:p>09:39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9M42.64S">
            <text:p>09:42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48.6S">
            <text:p>09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9M49.59S">
            <text:p>09:49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50.71S">
            <text:p>09:50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52.06S">
            <text:p>09:5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47">
            <text:p>24047</text:p>
          </table:table-cell>
          <table:table-cell table:style-name="ce21" office:value-type="string">
            <text:p>DAVÍDEK Tomáš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55.82S">
            <text:p>09:55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9M57.51S">
            <text:p>09:57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57.89S">
            <text:p>09:5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58.93S">
            <text:p>09:58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06.03S">
            <text:p>10:0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0M14.48S">
            <text:p>10:14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0M18.16S">
            <text:p>10:18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18.38S">
            <text:p>10:18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23.92S">
            <text:p>10:23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1.19S">
            <text:p>10:41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1.69S">
            <text:p>10:41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0M42.35S">
            <text:p>10:42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5.53S">
            <text:p>10:45,5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7.46S">
            <text:p>10:47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48.52S">
            <text:p>10:48,5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58.13S">
            <text:p>10:58,1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4.02S">
            <text:p>11:04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6.6S">
            <text:p>11:0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3.18S">
            <text:p>11:13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1M21.85S">
            <text:p>11:21,8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57.55S">
            <text:p>11:57,5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04.41S">
            <text:p>12:04,4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4.33S">
            <text:p>12:44,3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57.44S">
            <text:p>12:57,4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1.3S">
            <text:p>13:0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02.89S">
            <text:p>13:02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09.84S">
            <text:p>13:09,8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31.42S">
            <text:p>13:31,4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37.81S">
            <text:p>13:37,8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1H23M20S">
            <text:p>23:2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19.66S">
            <text:p>09:19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office:value-type="float" office:value="112">
            <text:p>1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09M25.07S">
            <text:p>09:25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09M42.9S">
            <text:p>09:4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48.11S">
            <text:p>09:48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2028 43008</text:p>
          </table:table-cell>
          <table:table-cell table:style-name="ce21" office:value-type="string">
            <text:p>SLANINA Vladimír <text:s text:c="8"/><text:line-break/>ŠRÁMEK Michal <text:s text:c="11"/></text:p>
          </table:table-cell>
          <table:table-cell table:style-name="ce18" office:value-type="string">
            <text:p>1994 <text:line-break/>198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text:line-break/>Č.Lípa</text:p>
          </table:table-cell>
          <table:table-cell table:style-name="ce18" table:number-columns-repeated="2"/>
          <table:table-cell table:style-name="ce25" office:value-type="time" office:time-value="PT00H09M48.62S">
            <text:p>09:48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53S">
            <text:p>09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24006 24015</text:p>
          </table:table-cell>
          <table:table-cell table:style-name="ce21" office:value-type="string">
            <text:p>KLÍMA Jan <text:s text:c="15"/><text:line-break/>SKOŘEPA Vojtěch <text:s text:c="9"/></text:p>
          </table:table-cell>
          <table:table-cell table:style-name="ce18" office:value-type="string">
            <text:p>1998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3.98S">
            <text:p>10:13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016 49018</text:p>
          </table:table-cell>
          <table:table-cell table:style-name="ce21" office:value-type="string">
            <text:p>KRČ Ladislav <text:s text:c="12"/><text:line-break/>KYZLÍK Mil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Roudnice</text:p>
          </table:table-cell>
          <table:table-cell table:style-name="ce18" table:number-columns-repeated="2"/>
          <table:table-cell table:style-name="ce25" office:value-type="time" office:time-value="PT00H10M21.52S">
            <text:p>10:21,52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81 57080</text:p>
          </table:table-cell>
          <table:table-cell table:style-name="ce21" office:value-type="string">
            <text:p>ŽENKA Martin <text:s text:c="12"/><text:line-break/>ŽENKA Ondra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30.69S">
            <text:p>10:30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21 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35.16S">
            <text:p>10:35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40 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0M38.56S">
            <text:p>10:38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40.72S">
            <text:p>10:40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10M48.93S">
            <text:p>10:48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06.34S">
            <text:p>11:06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21.36S">
            <text:p>11:21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11M31.31S">
            <text:p>11:31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4042 63058</text:p>
          </table:table-cell>
          <table:table-cell table:style-name="ce21" office:value-type="string">
            <text:p>VENIGER Jan <text:s text:c="13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2M01.97S">
            <text:p>12:01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7.91S">
            <text:p>10:47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10.09S">
            <text:p>11:10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0.93S">
            <text:p>11:20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3.39S">
            <text:p>11:33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47.21S">
            <text:p>11:47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53.94S">
            <text:p>11:53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1.24S">
            <text:p>12:01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04.57S">
            <text:p>12:04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3.03S">
            <text:p>12:23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2.92S">
            <text:p>13:22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5</text:span></text:p>
        <text:p><text:span text:style-name="MT1">4. ČP v klasickém sjezdu + MČR U23</text:span></text:p>
        <text:p><text:span text:style-name="MT1">Čeňkova Pila</text:span></text:p>
      </style:header>
      <style:header-left style:display="false"/>
      <style:footer>
        <style:region-left>
          <text:p>publikováno: <text:time>07:16:47</text:time> / <text:date style:data-style-name="N2" text:date-value="2016-05-02">02.05.2016</text:date></text:p>
        </style:region-left>
        <style:region-center>
          <text:p>pořadatel: TJ Loko Plzeň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2.05.2016</text:date>, <text:time>07:16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2T07:16:32.89</meta:creation-date>
    <dc:date>2016-05-02T07:16:47.07</dc:date>
    <dc:creator>Hana Kneblová</dc:creator>
    <meta:editing-duration>PT50S</meta:editing-duration>
    <meta:editing-cycles>1</meta:editing-cycles>
    <meta:document-statistic meta:table-count="6" meta:cell-count="1889" meta:object-count="0"/>
    <meta:generator>OpenOffice/4.1.1$Win32 OpenOffice.org_project/411m6$Build-9775</meta:generator>
  </office:meta>
</office:document-meta>
</file>