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6">
            <text:p>3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25.8S">
            <text:p>13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1.5S">
            <text:p>14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0S">
            <text:p>14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9.5S">
            <text:p>14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1.2S">
            <text:p>14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1.8S">
            <text:p>14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1.1S">
            <text:p>15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2.8S">
            <text:p>15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9.6S">
            <text:p>15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2.4S">
            <text:p>16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4.2S">
            <text:p>16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5.8S">
            <text:p>16:4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5.9S">
            <text:p>17:0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7.5S">
            <text:p>17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I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4.3S">
            <text:p>18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3">
            <text:p>57003</text:p>
          </table:table-cell>
          <table:table-cell table:style-name="ce21" office:value-type="string">
            <text:p>ŠOTOLOVÁ Karolí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6.9S">
            <text:p>18:3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41.8S">
            <text:p>23:4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8.7S">
            <text:p>13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05 57090</text:p>
          </table:table-cell>
          <table:table-cell table:style-name="ce21" office:value-type="string">
            <text:p>RUFFER Matěj <text:s text:c="12"/><text:line-break/>BOUČEK Stanislav <text:s text:c="8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9.2S">
            <text:p>15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0.4S">
            <text:p>21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86 57087</text:p>
          </table:table-cell>
          <table:table-cell table:style-name="ce21" office:value-type="string">
            <text:p>PLÁŠIL Hynek <text:s text:c="12"/><text:line-break/>FENCL Jáchym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9.2S">
            <text:p>21:4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75 57085</text:p>
          </table:table-cell>
          <table:table-cell table:style-name="ce21" office:value-type="string">
            <text:p>ŠŤASTNÝ Matěj <text:s text:c="11"/><text:line-break/>MAKAROV Lukáš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0.3S">
            <text:p>21:5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24.8S">
            <text:p>13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9.2S">
            <text:p>13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9.6S">
            <text:p>13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6S">
            <text:p>18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5.6S">
            <text:p>19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7">
            <text:p>57007</text:p>
          </table:table-cell>
          <table:table-cell table:style-name="ce21" office:value-type="string">
            <text:p>JÍLEK Viktor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6.9S">
            <text:p>19:4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1">
            <text:p>57051</text:p>
          </table:table-cell>
          <table:table-cell table:style-name="ce21" office:value-type="string">
            <text:p>NGUYEN Phuc Thinh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4.8S">
            <text:p>20:5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3.8S">
            <text:p>21:2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6</text:span></text:p>
        <text:p><text:span text:style-name="MT1">Sjezd na Chrudimce</text:span></text:p>
        <text:p><text:span text:style-name="MT1">Pardubice</text:span></text:p>
      </style:header>
      <style:header-left style:display="false"/>
      <style:footer>
        <style:region-left>
          <text:p>publikováno: <text:time>18:52:37</text:time> / <text:date style:data-style-name="N2" text:date-value="2016-05-09">09.05.2016</text:date></text:p>
        </style:region-left>
        <style:region-center>
          <text:p>pořadatel: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18:52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18:51:31.73</meta:creation-date>
    <dc:date>2016-05-09T18:52:37.29</dc:date>
    <dc:creator>Hana Kneblová</dc:creator>
    <meta:editing-duration>PT1M26S</meta:editing-duration>
    <meta:editing-cycles>1</meta:editing-cycles>
    <meta:document-statistic meta:table-count="5" meta:cell-count="374" meta:object-count="0"/>
    <meta:generator>OpenOffice/4.1.1$Win32 OpenOffice.org_project/411m6$Build-9775</meta:generator>
  </office:meta>
</office:document-meta>
</file>