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lasický sjezd na Kame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Jizer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Turn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ěra Jarolímková</text:p>
          </table:table-cell>
          <table:table-cell table:style-name="ce1" office:value-type="string">
            <text:p>Teplota vody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6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7">
            <text:p>37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Kozderk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982857">
            <text:p>777982857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luto.cz@gmail.com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9M28.2S">
            <text:p>09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51.3S">
            <text:p>09:5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10.3S">
            <text:p>10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45.1S">
            <text:p>10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1M22.7S">
            <text:p>11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26.2S">
            <text:p>11:2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2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12.2S">
            <text:p>10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29.1S">
            <text:p>10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22.6S">
            <text:p>11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33.3S">
            <text:p>11:3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52035 52021</text:p>
          </table:table-cell>
          <table:table-cell table:style-name="ce21" office:value-type="string">
            <text:p>SLANINA Vladimír <text:s text:c="8"/><text:line-break/>SVOBODA Martin <text:s text:c="10"/></text:p>
          </table:table-cell>
          <table:table-cell table:style-name="ce18" office:value-type="string">
            <text:p>1969 <text:line-break/>1964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1M40.7S">
            <text:p>11:4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4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8M20.4S">
            <text:p>08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9M09.7S">
            <text:p>09:0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9M15.2S">
            <text:p>09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30.2S">
            <text:p>09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2025">
            <text:p>62025</text:p>
          </table:table-cell>
          <table:table-cell table:style-name="ce21" office:value-type="string">
            <text:p>VÁLEK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0M55.2S">
            <text:p>10:5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1M40.4S">
            <text:p>11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1M44.3S">
            <text:p>11:4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2M12.6S">
            <text:p>12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2M16.6S">
            <text:p>12:1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2M54.1S">
            <text:p>12:5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3M30.7S">
            <text:p>13:3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3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7</text:span></text:p>
        <text:p><text:span text:style-name="MT1">Klasický sjezd na Kamenici</text:span></text:p>
        <text:p><text:span text:style-name="MT1">řeka Jizera</text:span></text:p>
      </style:header>
      <style:header-left style:display="false"/>
      <style:footer>
        <style:region-left>
          <text:p>publikováno: <text:time>09:01:41</text:time> / <text:date style:data-style-name="N2" text:date-value="2016-05-09">09.05.2016</text:date></text:p>
        </style:region-left>
        <style:region-center>
          <text:p>pořadatel: TJ Turno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.05.2016</text:date>, <text:time>09:01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9T09:01:27.81</meta:creation-date>
    <dc:date>2016-05-09T09:01:41.72</dc:date>
    <dc:creator>Hana Kneblová</dc:creator>
    <meta:editing-duration>PT36S</meta:editing-duration>
    <meta:editing-cycles>1</meta:editing-cycles>
    <meta:document-statistic meta:table-count="5" meta:cell-count="352" meta:object-count="0"/>
    <meta:generator>OpenOffice/4.1.1$Win32 OpenOffice.org_project/411m6$Build-9775</meta:generator>
  </office:meta>
</office:document-meta>
</file>