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lasický sjezd na Kamenici + MČR veteránů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1H00M00S">
            <text:p>11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aplíčk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Turn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ěra Jarolímková</text:p>
          </table:table-cell>
          <table:table-cell table:style-name="ce1" office:value-type="string">
            <text:p>Teplota vody: [°C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5.16</text:p>
          </table:table-cell>
          <table:table-cell table:style-name="ce1" office:value-type="string">
            <text:p>Průtok: [m3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9">
            <text:p>39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o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Kozderka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982857">
            <text:p>777982857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luto.cz@gmail.com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office:value-type="string">
              <text:p>o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9015">
            <text:p>89015</text:p>
          </table:table-cell>
          <table:table-cell table:style-name="ce21" office:value-type="string">
            <text:p>IRAIN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09M12.3S">
            <text:p>09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9M29.3S">
            <text:p>09:2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46.17S">
            <text:p>09:46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00.7S">
            <text:p>10:0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12.5S">
            <text:p>10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39.7S">
            <text:p>10:3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1M13.8S">
            <text:p>11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1M29.1S">
            <text:p>11:29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02">
            <text:p>59002</text:p>
          </table:table-cell>
          <table:table-cell table:style-name="ce21" office:value-type="string">
            <text:p>BURIÁNEK Karel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31.9S">
            <text:p>11:31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office:value-type="string">
              <text:p>o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9M21.9S">
            <text:p>09:2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06.8S">
            <text:p>10:0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14.2S">
            <text:p>10:1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5">
            <text:p>1005</text:p>
          </table:table-cell>
          <table:table-cell table:style-name="ce21" office:value-type="string">
            <text:p>HÁKOVÁ Jitk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0M19.8S">
            <text:p>10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26S">
            <text:p>11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1M35.9S">
            <text:p>11:3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office:value-type="string">
              <text:p>o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89015 89001</text:p>
          </table:table-cell>
          <table:table-cell table:style-name="ce21" office:value-type="string">
            <text:p>IRAIN Jiří <text:s text:c="14"/><text:line-break/>PROCHÁZKA Martin <text:s text:c="8"/></text:p>
          </table:table-cell>
          <table:table-cell table:style-name="ce18" office:value-type="string">
            <text:p>1981 <text:line-break/>197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09M56.6S">
            <text:p>09:5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58.38S">
            <text:p>09:58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52035 52021</text:p>
          </table:table-cell>
          <table:table-cell table:style-name="ce21" office:value-type="string">
            <text:p>SLANINA Vladimír <text:s text:c="8"/><text:line-break/>SVOBODA Martin <text:s text:c="10"/></text:p>
          </table:table-cell>
          <table:table-cell table:style-name="ce18" office:value-type="string">
            <text:p>1969 <text:line-break/>1964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0M10.54S">
            <text:p>10:10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05016 133002</text:p>
          </table:table-cell>
          <table:table-cell table:style-name="ce21" office:value-type="string">
            <text:p>MATULA Zdeněk <text:s text:c="11"/><text:line-break/>BŘEČKA Jan <text:s text:c="14"/></text:p>
          </table:table-cell>
          <table:table-cell table:style-name="ce18" office:value-type="string">
            <text:p>1955 <text:line-break/>195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sla Bo<text:line-break/>SKVeselí</text:p>
          </table:table-cell>
          <table:table-cell table:style-name="ce18" table:number-columns-repeated="2"/>
          <table:table-cell table:style-name="ce25" office:value-type="time" office:time-value="PT00H10M25.8S">
            <text:p>10:2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89013 89011</text:p>
          </table:table-cell>
          <table:table-cell table:style-name="ce21" office:value-type="string">
            <text:p>IRAIN Jiří <text:s text:c="14"/><text:line-break/>LERNER Luděk <text:s text:c="12"/></text:p>
          </table:table-cell>
          <table:table-cell table:style-name="ce18" office:value-type="string">
            <text:p>1955 <text:line-break/>196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10M42.2S">
            <text:p>10:4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office:value-type="string">
              <text:p>o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7M36.6S">
            <text:p>07:3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7M58S">
            <text:p>07:5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8M44.1S">
            <text:p>08:4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8M49.1S">
            <text:p>08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9M02.8S">
            <text:p>09:0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9M26S">
            <text:p>09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2025">
            <text:p>62025</text:p>
          </table:table-cell>
          <table:table-cell table:style-name="ce21" office:value-type="string">
            <text:p>VÁLEK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0M05S">
            <text:p>10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2027">
            <text:p>62027</text:p>
          </table:table-cell>
          <table:table-cell table:style-name="ce21" office:value-type="string">
            <text:p>OMETÁK Jan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0M44.7S">
            <text:p>10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1M20.9S">
            <text:p>11:2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1M27.5S">
            <text:p>11:2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1M43.5S">
            <text:p>11:4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1M47.6S">
            <text:p>11:47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4M59S">
            <text:p>14:5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 office:value-type="string">
            <text:p><text:s/>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9</text:span></text:p>
        <text:p><text:span text:style-name="MT1">klasický sjezd na Kamenici + MČR veteránů</text:span></text:p>
        <text:p><text:span text:style-name="MT1">Paraplíčko</text:span></text:p>
      </style:header>
      <style:header-left style:display="false"/>
      <style:footer>
        <style:region-left>
          <text:p>publikováno: <text:time>09:12:43</text:time> / <text:date style:data-style-name="N2" text:date-value="2016-05-09">09.05.2016</text:date></text:p>
        </style:region-left>
        <style:region-center>
          <text:p>pořadatel: TJ Turnov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.05.2016</text:date>, <text:time>09:12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09T09:12:30.38</meta:creation-date>
    <dc:date>2016-05-09T09:12:43.92</dc:date>
    <dc:creator>Hana Kneblová</dc:creator>
    <meta:editing-duration>PT36S</meta:editing-duration>
    <meta:editing-cycles>1</meta:editing-cycles>
    <meta:document-statistic meta:table-count="5" meta:cell-count="469" meta:object-count="0"/>
    <meta:generator>OpenOffice/4.1.1$Win32 OpenOffice.org_project/411m6$Build-9775</meta:generator>
  </office:meta>
</office:document-meta>
</file>