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ý slalom - 52.ročník – neděl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Úpa - 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string">
            <text:p>7°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1°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16</text:p>
          </table:table-cell>
          <table:table-cell table:style-name="ce1" office:value-type="string">
            <text:p>Průtok: [m3]</text:p>
          </table:table-cell>
          <table:table-cell office:value-type="float" office:value="16834">
            <text:p>1683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1</text:p>
          </table:table-cell>
          <table:table-cell table:style-name="ce1" office:value-type="string">
            <text:p>Místo vodočetu:</text:p>
          </table:table-cell>
          <table:table-cell office:value-type="string">
            <text:p>Úpa – Horní Maršov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atla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6">
            <text:p>108,46</text:p>
          </table:table-cell>
          <table:table-cell table:number-columns-repeated="2"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6">
            <text:p>110,16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7">
            <text:p>117,07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6">
            <text:p>120,36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">
            <text:p>122,3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6">
            <text:p>122,6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66">
            <text:p>122,6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2">
            <text:p>123,12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7">
            <text:p>124,57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24.57">
            <text:p>124,5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9">
            <text:p>127,79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6">
            <text:p>124,8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2">
            <text:p>133,12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2">
            <text:p>131,3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1.87">
            <text:p>131,8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9">
            <text:p>141,99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5">
            <text:p>139,1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2">
            <text:p>145,42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3">
            <text:p>140,5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08">
            <text:p>60008</text:p>
          </table:table-cell>
          <table:table-cell table:style-name="ce21" office:value-type="string">
            <text:p>ALBRECHT Miroslav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24">
            <text:p>151,24</text:p>
          </table:table-cell>
          <table:table-cell table:style-name="ce18" office:value-type="float" office:value="151.24">
            <text:p>151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24">
            <text:p>163,24</text:p>
          </table:table-cell>
          <table:table-cell table:style-name="ce7" office:value-type="float" office:value="151.24">
            <text:p>151,2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3.83">
            <text:p>153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83">
            <text:p>155,8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4.3">
            <text:p>21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3">
            <text:p>218,3</text:p>
          </table:table-cell>
          <table:table-cell table:style-name="ce18" office:value-type="float" office:value="206.29">
            <text:p>20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8.29">
            <text:p>20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4">
            <text:p>119,9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8">
            <text:p>149,88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6">
            <text:p>124,06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3">
            <text:p>128,33</text:p>
          </table:table-cell>
          <table:table-cell table:style-name="ce7" office:value-type="float" office:value="125.48">
            <text:p>125,48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5">
            <text:p>127,55</text:p>
          </table:table-cell>
          <table:table-cell table:style-name="ce7" office:value-type="float" office:value="126.25">
            <text:p>126,2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7">
            <text:p>128,27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27">
            <text:p>128,27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1006">
            <text:p>71006</text:p>
          </table:table-cell>
          <table:table-cell table:style-name="ce21" office:value-type="string">
            <text:p>KUBÍČKOVÁ Lucie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3">
            <text:p>134,13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3">
            <text:p>129,03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6">
            <text:p>130,36</text:p>
          </table:table-cell>
          <table:table-cell table:style-name="ce7" office:value-type="float" office:value="129.56">
            <text:p>129,5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5">
            <text:p>130,6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1">
            <text:p>130,91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9">
            <text:p>144,09</text:p>
          </table:table-cell>
          <table:table-cell table:style-name="ce7" office:value-type="float" office:value="130.91">
            <text:p>130,9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3">
            <text:p>135,73</text:p>
          </table:table-cell>
          <table:table-cell table:style-name="ce7" office:value-type="float" office:value="132.53">
            <text:p>132,5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4">
            <text:p>140,74</text:p>
          </table:table-cell>
          <table:table-cell table:style-name="ce7" office:value-type="float" office:value="132.93">
            <text:p>132,9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1">
            <text:p>139,41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1">
            <text:p>161,71</text:p>
          </table:table-cell>
          <table:table-cell table:style-name="ce7" office:value-type="float" office:value="139.41">
            <text:p>139,4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4">
            <text:p>150,44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9">
            <text:p>140,0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5">
            <text:p>147,85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1">
            <text:p>142,9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68">
            <text:p>15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8">
            <text:p>157,68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6">
            <text:p>145,3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7">
            <text:p>146,97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7">
            <text:p>153,47</text:p>
          </table:table-cell>
          <table:table-cell table:style-name="ce7" office:value-type="float" office:value="146.97">
            <text:p>146,9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5">
            <text:p>153,55</text:p>
          </table:table-cell>
          <table:table-cell table:style-name="ce18" office:value-type="float" office:value="168.47">
            <text:p>16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47">
            <text:p>172,47</text:p>
          </table:table-cell>
          <table:table-cell table:style-name="ce7" office:value-type="float" office:value="153.55">
            <text:p>153,5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51">
            <text:p>17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51">
            <text:p>180,51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67">
            <text:p>157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7">
            <text:p>165,67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9">
            <text:p>170,79</text:p>
          </table:table-cell>
          <table:table-cell table:style-name="ce7" office:value-type="float" office:value="165.67">
            <text:p>16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2.87">
            <text:p>182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87">
            <text:p>190,87</text:p>
          </table:table-cell>
          <table:table-cell table:style-name="ce18" office:value-type="float" office:value="188.22">
            <text:p>18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22">
            <text:p>19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4">
            <text:p>122,14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0026 10013</text:p>
          </table:table-cell>
          <table:table-cell table:style-name="ce21" office:value-type="string">
            <text:p>STRÁNSKÝ Dominik <text:s text:c="8"/><text:line-break/>ABRAHAM Tomáš <text:s text:c="11"/></text:p>
          </table:table-cell>
          <table:table-cell table:style-name="ce18" office:value-type="string">
            <text:p>199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9">
            <text:p>131,79</text:p>
          </table:table-cell>
          <table:table-cell table:style-name="ce7" office:value-type="float" office:value="123.33">
            <text:p>123,3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60042 60033</text:p>
          </table:table-cell>
          <table:table-cell table:style-name="ce21" office:value-type="string">
            <text:p>MOŠTĚK Ondřej <text:s text:c="11"/><text:line-break/>STOLÍN David <text:s text:c="12"/></text:p>
          </table:table-cell>
          <table:table-cell table:style-name="ce18" office:value-type="string">
            <text:p>1982 <text:line-break/>197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3">
            <text:p>135,53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64">
            <text:p>191,64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8">
            <text:p>141,4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123 9121</text:p>
          </table:table-cell>
          <table:table-cell table:style-name="ce21" office:value-type="string">
            <text:p>HOUSKA Jan <text:s text:c="14"/><text:line-break/>MAJER Kryštof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4">
            <text:p>149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4">
            <text:p>149,84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49">
            <text:p>147,4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19">
            <text:p>15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9">
            <text:p>160,19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3">
            <text:p>168,43</text:p>
          </table:table-cell>
          <table:table-cell table:style-name="ce7" office:value-type="float" office:value="160.19">
            <text:p>160,1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60028 53028</text:p>
          </table:table-cell>
          <table:table-cell table:style-name="ce21" office:value-type="string">
            <text:p>JEZVINA Václav <text:s text:c="10"/><text:line-break/>HAIN Přemysl <text:s text:c="12"/></text:p>
          </table:table-cell>
          <table:table-cell table:style-name="ce18" office:value-type="string">
            <text:p>1973 <text:line-break/>197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84.25">
            <text:p>184,2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2.25">
            <text:p>252,25</text:p>
          </table:table-cell>
          <table:table-cell table:style-name="ce18" office:value-type="float" office:value="163.52">
            <text:p>163,5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9.52">
            <text:p>179,5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60061 60027</text:p>
          </table:table-cell>
          <table:table-cell table:style-name="ce21" office:value-type="string">
            <text:p>HAMÁČKOVÁ Adéla <text:s text:c="9"/><text:line-break/>MARKOVÁ Jitka <text:s text:c="11"/></text:p>
          </table:table-cell>
          <table:table-cell table:style-name="ce18" office:value-type="string">
            <text:p>1982 <text:line-break/>197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244.84">
            <text:p>244,8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12.84">
            <text:p>312,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2.84">
            <text:p>312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7">
            <text:p>101,17</text:p>
          </table:table-cell>
          <table:table-cell table:number-columns-repeated="2"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1">
            <text:p>102,41</text:p>
          </table:table-cell>
          <table:table-cell table:number-columns-repeated="2"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2">
            <text:p>107,32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6">
            <text:p>102,66</text:p>
          </table:table-cell>
          <table:table-cell table:number-columns-repeated="2"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9">
            <text:p>114,39</text:p>
          </table:table-cell>
          <table:table-cell table:style-name="ce7" office:value-type="float" office:value="106.42">
            <text:p>106,42</text:p>
          </table:table-cell>
          <table:table-cell table:number-columns-repeated="2"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9">
            <text:p>109,09</text:p>
          </table:table-cell>
          <table:table-cell table:number-columns-repeated="2"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5">
            <text:p>119,55</text:p>
          </table:table-cell>
          <table:table-cell table:style-name="ce7" office:value-type="float" office:value="109.3">
            <text:p>109,3</text:p>
          </table:table-cell>
          <table:table-cell table:number-columns-repeated="2"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4">
            <text:p>111,84</text:p>
          </table:table-cell>
          <table:table-cell table:style-name="ce7" office:value-type="float" office:value="110.69">
            <text:p>110,69</text:p>
          </table:table-cell>
          <table:table-cell table:number-columns-repeated="2"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1">
            <text:p>111,71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2">
            <text:p>114,92</text:p>
          </table:table-cell>
          <table:table-cell table:style-name="ce7" office:value-type="float" office:value="111.71">
            <text:p>111,71</text:p>
          </table:table-cell>
          <table:table-cell table:number-columns-repeated="2"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5">
            <text:p>165,45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6">
            <text:p>113,96</text:p>
          </table:table-cell>
          <table:table-cell table:number-columns-repeated="2"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8">
            <text:p>114,88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2">
            <text:p>115,72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9">
            <text:p>116,7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">
            <text:p>116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4">
            <text:p>116,04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4">
            <text:p>116,7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5">
            <text:p>117,35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7">
            <text:p>125,57</text:p>
          </table:table-cell>
          <table:table-cell table:style-name="ce7" office:value-type="float" office:value="118.99">
            <text:p>118,99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7">
            <text:p>119,77</text:p>
          </table:table-cell>
          <table:table-cell table:style-name="ce7" office:value-type="float" office:value="119.15">
            <text:p>119,15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5">
            <text:p>126,55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4">
            <text:p>121,04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3">
            <text:p>125,53</text:p>
          </table:table-cell>
          <table:table-cell table:style-name="ce7" office:value-type="float" office:value="121.88">
            <text:p>121,8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7">
            <text:p>122,07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9">
            <text:p>128,39</text:p>
          </table:table-cell>
          <table:table-cell table:style-name="ce7" office:value-type="float" office:value="124.18">
            <text:p>124,18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6">
            <text:p>130,56</text:p>
          </table:table-cell>
          <table:table-cell table:style-name="ce7" office:value-type="float" office:value="125.28">
            <text:p>125,28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6">
            <text:p>126,46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8">
            <text:p>133,28</text:p>
          </table:table-cell>
          <table:table-cell table:style-name="ce7" office:value-type="float" office:value="126.46">
            <text:p>126,4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1">
            <text:p>128,41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7">
            <text:p>126,6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4">
            <text:p>127,94</text:p>
          </table:table-cell>
          <table:table-cell table:style-name="ce7" office:value-type="float" office:value="127.23">
            <text:p>127,2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3">
            <text:p>132,53</text:p>
          </table:table-cell>
          <table:table-cell table:style-name="ce7" office:value-type="float" office:value="130.43">
            <text:p>130,4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1">
            <text:p>131,41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6">
            <text:p>148,16</text:p>
          </table:table-cell>
          <table:table-cell table:style-name="ce7" office:value-type="float" office:value="133">
            <text:p>13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10">
            <text:p>60010</text:p>
          </table:table-cell>
          <table:table-cell table:style-name="ce21" office:value-type="string">
            <text:p>ZIERIS Marit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2">
            <text:p>133,2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1">
            <text:p>135,71</text:p>
          </table:table-cell>
          <table:table-cell table:style-name="ce7" office:value-type="float" office:value="133.95">
            <text:p>133,9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32.23">
            <text:p>13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3">
            <text:p>136,23</text:p>
          </table:table-cell>
          <table:table-cell table:style-name="ce7" office:value-type="float" office:value="135.21">
            <text:p>135,2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9">
            <text:p>136,19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2">
            <text:p>140,52</text:p>
          </table:table-cell>
          <table:table-cell table:style-name="ce7" office:value-type="float" office:value="136.19">
            <text:p>136,1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6">
            <text:p>147,46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6">
            <text:p>136,9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8">
            <text:p>136,98</text:p>
          </table:table-cell>
          <table:table-cell table:style-name="ce18" office:value-type="float" office:value="136.58">
            <text:p>13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8">
            <text:p>138,58</text:p>
          </table:table-cell>
          <table:table-cell table:style-name="ce7" office:value-type="float" office:value="136.98">
            <text:p>136,9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99">
            <text:p>150,99</text:p>
          </table:table-cell>
          <table:table-cell table:style-name="ce7" office:value-type="float" office:value="141.21">
            <text:p>141,2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42.58">
            <text:p>142,5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9">
            <text:p>157,49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2">
            <text:p>148,3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09">
            <text:p>16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09">
            <text:p>169,09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6">
            <text:p>148,7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51.41">
            <text:p>151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80.48">
            <text:p>18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48">
            <text:p>180,48</text:p>
          </table:table-cell>
          <table:table-cell table:style-name="ce18" office:value-type="float" office:value="153.22">
            <text:p>15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22">
            <text:p>15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17">
            <text:p>198,17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16">
            <text:p>157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82">
            <text:p>15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2">
            <text:p>160,82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2">
            <text:p>16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78">
            <text:p>15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8">
            <text:p>162,78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18">
            <text:p>215,18</text:p>
          </table:table-cell>
          <table:table-cell table:style-name="ce7" office:value-type="float" office:value="162.78">
            <text:p>16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4.75">
            <text:p>164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75">
            <text:p>168,75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5">
            <text:p>170,15</text:p>
          </table:table-cell>
          <table:table-cell table:style-name="ce7" office:value-type="float" office:value="168.75">
            <text:p>16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3.95">
            <text:p>173,95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9.67">
            <text:p>16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9.85">
            <text:p>219,8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9.85">
            <text:p>329,85</text:p>
          </table:table-cell>
          <table:table-cell table:style-name="ce18" office:value-type="float" office:value="222.13">
            <text:p>222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2.13">
            <text:p>23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28">
            <text:p>15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28">
            <text:p>209,28</text:p>
          </table:table-cell>
          <table:table-cell table:style-name="ce18" office:value-type="float" office:value="143.39">
            <text:p>14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39">
            <text:p>147,3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42">
            <text:p>17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42">
            <text:p>178,42</text:p>
          </table:table-cell>
          <table:table-cell table:style-name="ce18" office:value-type="float" office:value="160.14">
            <text:p>160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14">
            <text:p>162,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3.57">
            <text:p>233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5.57">
            <text:p>245,57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3.6">
            <text:p>273,6</text:p>
          </table:table-cell>
          <table:table-cell table:style-name="ce7" office:value-type="float" office:value="245.57">
            <text:p>245,5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1</text:span></text:p>
        <text:p><text:span text:style-name="MT1">Trutnovský slalom - 52.ročník – neděle</text:span></text:p>
        <text:p><text:span text:style-name="MT1">Řeka Úpa - Trutnov Poříčí</text:span></text:p>
      </style:header>
      <style:header-left style:display="false"/>
      <style:footer>
        <style:region-left>
          <text:p>publikováno: <text:time>21:49:23</text:time> / <text:date style:data-style-name="N2" text:date-value="2016-05-08">08.05.2016</text:date></text:p>
        </style:region-left>
        <style:region-center>
          <text:p>pořadatel: Loko Trutn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8.05.2016</text:date>, <text:time>21:49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8T21:49:06.99</meta:creation-date>
    <dc:date>2016-05-08T21:49:23.22</dc:date>
    <dc:creator>Hana Kneblová</dc:creator>
    <meta:editing-duration>PT45S</meta:editing-duration>
    <meta:editing-cycles>1</meta:editing-cycles>
    <meta:document-statistic meta:table-count="6" meta:cell-count="2023" meta:object-count="0"/>
    <meta:generator>OpenOffice/4.1.1$Win32 OpenOffice.org_project/411m6$Build-9775</meta:generator>
  </office:meta>
</office:document-meta>
</file>