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6-42-Slalom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ábor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6</text:p>
          </table:table-cell>
          <table:table-cell table:style-name="ce1" office:value-type="string">
            <text:p>Průtok: [m3]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2">
            <text:p>42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6.145">
            <text:p>136,1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45">
            <text:p>144,145</text:p>
          </table:table-cell>
          <table:table-cell table:style-name="ce18" office:value-type="float" office:value="126.755">
            <text:p>126,7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55">
            <text:p>130,7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204">
            <text:p>173,20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7.204">
            <text:p>187,204</text:p>
          </table:table-cell>
          <table:table-cell table:style-name="ce18" office:value-type="float" office:value="133.149">
            <text:p>133,1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49">
            <text:p>135,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059">
            <text:p>152,0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59">
            <text:p>158,059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79">
            <text:p>14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156">
            <text:p>163,1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156">
            <text:p>173,156</text:p>
          </table:table-cell>
          <table:table-cell table:style-name="ce18" office:value-type="float" office:value="156.08">
            <text:p>15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08">
            <text:p>156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911">
            <text:p>150,9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911">
            <text:p>160,911</text:p>
          </table:table-cell>
          <table:table-cell table:style-name="ce18" office:value-type="float" office:value="155.988">
            <text:p>155,9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988">
            <text:p>159,9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378">
            <text:p>171,3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378">
            <text:p>181,378</text:p>
          </table:table-cell>
          <table:table-cell table:style-name="ce18" office:value-type="float" office:value="164.183">
            <text:p>164,1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183">
            <text:p>164,1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591">
            <text:p>167,5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591">
            <text:p>175,591</text:p>
          </table:table-cell>
          <table:table-cell table:style-name="ce18" office:value-type="float" office:value="170.026">
            <text:p>170,0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026">
            <text:p>180,026</text:p>
          </table:table-cell>
          <table:table-cell table:style-name="ce7" office:value-type="float" office:value="175.591">
            <text:p>175,5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2.945">
            <text:p>152,94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8.945">
            <text:p>258,945</text:p>
          </table:table-cell>
          <table:table-cell table:style-name="ce18" office:value-type="float" office:value="177.611">
            <text:p>177,6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611">
            <text:p>181,6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454">
            <text:p>142,45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8.454">
            <text:p>348,454</text:p>
          </table:table-cell>
          <table:table-cell table:style-name="ce18" office:value-type="float" office:value="145.916">
            <text:p>145,91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1.916">
            <text:p>201,9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5.538">
            <text:p>225,5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3.538">
            <text:p>233,538</text:p>
          </table:table-cell>
          <table:table-cell table:style-name="ce18" office:value-type="float" office:value="197.968">
            <text:p>197,9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3.968">
            <text:p>203,9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55">
            <text:p>147,55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67.55">
            <text:p>267,55</text:p>
          </table:table-cell>
          <table:table-cell table:style-name="ce18" office:value-type="float" office:value="152.499">
            <text:p>152,49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54.499">
            <text:p>254,4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895">
            <text:p>163,89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3.895">
            <text:p>373,895</text:p>
          </table:table-cell>
          <table:table-cell table:style-name="ce18" office:value-type="float" office:value="198.91">
            <text:p>198,9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8.91">
            <text:p>25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68.148">
            <text:p>268,148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40.148">
            <text:p>340,148</text:p>
          </table:table-cell>
          <table:table-cell table:style-name="ce18" office:value-type="float" office:value="208.352">
            <text:p>208,35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60.352">
            <text:p>260,3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3.819">
            <text:p>183,819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483.819">
            <text:p>483,819</text:p>
          </table:table-cell>
          <table:table-cell table:style-name="ce18" office:value-type="float" office:value="174.084">
            <text:p>174,084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6.084">
            <text:p>276,0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3.411">
            <text:p>193,411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507.411">
            <text:p>507,411</text:p>
          </table:table-cell>
          <table:table-cell table:style-name="ce18" office:value-type="float" office:value="188.855">
            <text:p>188,855</text:p>
          </table:table-cell>
          <table:table-cell table:style-name="ce18" office:value-type="float" office:value="208">
            <text:p>208</text:p>
          </table:table-cell>
          <table:table-cell table:number-columns-repeated="2" table:style-name="ce7" office:value-type="float" office:value="396.855">
            <text:p>396,8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75.721">
            <text:p>275,721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539.721">
            <text:p>539,721</text:p>
          </table:table-cell>
          <table:table-cell table:style-name="ce18" office:value-type="float" office:value="248.655">
            <text:p>248,655</text:p>
          </table:table-cell>
          <table:table-cell table:style-name="ce18" office:value-type="float" office:value="264">
            <text:p>264</text:p>
          </table:table-cell>
          <table:table-cell table:number-columns-repeated="2" table:style-name="ce7" office:value-type="float" office:value="512.655">
            <text:p>512,6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97.604">
            <text:p>97,604</text:p>
          </table:table-cell>
          <table:table-cell table:style-name="ce18" office:value-type="float" office:value="458">
            <text:p>458</text:p>
          </table:table-cell>
          <table:table-cell table:number-columns-repeated="2" table:style-name="ce7" office:value-type="float" office:value="555.604">
            <text:p>555,6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754">
            <text:p>754</text:p>
          </table:table-cell>
          <table:table-cell table:style-name="ce7" office:value-type="float" office:value="850.05">
            <text:p>850,05</text:p>
          </table:table-cell>
          <table:table-cell table:style-name="ce18" office:value-type="float" office:value="78.112">
            <text:p>78,112</text:p>
          </table:table-cell>
          <table:table-cell table:style-name="ce18" office:value-type="float" office:value="802">
            <text:p>802</text:p>
          </table:table-cell>
          <table:table-cell table:style-name="ce7" office:value-type="float" office:value="880.112">
            <text:p>880,112</text:p>
          </table:table-cell>
          <table:table-cell table:style-name="ce7" office:value-type="float" office:value="850.05">
            <text:p>850,0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před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447">
            <text:p>156,4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47">
            <text:p>162,447</text:p>
          </table:table-cell>
          <table:table-cell table:style-name="ce18" office:value-type="float" office:value="153.583">
            <text:p>153,5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583">
            <text:p>153,5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3.736">
            <text:p>163,7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736">
            <text:p>175,736</text:p>
          </table:table-cell>
          <table:table-cell table:style-name="ce18" office:value-type="float" office:value="130.599">
            <text:p>130,5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599">
            <text:p>182,599</text:p>
          </table:table-cell>
          <table:table-cell table:style-name="ce7" office:value-type="float" office:value="175.736">
            <text:p>175,7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0.88">
            <text:p>21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4.88">
            <text:p>214,88</text:p>
          </table:table-cell>
          <table:table-cell table:style-name="ce18" office:value-type="float" office:value="236.599">
            <text:p>236,5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6.599">
            <text:p>236,599</text:p>
          </table:table-cell>
          <table:table-cell table:style-name="ce7" office:value-type="float" office:value="214.88">
            <text:p>21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l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345">
            <text:p>147,34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7.345">
            <text:p>257,345</text:p>
          </table:table-cell>
          <table:table-cell table:style-name="ce18" office:value-type="float" office:value="221.428">
            <text:p>221,4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9.428">
            <text:p>229,4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24.644">
            <text:p>224,64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32.644">
            <text:p>332,644</text:p>
          </table:table-cell>
          <table:table-cell table:style-name="ce18" office:value-type="float" office:value="185.596">
            <text:p>185,59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9.596">
            <text:p>239,59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076">
            <text:p>91,0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076">
            <text:p>91,076</text:p>
          </table:table-cell>
          <table:table-cell table:style-name="ce18" office:value-type="float" office:value="89.699">
            <text:p>89,6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99">
            <text:p>89,69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74">
            <text:p>90,8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74">
            <text:p>90,874</text:p>
          </table:table-cell>
          <table:table-cell table:style-name="ce18" office:value-type="float" office:value="96.776">
            <text:p>96,7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776">
            <text:p>148,776</text:p>
          </table:table-cell>
          <table:table-cell table:style-name="ce7" office:value-type="float" office:value="90.874">
            <text:p>90,87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03">
            <text:p>90,9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03">
            <text:p>90,903</text:p>
          </table:table-cell>
          <table:table-cell table:style-name="ce18" office:value-type="float" office:value="95.11">
            <text:p>9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1">
            <text:p>95,11</text:p>
          </table:table-cell>
          <table:table-cell table:style-name="ce7" office:value-type="float" office:value="90.903">
            <text:p>90,90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605">
            <text:p>100,6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05">
            <text:p>100,605</text:p>
          </table:table-cell>
          <table:table-cell table:style-name="ce18" office:value-type="float" office:value="98.485">
            <text:p>98,4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85">
            <text:p>98,48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0.697">
            <text:p>100,6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697">
            <text:p>100,697</text:p>
          </table:table-cell>
          <table:table-cell table:style-name="ce18" office:value-type="float" office:value="98.379">
            <text:p>98,3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79">
            <text:p>100,3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511">
            <text:p>102,5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11">
            <text:p>102,511</text:p>
          </table:table-cell>
          <table:table-cell table:style-name="ce18" office:value-type="float" office:value="99.413">
            <text:p>99,4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13">
            <text:p>101,41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38">
            <text:p>101,8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38">
            <text:p>101,838</text:p>
          </table:table-cell>
          <table:table-cell table:style-name="ce18" office:value-type="float" office:value="102.696">
            <text:p>102,6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96">
            <text:p>102,696</text:p>
          </table:table-cell>
          <table:table-cell table:style-name="ce7" office:value-type="float" office:value="101.838">
            <text:p>101,83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9">
            <text:p>102,39</text:p>
          </table:table-cell>
          <table:table-cell table:style-name="ce18" office:value-type="float" office:value="102.082">
            <text:p>102,0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82">
            <text:p>102,08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103.311">
            <text:p>103,3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11">
            <text:p>103,311</text:p>
          </table:table-cell>
          <table:table-cell table:style-name="ce7" office:value-type="float" office:value="102.95">
            <text:p>102,9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3.273">
            <text:p>103,2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73">
            <text:p>103,2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396">
            <text:p>113,3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96">
            <text:p>113,396</text:p>
          </table:table-cell>
          <table:table-cell table:style-name="ce18" office:value-type="float" office:value="105.969">
            <text:p>105,9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69">
            <text:p>105,96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9.097">
            <text:p>109,0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97">
            <text:p>109,097</text:p>
          </table:table-cell>
          <table:table-cell table:style-name="ce18" office:value-type="float" office:value="106.159">
            <text:p>106,1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59">
            <text:p>108,15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046">
            <text:p>108,0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046">
            <text:p>110,046</text:p>
          </table:table-cell>
          <table:table-cell table:style-name="ce18" office:value-type="float" office:value="109.111">
            <text:p>109,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11">
            <text:p>111,111</text:p>
          </table:table-cell>
          <table:table-cell table:style-name="ce7" office:value-type="float" office:value="110.046">
            <text:p>110,04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573">
            <text:p>107,5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73">
            <text:p>111,573</text:p>
          </table:table-cell>
          <table:table-cell table:style-name="ce18" office:value-type="float" office:value="118.842">
            <text:p>118,8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42">
            <text:p>120,842</text:p>
          </table:table-cell>
          <table:table-cell table:style-name="ce7" office:value-type="float" office:value="111.573">
            <text:p>111,57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5.093">
            <text:p>105,0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93">
            <text:p>113,093</text:p>
          </table:table-cell>
          <table:table-cell table:style-name="ce18" office:value-type="float" office:value="119.085">
            <text:p>119,0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5">
            <text:p>121,085</text:p>
          </table:table-cell>
          <table:table-cell table:style-name="ce7" office:value-type="float" office:value="113.093">
            <text:p>113,09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872">
            <text:p>111,8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72">
            <text:p>113,872</text:p>
          </table:table-cell>
          <table:table-cell table:style-name="ce18" office:value-type="float" office:value="109.124">
            <text:p>109,1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24">
            <text:p>113,12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253">
            <text:p>116,2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53">
            <text:p>116,253</text:p>
          </table:table-cell>
          <table:table-cell table:style-name="ce18" office:value-type="float" office:value="113.163">
            <text:p>113,1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63">
            <text:p>113,16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4.214">
            <text:p>114,2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14">
            <text:p>114,214</text:p>
          </table:table-cell>
          <table:table-cell table:style-name="ce18" office:value-type="float" office:value="110.989">
            <text:p>110,9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89">
            <text:p>114,989</text:p>
          </table:table-cell>
          <table:table-cell table:style-name="ce7" office:value-type="float" office:value="114.214">
            <text:p>114,2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63">
            <text:p>121,4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63">
            <text:p>125,463</text:p>
          </table:table-cell>
          <table:table-cell table:style-name="ce18" office:value-type="float" office:value="113.314">
            <text:p>113,3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14">
            <text:p>115,31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61">
            <text:p>126,8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61">
            <text:p>126,861</text:p>
          </table:table-cell>
          <table:table-cell table:style-name="ce18" office:value-type="float" office:value="117.273">
            <text:p>117,2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73">
            <text:p>117,2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958">
            <text:p>115,9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58">
            <text:p>117,958</text:p>
          </table:table-cell>
          <table:table-cell table:style-name="ce18" office:value-type="float" office:value="117.226">
            <text:p>117,2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26">
            <text:p>121,226</text:p>
          </table:table-cell>
          <table:table-cell table:style-name="ce7" office:value-type="float" office:value="117.958">
            <text:p>117,95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466">
            <text:p>126,4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66">
            <text:p>130,466</text:p>
          </table:table-cell>
          <table:table-cell table:style-name="ce18" office:value-type="float" office:value="116.277">
            <text:p>116,2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77">
            <text:p>118,2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7.687">
            <text:p>127,6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87">
            <text:p>127,687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7">
            <text:p>134,67</text:p>
          </table:table-cell>
          <table:table-cell table:style-name="ce18" office:value-type="float" office:value="121.545">
            <text:p>121,5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45">
            <text:p>121,54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36.964">
            <text:p>136,9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64">
            <text:p>138,964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97">
            <text:p>123,0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97">
            <text:p>127,097</text:p>
          </table:table-cell>
          <table:table-cell table:style-name="ce18" office:value-type="float" office:value="121.754">
            <text:p>121,7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54">
            <text:p>123,7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63">
            <text:p>120,4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63">
            <text:p>124,463</text:p>
          </table:table-cell>
          <table:table-cell table:style-name="ce18" office:value-type="float" office:value="121.684">
            <text:p>121,68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5.684">
            <text:p>275,684</text:p>
          </table:table-cell>
          <table:table-cell table:style-name="ce7" office:value-type="float" office:value="124.463">
            <text:p>124,4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19.592">
            <text:p>119,5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592">
            <text:p>125,59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09">
            <text:p>142,6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09">
            <text:p>142,609</text:p>
          </table:table-cell>
          <table:table-cell table:style-name="ce18" office:value-type="float" office:value="122.824">
            <text:p>122,8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24">
            <text:p>126,8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552">
            <text:p>136,5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52">
            <text:p>136,552</text:p>
          </table:table-cell>
          <table:table-cell table:style-name="ce18" office:value-type="float" office:value="123.438">
            <text:p>123,4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38">
            <text:p>129,4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4.54">
            <text:p>204,54</text:p>
          </table:table-cell>
          <table:table-cell table:style-name="ce18" office:value-type="float" office:value="122.998">
            <text:p>122,9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998">
            <text:p>130,9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345">
            <text:p>155,3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45">
            <text:p>159,345</text:p>
          </table:table-cell>
          <table:table-cell table:style-name="ce18" office:value-type="float" office:value="129.047">
            <text:p>129,0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047">
            <text:p>131,0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51">
            <text:p>127,2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51">
            <text:p>131,251</text:p>
          </table:table-cell>
          <table:table-cell table:style-name="ce18" office:value-type="float" office:value="128.632">
            <text:p>128,6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32">
            <text:p>134,632</text:p>
          </table:table-cell>
          <table:table-cell table:style-name="ce7" office:value-type="float" office:value="131.251">
            <text:p>131,2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24">
            <text:p>145,7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24">
            <text:p>147,724</text:p>
          </table:table-cell>
          <table:table-cell table:style-name="ce18" office:value-type="float" office:value="133.776">
            <text:p>133,7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76">
            <text:p>135,7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291">
            <text:p>129,2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291">
            <text:p>137,291</text:p>
          </table:table-cell>
          <table:table-cell table:style-name="ce18" office:value-type="float" office:value="148.236">
            <text:p>148,2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36">
            <text:p>156,236</text:p>
          </table:table-cell>
          <table:table-cell table:style-name="ce7" office:value-type="float" office:value="137.291">
            <text:p>137,29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556">
            <text:p>150,5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56">
            <text:p>154,556</text:p>
          </table:table-cell>
          <table:table-cell table:style-name="ce18" office:value-type="float" office:value="137.121">
            <text:p>137,1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21">
            <text:p>141,1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972">
            <text:p>142,9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972">
            <text:p>148,972</text:p>
          </table:table-cell>
          <table:table-cell table:style-name="ce18" office:value-type="float" office:value="152.168">
            <text:p>152,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68">
            <text:p>156,168</text:p>
          </table:table-cell>
          <table:table-cell table:style-name="ce7" office:value-type="float" office:value="148.972">
            <text:p>148,97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47.105">
            <text:p>147,1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105">
            <text:p>153,1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4.501">
            <text:p>164,5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501">
            <text:p>164,501</text:p>
          </table:table-cell>
          <table:table-cell table:style-name="ce18" office:value-type="float" office:value="153.267">
            <text:p>153,2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267">
            <text:p>155,2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339">
            <text:p>181,3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339">
            <text:p>185,339</text:p>
          </table:table-cell>
          <table:table-cell table:style-name="ce18" office:value-type="float" office:value="153.52">
            <text:p>15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52">
            <text:p>15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889">
            <text:p>169,88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1.889">
            <text:p>271,889</text:p>
          </table:table-cell>
          <table:table-cell table:style-name="ce18" office:value-type="float" office:value="201.559">
            <text:p>201,5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1.559">
            <text:p>201,5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925">
            <text:p>180,9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925">
            <text:p>234,925</text:p>
          </table:table-cell>
          <table:table-cell table:style-name="ce18" office:value-type="float" office:value="156.172">
            <text:p>156,172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08.172">
            <text:p>408,172</text:p>
          </table:table-cell>
          <table:table-cell table:style-name="ce7" office:value-type="float" office:value="234.925">
            <text:p>234,9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8010">
            <text:p>78010</text:p>
          </table:table-cell>
          <table:table-cell table:style-name="ce21" office:value-type="string">
            <text:p>KÁRNÍK Zdeně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223.845">
            <text:p>223,84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75.845">
            <text:p>375,845</text:p>
          </table:table-cell>
          <table:table-cell table:style-name="ce18"/>
          <table:table-cell table:style-name="ce18" office:value-type="string">
            <text:p>DNS</text:p>
          </table:table-cell>
          <table:table-cell table:style-name="ce7"/>
          <table:table-cell table:style-name="ce7" office:value-type="float" office:value="375.845">
            <text:p>375,84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287">
            <text:p>98,2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87">
            <text:p>100,287</text:p>
          </table:table-cell>
          <table:table-cell table:style-name="ce18" office:value-type="float" office:value="98.983">
            <text:p>98,9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83">
            <text:p>98,98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7">
            <text:p>113,07</text:p>
          </table:table-cell>
          <table:table-cell table:style-name="ce18" office:value-type="float" office:value="109.966">
            <text:p>109,9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66">
            <text:p>109,96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08.387">
            <text:p>108,3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87">
            <text:p>110,38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1">
            <text:p>116,11</text:p>
          </table:table-cell>
          <table:table-cell table:style-name="ce18" office:value-type="float" office:value="112.042">
            <text:p>112,0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42">
            <text:p>112,04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786">
            <text:p>121,7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86">
            <text:p>123,786</text:p>
          </table:table-cell>
          <table:table-cell table:style-name="ce18" office:value-type="float" office:value="113.382">
            <text:p>113,3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82">
            <text:p>113,3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662">
            <text:p>123,6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62">
            <text:p>127,662</text:p>
          </table:table-cell>
          <table:table-cell table:style-name="ce18" office:value-type="float" office:value="105.728">
            <text:p>105,7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728">
            <text:p>113,72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28">
            <text:p>113,9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28">
            <text:p>119,928</text:p>
          </table:table-cell>
          <table:table-cell table:style-name="ce18" office:value-type="float" office:value="124.349">
            <text:p>124,3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49">
            <text:p>126,349</text:p>
          </table:table-cell>
          <table:table-cell table:style-name="ce7" office:value-type="float" office:value="119.928">
            <text:p>119,92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19.598">
            <text:p>119,5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98">
            <text:p>123,598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836">
            <text:p>135,8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836">
            <text:p>187,836</text:p>
          </table:table-cell>
          <table:table-cell table:style-name="ce18" office:value-type="float" office:value="119.923">
            <text:p>119,9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923">
            <text:p>121,92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695">
            <text:p>154,6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95">
            <text:p>154,695</text:p>
          </table:table-cell>
          <table:table-cell table:style-name="ce18" office:value-type="float" office:value="122.461">
            <text:p>122,4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61">
            <text:p>122,4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89">
            <text:p>146,7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89">
            <text:p>150,789</text:p>
          </table:table-cell>
          <table:table-cell table:style-name="ce18" office:value-type="float" office:value="120.685">
            <text:p>120,6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85">
            <text:p>122,68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6.334">
            <text:p>126,3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34">
            <text:p>128,334</text:p>
          </table:table-cell>
          <table:table-cell table:style-name="ce18" office:value-type="float" office:value="138.883">
            <text:p>138,8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83">
            <text:p>138,883</text:p>
          </table:table-cell>
          <table:table-cell table:style-name="ce7" office:value-type="float" office:value="128.334">
            <text:p>128,33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532">
            <text:p>131,5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32">
            <text:p>131,532</text:p>
          </table:table-cell>
          <table:table-cell table:style-name="ce18" office:value-type="float" office:value="147.629">
            <text:p>147,6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29">
            <text:p>151,629</text:p>
          </table:table-cell>
          <table:table-cell table:style-name="ce7" office:value-type="float" office:value="131.532">
            <text:p>131,53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717">
            <text:p>125,7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717">
            <text:p>131,717</text:p>
          </table:table-cell>
          <table:table-cell table:style-name="ce18" office:value-type="float" office:value="131.696">
            <text:p>131,6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96">
            <text:p>133,696</text:p>
          </table:table-cell>
          <table:table-cell table:style-name="ce7" office:value-type="float" office:value="131.717">
            <text:p>131,7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1">
            <text:p>137,31</text:p>
          </table:table-cell>
          <table:table-cell table:style-name="ce18" office:value-type="float" office:value="134.368">
            <text:p>134,3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68">
            <text:p>136,3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127">
            <text:p>139,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27">
            <text:p>143,127</text:p>
          </table:table-cell>
          <table:table-cell table:style-name="ce18" office:value-type="float" office:value="136.448">
            <text:p>136,4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48">
            <text:p>136,4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558">
            <text:p>144,5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558">
            <text:p>198,558</text:p>
          </table:table-cell>
          <table:table-cell table:style-name="ce18" office:value-type="float" office:value="133.27">
            <text:p>133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7">
            <text:p>139,2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018">
            <text:p>141,0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18">
            <text:p>143,018</text:p>
          </table:table-cell>
          <table:table-cell table:style-name="ce18" office:value-type="float" office:value="138.622">
            <text:p>138,6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622">
            <text:p>142,6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389">
            <text:p>146,3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89">
            <text:p>150,389</text:p>
          </table:table-cell>
          <table:table-cell table:style-name="ce18" office:value-type="float" office:value="147.359">
            <text:p>147,3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59">
            <text:p>149,35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168">
            <text:p>146,1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68">
            <text:p>150,168</text:p>
          </table:table-cell>
          <table:table-cell table:style-name="ce18" office:value-type="float" office:value="150.519">
            <text:p>150,5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19">
            <text:p>152,519</text:p>
          </table:table-cell>
          <table:table-cell table:style-name="ce7" office:value-type="float" office:value="150.168">
            <text:p>150,16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135">
            <text:p>143,13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1.135">
            <text:p>251,135</text:p>
          </table:table-cell>
          <table:table-cell table:style-name="ce18" office:value-type="float" office:value="150.478">
            <text:p>150,4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478">
            <text:p>150,47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523">
            <text:p>155,5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523">
            <text:p>155,523</text:p>
          </table:table-cell>
          <table:table-cell table:style-name="ce18" office:value-type="float" office:value="150.157">
            <text:p>150,1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57">
            <text:p>152,1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11">
            <text:p>151,3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11">
            <text:p>153,311</text:p>
          </table:table-cell>
          <table:table-cell table:style-name="ce18" office:value-type="float" office:value="166.477">
            <text:p>166,4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77">
            <text:p>166,477</text:p>
          </table:table-cell>
          <table:table-cell table:style-name="ce7" office:value-type="float" office:value="153.311">
            <text:p>153,3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301">
            <text:p>154,3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301">
            <text:p>158,301</text:p>
          </table:table-cell>
          <table:table-cell table:style-name="ce18" office:value-type="float" office:value="149.818">
            <text:p>149,8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818">
            <text:p>155,81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4.462">
            <text:p>154,4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62">
            <text:p>156,462</text:p>
          </table:table-cell>
          <table:table-cell table:style-name="ce18" office:value-type="float" office:value="153.574">
            <text:p>153,57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7.574">
            <text:p>307,574</text:p>
          </table:table-cell>
          <table:table-cell table:style-name="ce7" office:value-type="float" office:value="156.462">
            <text:p>156,4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3.613">
            <text:p>163,6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7.613">
            <text:p>217,613</text:p>
          </table:table-cell>
          <table:table-cell table:style-name="ce18" office:value-type="float" office:value="160.903">
            <text:p>160,9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903">
            <text:p>160,9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0.815">
            <text:p>180,8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15">
            <text:p>184,815</text:p>
          </table:table-cell>
          <table:table-cell table:style-name="ce18" office:value-type="float" office:value="160.206">
            <text:p>160,2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206">
            <text:p>162,2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58.547">
            <text:p>158,5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547">
            <text:p>164,5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16">
            <text:p>162,9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16">
            <text:p>164,916</text:p>
          </table:table-cell>
          <table:table-cell table:style-name="ce18" office:value-type="float" office:value="156.182">
            <text:p>156,1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182">
            <text:p>206,182</text:p>
          </table:table-cell>
          <table:table-cell table:style-name="ce7" office:value-type="float" office:value="164.916">
            <text:p>164,91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083">
            <text:p>165,0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083">
            <text:p>169,083</text:p>
          </table:table-cell>
          <table:table-cell table:style-name="ce18" office:value-type="float" office:value="166.109">
            <text:p>166,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109">
            <text:p>166,1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6.297">
            <text:p>156,2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297">
            <text:p>262,297</text:p>
          </table:table-cell>
          <table:table-cell table:style-name="ce18" office:value-type="float" office:value="164.313">
            <text:p>164,3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313">
            <text:p>166,3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6.143">
            <text:p>166,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143">
            <text:p>170,143</text:p>
          </table:table-cell>
          <table:table-cell table:style-name="ce18" office:value-type="float" office:value="166.666">
            <text:p>166,6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666">
            <text:p>166,6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71.053">
            <text:p>171,0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053">
            <text:p>177,053</text:p>
          </table:table-cell>
          <table:table-cell table:style-name="ce18" office:value-type="float" office:value="232.511">
            <text:p>232,5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2.511">
            <text:p>242,511</text:p>
          </table:table-cell>
          <table:table-cell table:style-name="ce7" office:value-type="float" office:value="177.053">
            <text:p>177,0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09.219">
            <text:p>209,2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219">
            <text:p>215,219</text:p>
          </table:table-cell>
          <table:table-cell table:style-name="ce18" office:value-type="float" office:value="186.153">
            <text:p>186,15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4.153">
            <text:p>394,153</text:p>
          </table:table-cell>
          <table:table-cell table:style-name="ce7" office:value-type="float" office:value="215.219">
            <text:p>215,2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91.747">
            <text:p>91,747</text:p>
          </table:table-cell>
          <table:table-cell table:style-name="ce18" office:value-type="float" office:value="600">
            <text:p>600</text:p>
          </table:table-cell>
          <table:table-cell table:number-columns-repeated="2" table:style-name="ce7" office:value-type="float" office:value="691.747">
            <text:p>691,74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30006 30009</text:p>
          </table:table-cell>
          <table:table-cell table:style-name="ce21" office:value-type="string">
            <text:p>VALA Vladimír <text:s text:c="11"/><text:line-break/>KELLER Miloslav <text:s text:c="9"/></text:p>
          </table:table-cell>
          <table:table-cell table:style-name="ce18" office:value-type="string">
            <text:p>1963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629">
            <text:p>113,6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29">
            <text:p>117,629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2">
            <text:p>110,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5">
            <text:p>119,95</text:p>
          </table:table-cell>
          <table:table-cell table:style-name="ce18" office:value-type="float" office:value="113.331">
            <text:p>113,3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1">
            <text:p>113,33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35 23133</text:p>
          </table:table-cell>
          <table:table-cell table:style-name="ce21" office:value-type="string">
            <text:p>CEPEK Matěj <text:s text:c="13"/><text:line-break/>WEBER Oldřich <text:s text:c="11"/></text:p>
          </table:table-cell>
          <table:table-cell table:style-name="ce18" office:value-type="string">
            <text:p>1998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944">
            <text:p>127,9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44">
            <text:p>129,944</text:p>
          </table:table-cell>
          <table:table-cell table:style-name="ce18" office:value-type="float" office:value="117.409">
            <text:p>117,4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09">
            <text:p>119,40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3151 23042</text:p>
          </table:table-cell>
          <table:table-cell table:style-name="ce21" office:value-type="string">
            <text:p>KUNA Václav <text:s text:c="13"/><text:line-break/>STANOVSKÝ Vojtěch <text:s text:c="7"/></text:p>
          </table:table-cell>
          <table:table-cell table:style-name="ce18" office:value-type="string">
            <text:p>1998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711">
            <text:p>137,7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711">
            <text:p>149,711</text:p>
          </table:table-cell>
          <table:table-cell table:style-name="ce18" office:value-type="float" office:value="117.851">
            <text:p>117,8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51">
            <text:p>119,85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8.592">
            <text:p>138,5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92">
            <text:p>142,592</text:p>
          </table:table-cell>
          <table:table-cell table:style-name="ce18" office:value-type="float" office:value="127.422">
            <text:p>127,4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22">
            <text:p>129,42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887">
            <text:p>153,8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887">
            <text:p>205,887</text:p>
          </table:table-cell>
          <table:table-cell table:style-name="ce18" office:value-type="float" office:value="130.121">
            <text:p>130,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21">
            <text:p>130,12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76006 76005</text:p>
          </table:table-cell>
          <table:table-cell table:style-name="ce21" office:value-type="string">
            <text:p>MĚŠŤAN Zdeněk <text:s text:c="11"/><text:line-break/>MĚŠŤAN Pavel <text:s text:c="12"/></text:p>
          </table:table-cell>
          <table:table-cell table:style-name="ce18" office:value-type="string">
            <text:p>1971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3.54">
            <text:p>15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4">
            <text:p>159,54</text:p>
          </table:table-cell>
          <table:table-cell table:style-name="ce18" office:value-type="float" office:value="133.283">
            <text:p>133,2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83">
            <text:p>133,2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31.996">
            <text:p>131,9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96">
            <text:p>137,996</text:p>
          </table:table-cell>
          <table:table-cell table:style-name="ce18" office:value-type="float" office:value="131.677">
            <text:p>131,6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77">
            <text:p>133,67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40 76014</text:p>
          </table:table-cell>
          <table:table-cell table:style-name="ce21" office:value-type="string">
            <text:p>ZVOLÁNEK Jan <text:s text:c="12"/><text:line-break/>ZVOLÁNEK Filip <text:s text:c="10"/></text:p>
          </table:table-cell>
          <table:table-cell table:style-name="ce18" office:value-type="string">
            <text:p>1995 <text:line-break/>1999 </text:p>
          </table:table-cell>
          <table:table-cell table:style-name="ce18"/>
          <table:table-cell table:style-name="ce21" office:value-type="string">
            <text:p>SKVS ČB<text:line-break/>Bechyně</text:p>
          </table:table-cell>
          <table:table-cell table:style-name="ce18" office:value-type="float" office:value="134.335">
            <text:p>134,33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6.335">
            <text:p>196,335</text:p>
          </table:table-cell>
          <table:table-cell table:style-name="ce18" office:value-type="float" office:value="128.928">
            <text:p>128,9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928">
            <text:p>136,9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60.649">
            <text:p>160,64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8.649">
            <text:p>178,649</text:p>
          </table:table-cell>
          <table:table-cell table:style-name="ce18" office:value-type="float" office:value="141.832">
            <text:p>141,8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32">
            <text:p>145,8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068">
            <text:p>181,0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3.068">
            <text:p>193,068</text:p>
          </table:table-cell>
          <table:table-cell table:style-name="ce18" office:value-type="float" office:value="141.666">
            <text:p>141,6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666">
            <text:p>147,66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478">
            <text:p>149,4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78">
            <text:p>153,478</text:p>
          </table:table-cell>
          <table:table-cell table:style-name="ce18" office:value-type="float" office:value="140.118">
            <text:p>140,1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118">
            <text:p>190,118</text:p>
          </table:table-cell>
          <table:table-cell table:style-name="ce7" office:value-type="float" office:value="153.478">
            <text:p>153,4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23048 23077</text:p>
          </table:table-cell>
          <table:table-cell table:style-name="ce21" office:value-type="string">
            <text:p>STANOVSKÝ Jakub <text:s text:c="9"/><text:line-break/>TESAŘ Vojtěch <text:s text:c="11"/></text:p>
          </table:table-cell>
          <table:table-cell table:style-name="ce18" office:value-type="string">
            <text:p>2004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8.266">
            <text:p>188,26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6.266">
            <text:p>256,266</text:p>
          </table:table-cell>
          <table:table-cell table:style-name="ce18" office:value-type="float" office:value="152.883">
            <text:p>152,8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83">
            <text:p>154,8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5.716">
            <text:p>165,7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716">
            <text:p>179,716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8">
            <text:p>155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76 23059</text:p>
          </table:table-cell>
          <table:table-cell table:style-name="ce21" office:value-type="string">
            <text:p>PARANIAK Jan <text:s text:c="12"/><text:line-break/>KUNA Alois <text:s text:c="14"/></text:p>
          </table:table-cell>
          <table:table-cell table:style-name="ce18" office:value-type="string">
            <text:p>1951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094">
            <text:p>163,0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094">
            <text:p>171,094</text:p>
          </table:table-cell>
          <table:table-cell table:style-name="ce18" office:value-type="float" office:value="153.848">
            <text:p>153,8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48">
            <text:p>159,8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60.002">
            <text:p>160,0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002">
            <text:p>174,002</text:p>
          </table:table-cell>
          <table:table-cell table:style-name="ce18" office:value-type="float" office:value="161.897">
            <text:p>161,8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897">
            <text:p>163,89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2003 52020</text:p>
          </table:table-cell>
          <table:table-cell table:style-name="ce21" office:value-type="string">
            <text:p>MILYAN David <text:s text:c="12"/><text:line-break/>NESNÍDALOVÁ Lucie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78.178">
            <text:p>178,17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8.178">
            <text:p>248,178</text:p>
          </table:table-cell>
          <table:table-cell table:style-name="ce18" office:value-type="float" office:value="156.913">
            <text:p>156,9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913">
            <text:p>164,9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027 1074</text:p>
          </table:table-cell>
          <table:table-cell table:style-name="ce21" office:value-type="string">
            <text:p>MARTIN Václav <text:s text:c="11"/><text:line-break/>MARTIN Václav <text:s text:c="11"/></text:p>
          </table:table-cell>
          <table:table-cell table:style-name="ce18" office:value-type="string">
            <text:p>197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688">
            <text:p>166,6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688">
            <text:p>178,688</text:p>
          </table:table-cell>
          <table:table-cell table:style-name="ce18" office:value-type="float" office:value="170.226">
            <text:p>170,2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226">
            <text:p>176,22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852">
            <text:p>154,85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2.852">
            <text:p>312,852</text:p>
          </table:table-cell>
          <table:table-cell table:style-name="ce18" office:value-type="float" office:value="182.011">
            <text:p>182,0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011">
            <text:p>186,01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80.298">
            <text:p>180,298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04.298">
            <text:p>204,298</text:p>
          </table:table-cell>
          <table:table-cell table:style-name="ce18" office:value-type="float" office:value="183.71">
            <text:p>183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1.71">
            <text:p>191,7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4058 24052</text:p>
          </table:table-cell>
          <table:table-cell table:style-name="ce21" office:value-type="string">
            <text:p>BAUEROVÁ Markéta <text:s text:c="8"/><text:line-break/>MANOVÁ Štěpánka <text:s text:c="9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81.59">
            <text:p>281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97.59">
            <text:p>297,59</text:p>
          </table:table-cell>
          <table:table-cell table:style-name="ce18" office:value-type="float" office:value="218.251">
            <text:p>218,25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24.251">
            <text:p>324,251</text:p>
          </table:table-cell>
          <table:table-cell table:style-name="ce7" office:value-type="float" office:value="297.59">
            <text:p>297,5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2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10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296">
            <text:p>90,2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296">
            <text:p>142,296</text:p>
          </table:table-cell>
          <table:table-cell table:style-name="ce18" office:value-type="float" office:value="87.226">
            <text:p>87,2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26">
            <text:p>87,22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178">
            <text:p>91,1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78">
            <text:p>91,178</text:p>
          </table:table-cell>
          <table:table-cell table:style-name="ce18" office:value-type="float" office:value="90.373">
            <text:p>90,3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73">
            <text:p>90,373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0.076">
            <text:p>90,0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076">
            <text:p>94,076</text:p>
          </table:table-cell>
          <table:table-cell table:style-name="ce18" office:value-type="float" office:value="90.299">
            <text:p>90,2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299">
            <text:p>92,29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38">
            <text:p>96,9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38">
            <text:p>98,938</text:p>
          </table:table-cell>
          <table:table-cell table:style-name="ce18" office:value-type="float" office:value="92.142">
            <text:p>92,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42">
            <text:p>94,14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3.654">
            <text:p>103,6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4">
            <text:p>105,654</text:p>
          </table:table-cell>
          <table:table-cell table:style-name="ce18" office:value-type="float" office:value="94.934">
            <text:p>94,9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34">
            <text:p>94,934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29">
            <text:p>98,0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29">
            <text:p>100,029</text:p>
          </table:table-cell>
          <table:table-cell table:style-name="ce18" office:value-type="float" office:value="96.615">
            <text:p>96,6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15">
            <text:p>96,615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246">
            <text:p>97,2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46">
            <text:p>99,246</text:p>
          </table:table-cell>
          <table:table-cell table:style-name="ce18" office:value-type="float" office:value="94.794">
            <text:p>94,7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94">
            <text:p>96,794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2.998">
            <text:p>92,9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98">
            <text:p>96,998</text:p>
          </table:table-cell>
          <table:table-cell table:style-name="ce18" office:value-type="float" office:value="108.002">
            <text:p>108,0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02">
            <text:p>116,002</text:p>
          </table:table-cell>
          <table:table-cell table:style-name="ce7" office:value-type="float" office:value="96.998">
            <text:p>96,998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8">
            <text:p>104,48</text:p>
          </table:table-cell>
          <table:table-cell table:style-name="ce18" office:value-type="float" office:value="97.475">
            <text:p>97,4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75">
            <text:p>97,47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05">
            <text:p>95,6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05">
            <text:p>97,605</text:p>
          </table:table-cell>
          <table:table-cell table:style-name="ce18" office:value-type="float" office:value="94.395">
            <text:p>94,3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395">
            <text:p>98,395</text:p>
          </table:table-cell>
          <table:table-cell table:style-name="ce7" office:value-type="float" office:value="97.605">
            <text:p>97,605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131">
            <text:p>97,1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31">
            <text:p>103,131</text:p>
          </table:table-cell>
          <table:table-cell table:style-name="ce18" office:value-type="float" office:value="98.433">
            <text:p>98,4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33">
            <text:p>98,433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08">
            <text:p>97,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08">
            <text:p>99,108</text:p>
          </table:table-cell>
          <table:table-cell table:style-name="ce18" office:value-type="float" office:value="99.135">
            <text:p>99,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35">
            <text:p>101,135</text:p>
          </table:table-cell>
          <table:table-cell table:style-name="ce7" office:value-type="float" office:value="99.108">
            <text:p>99,10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441">
            <text:p>97,4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41">
            <text:p>103,441</text:p>
          </table:table-cell>
          <table:table-cell table:style-name="ce18" office:value-type="float" office:value="99.418">
            <text:p>99,4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18">
            <text:p>99,41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855">
            <text:p>95,8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55">
            <text:p>99,855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09">
            <text:p>150,09</text:p>
          </table:table-cell>
          <table:table-cell table:style-name="ce7" office:value-type="float" office:value="99.855">
            <text:p>99,85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951">
            <text:p>102,9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51">
            <text:p>106,951</text:p>
          </table:table-cell>
          <table:table-cell table:style-name="ce18" office:value-type="float" office:value="99.857">
            <text:p>99,8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57">
            <text:p>99,85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8.367">
            <text:p>98,3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67">
            <text:p>100,367</text:p>
          </table:table-cell>
          <table:table-cell table:style-name="ce18" office:value-type="float" office:value="97.972">
            <text:p>97,9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72">
            <text:p>101,972</text:p>
          </table:table-cell>
          <table:table-cell table:style-name="ce7" office:value-type="float" office:value="100.367">
            <text:p>100,36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435">
            <text:p>101,4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35">
            <text:p>103,435</text:p>
          </table:table-cell>
          <table:table-cell table:style-name="ce18" office:value-type="float" office:value="101.031">
            <text:p>101,0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31">
            <text:p>101,03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853">
            <text:p>107,8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53">
            <text:p>111,853</text:p>
          </table:table-cell>
          <table:table-cell table:style-name="ce18" office:value-type="float" office:value="95.469">
            <text:p>95,4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469">
            <text:p>101,46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762">
            <text:p>99,7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62">
            <text:p>101,762</text:p>
          </table:table-cell>
          <table:table-cell table:style-name="ce18" office:value-type="float" office:value="110.505">
            <text:p>110,5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505">
            <text:p>118,505</text:p>
          </table:table-cell>
          <table:table-cell table:style-name="ce7" office:value-type="float" office:value="101.762">
            <text:p>101,76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789">
            <text:p>102,7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89">
            <text:p>104,789</text:p>
          </table:table-cell>
          <table:table-cell table:style-name="ce18" office:value-type="float" office:value="102.279">
            <text:p>102,2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79">
            <text:p>102,27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727">
            <text:p>97,7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727">
            <text:p>153,727</text:p>
          </table:table-cell>
          <table:table-cell table:style-name="ce18" office:value-type="float" office:value="100.577">
            <text:p>100,5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77">
            <text:p>102,57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04.692">
            <text:p>104,6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92">
            <text:p>108,692</text:p>
          </table:table-cell>
          <table:table-cell table:style-name="ce18" office:value-type="float" office:value="103.036">
            <text:p>103,0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36">
            <text:p>103,03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223">
            <text:p>105,2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23">
            <text:p>109,223</text:p>
          </table:table-cell>
          <table:table-cell table:style-name="ce18" office:value-type="float" office:value="99.627">
            <text:p>99,6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627">
            <text:p>103,62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823">
            <text:p>107,8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23">
            <text:p>109,823</text:p>
          </table:table-cell>
          <table:table-cell table:style-name="ce18" office:value-type="float" office:value="104.198">
            <text:p>104,1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98">
            <text:p>104,19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531">
            <text:p>108,5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31">
            <text:p>114,531</text:p>
          </table:table-cell>
          <table:table-cell table:style-name="ce18" office:value-type="float" office:value="104.422">
            <text:p>104,4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22">
            <text:p>104,42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067">
            <text:p>119,0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67">
            <text:p>123,067</text:p>
          </table:table-cell>
          <table:table-cell table:style-name="ce18" office:value-type="float" office:value="107.459">
            <text:p>107,4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59">
            <text:p>107,45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6.07">
            <text:p>176,07</text:p>
          </table:table-cell>
          <table:table-cell table:style-name="ce18" office:value-type="float" office:value="107.509">
            <text:p>107,5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09">
            <text:p>107,50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981">
            <text:p>109,9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81">
            <text:p>113,981</text:p>
          </table:table-cell>
          <table:table-cell table:style-name="ce18" office:value-type="float" office:value="107.569">
            <text:p>107,5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69">
            <text:p>107,569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462">
            <text:p>106,4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462">
            <text:p>116,462</text:p>
          </table:table-cell>
          <table:table-cell table:style-name="ce18" office:value-type="float" office:value="109.229">
            <text:p>109,2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29">
            <text:p>109,22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594">
            <text:p>116,5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94">
            <text:p>126,594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43">
            <text:p>109,2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43">
            <text:p>115,243</text:p>
          </table:table-cell>
          <table:table-cell table:style-name="ce18" office:value-type="float" office:value="107.785">
            <text:p>107,7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85">
            <text:p>109,7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139">
            <text:p>114,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39">
            <text:p>116,139</text:p>
          </table:table-cell>
          <table:table-cell table:style-name="ce18" office:value-type="float" office:value="111.396">
            <text:p>111,3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96">
            <text:p>111,39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11.648">
            <text:p>111,6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48">
            <text:p>115,648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924">
            <text:p>116,9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24">
            <text:p>120,924</text:p>
          </table:table-cell>
          <table:table-cell table:style-name="ce18" office:value-type="float" office:value="110.172">
            <text:p>110,1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172">
            <text:p>116,1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369">
            <text:p>117,3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69">
            <text:p>121,369</text:p>
          </table:table-cell>
          <table:table-cell table:style-name="ce18" office:value-type="float" office:value="116.224">
            <text:p>116,2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24">
            <text:p>116,22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078">
            <text:p>120,0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78">
            <text:p>124,078</text:p>
          </table:table-cell>
          <table:table-cell table:style-name="ce18" office:value-type="float" office:value="117.068">
            <text:p>117,0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68">
            <text:p>117,06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4.325">
            <text:p>124,3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25">
            <text:p>128,325</text:p>
          </table:table-cell>
          <table:table-cell table:style-name="ce18" office:value-type="float" office:value="113.439">
            <text:p>113,4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39">
            <text:p>117,43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323">
            <text:p>131,3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23">
            <text:p>133,323</text:p>
          </table:table-cell>
          <table:table-cell table:style-name="ce18" office:value-type="float" office:value="117.497">
            <text:p>117,4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97">
            <text:p>117,49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11.709">
            <text:p>111,7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09">
            <text:p>117,70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159">
            <text:p>127,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59">
            <text:p>131,159</text:p>
          </table:table-cell>
          <table:table-cell table:style-name="ce18" office:value-type="float" office:value="117.264">
            <text:p>117,2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64">
            <text:p>119,2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3.232">
            <text:p>123,2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32">
            <text:p>125,232</text:p>
          </table:table-cell>
          <table:table-cell table:style-name="ce18" office:value-type="float" office:value="117.326">
            <text:p>117,3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26">
            <text:p>119,32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03">
            <text:p>120,4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03">
            <text:p>126,403</text:p>
          </table:table-cell>
          <table:table-cell table:style-name="ce18" office:value-type="float" office:value="120.061">
            <text:p>120,0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61">
            <text:p>120,06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27">
            <text:p>128,5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27">
            <text:p>130,527</text:p>
          </table:table-cell>
          <table:table-cell table:style-name="ce18" office:value-type="float" office:value="117.033">
            <text:p>117,0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033">
            <text:p>121,03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01">
            <text:p>178,01</text:p>
          </table:table-cell>
          <table:table-cell table:style-name="ce18" office:value-type="float" office:value="120.006">
            <text:p>120,0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06">
            <text:p>122,00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614">
            <text:p>139,6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614">
            <text:p>193,614</text:p>
          </table:table-cell>
          <table:table-cell table:style-name="ce18" office:value-type="float" office:value="116.013">
            <text:p>116,0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013">
            <text:p>122,0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29">
            <text:p>120,0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29">
            <text:p>122,029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2">
            <text:p>124,02</text:p>
          </table:table-cell>
          <table:table-cell table:style-name="ce7" office:value-type="float" office:value="122.029">
            <text:p>122,02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32">
            <text:p>136,3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32">
            <text:p>148,332</text:p>
          </table:table-cell>
          <table:table-cell table:style-name="ce18" office:value-type="float" office:value="118.624">
            <text:p>118,6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24">
            <text:p>122,62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0.695">
            <text:p>130,6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95">
            <text:p>134,695</text:p>
          </table:table-cell>
          <table:table-cell table:style-name="ce18" office:value-type="float" office:value="122.628">
            <text:p>122,6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28">
            <text:p>122,62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8.653">
            <text:p>128,6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53">
            <text:p>132,653</text:p>
          </table:table-cell>
          <table:table-cell table:style-name="ce18" office:value-type="float" office:value="120.944">
            <text:p>120,9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44">
            <text:p>122,94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979">
            <text:p>119,9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79">
            <text:p>123,979</text:p>
          </table:table-cell>
          <table:table-cell table:style-name="ce18" office:value-type="float" office:value="131.451">
            <text:p>131,4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51">
            <text:p>133,451</text:p>
          </table:table-cell>
          <table:table-cell table:style-name="ce7" office:value-type="float" office:value="123.979">
            <text:p>123,97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603">
            <text:p>143,60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603">
            <text:p>201,603</text:p>
          </table:table-cell>
          <table:table-cell table:style-name="ce18" office:value-type="float" office:value="118.424">
            <text:p>118,4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24">
            <text:p>124,4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558">
            <text:p>120,5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58">
            <text:p>124,558</text:p>
          </table:table-cell>
          <table:table-cell table:style-name="ce18" office:value-type="float" office:value="128.339">
            <text:p>128,3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339">
            <text:p>132,339</text:p>
          </table:table-cell>
          <table:table-cell table:style-name="ce7" office:value-type="float" office:value="124.558">
            <text:p>124,55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15">
            <text:p>118,71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4.715">
            <text:p>224,715</text:p>
          </table:table-cell>
          <table:table-cell table:style-name="ce18" office:value-type="float" office:value="122.562">
            <text:p>122,5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62">
            <text:p>124,56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54">
            <text:p>145,6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54">
            <text:p>157,654</text:p>
          </table:table-cell>
          <table:table-cell table:style-name="ce18" office:value-type="float" office:value="114.129">
            <text:p>114,1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129">
            <text:p>126,12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561">
            <text:p>118,56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561">
            <text:p>222,561</text:p>
          </table:table-cell>
          <table:table-cell table:style-name="ce18" office:value-type="float" office:value="118.856">
            <text:p>118,8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856">
            <text:p>126,8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25.093">
            <text:p>125,0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93">
            <text:p>127,09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164">
            <text:p>118,1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64">
            <text:p>128,164</text:p>
          </table:table-cell>
          <table:table-cell table:style-name="ce18" office:value-type="float" office:value="123.133">
            <text:p>123,1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33">
            <text:p>129,133</text:p>
          </table:table-cell>
          <table:table-cell table:style-name="ce7" office:value-type="float" office:value="128.164">
            <text:p>128,1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409">
            <text:p>130,4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09">
            <text:p>130,409</text:p>
          </table:table-cell>
          <table:table-cell table:style-name="ce18" office:value-type="float" office:value="141.446">
            <text:p>141,4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46">
            <text:p>145,446</text:p>
          </table:table-cell>
          <table:table-cell table:style-name="ce7" office:value-type="float" office:value="130.409">
            <text:p>130,40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19">
            <text:p>13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9">
            <text:p>138,19</text:p>
          </table:table-cell>
          <table:table-cell table:style-name="ce18" office:value-type="float" office:value="126.279">
            <text:p>126,2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79">
            <text:p>132,2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0.009">
            <text:p>140,0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09">
            <text:p>144,009</text:p>
          </table:table-cell>
          <table:table-cell table:style-name="ce18" office:value-type="float" office:value="126.814">
            <text:p>126,8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14">
            <text:p>132,81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499">
            <text:p>129,4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99">
            <text:p>133,499</text:p>
          </table:table-cell>
          <table:table-cell table:style-name="ce18" office:value-type="float" office:value="137.348">
            <text:p>137,3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48">
            <text:p>141,348</text:p>
          </table:table-cell>
          <table:table-cell table:style-name="ce7" office:value-type="float" office:value="133.499">
            <text:p>133,4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041">
            <text:p>115,04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7.041">
            <text:p>317,041</text:p>
          </table:table-cell>
          <table:table-cell table:style-name="ce18" office:value-type="float" office:value="131.531">
            <text:p>131,5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31">
            <text:p>133,5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689">
            <text:p>125,6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89">
            <text:p>181,689</text:p>
          </table:table-cell>
          <table:table-cell table:style-name="ce18" office:value-type="float" office:value="131.568">
            <text:p>131,5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68">
            <text:p>133,56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646">
            <text:p>130,6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646">
            <text:p>138,646</text:p>
          </table:table-cell>
          <table:table-cell table:style-name="ce18" office:value-type="float" office:value="130.607">
            <text:p>130,6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07">
            <text:p>134,60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8">
            <text:p>140,48</text:p>
          </table:table-cell>
          <table:table-cell table:style-name="ce18" office:value-type="float" office:value="130.219">
            <text:p>130,2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19">
            <text:p>136,21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659">
            <text:p>135,6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59">
            <text:p>139,659</text:p>
          </table:table-cell>
          <table:table-cell table:style-name="ce18" office:value-type="float" office:value="142.198">
            <text:p>142,1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198">
            <text:p>150,198</text:p>
          </table:table-cell>
          <table:table-cell table:style-name="ce7" office:value-type="float" office:value="139.659">
            <text:p>139,65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1.337">
            <text:p>131,3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37">
            <text:p>141,337</text:p>
          </table:table-cell>
          <table:table-cell table:style-name="ce18" office:value-type="float" office:value="143.765">
            <text:p>143,7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65">
            <text:p>149,765</text:p>
          </table:table-cell>
          <table:table-cell table:style-name="ce7" office:value-type="float" office:value="141.337">
            <text:p>141,33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211">
            <text:p>139,2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11">
            <text:p>145,211</text:p>
          </table:table-cell>
          <table:table-cell table:style-name="ce18" office:value-type="float" office:value="138.964">
            <text:p>138,9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964">
            <text:p>144,9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5.147">
            <text:p>145,1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47">
            <text:p>153,147</text:p>
          </table:table-cell>
          <table:table-cell table:style-name="ce18" office:value-type="float" office:value="141.939">
            <text:p>141,9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939">
            <text:p>145,9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375">
            <text:p>137,3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375">
            <text:p>151,375</text:p>
          </table:table-cell>
          <table:table-cell table:style-name="ce18" office:value-type="float" office:value="157.703">
            <text:p>157,7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703">
            <text:p>165,703</text:p>
          </table:table-cell>
          <table:table-cell table:style-name="ce7" office:value-type="float" office:value="151.375">
            <text:p>151,3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9.677">
            <text:p>149,6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677">
            <text:p>157,677</text:p>
          </table:table-cell>
          <table:table-cell table:style-name="ce18" office:value-type="float" office:value="144.335">
            <text:p>144,3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4.335">
            <text:p>194,335</text:p>
          </table:table-cell>
          <table:table-cell table:style-name="ce7" office:value-type="float" office:value="157.677">
            <text:p>157,6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4.708">
            <text:p>194,7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708">
            <text:p>202,708</text:p>
          </table:table-cell>
          <table:table-cell table:style-name="ce18" office:value-type="float" office:value="153.607">
            <text:p>153,6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607">
            <text:p>163,60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57.863">
            <text:p>157,8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863">
            <text:p>163,8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4.094">
            <text:p>154,0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094">
            <text:p>168,094</text:p>
          </table:table-cell>
          <table:table-cell table:style-name="ce18" office:value-type="float" office:value="230.535">
            <text:p>230,5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4.535">
            <text:p>284,535</text:p>
          </table:table-cell>
          <table:table-cell table:style-name="ce7" office:value-type="float" office:value="168.094">
            <text:p>168,0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90.011">
            <text:p>190,0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011">
            <text:p>196,011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17">
            <text:p>168,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369">
            <text:p>147,36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9.369">
            <text:p>309,369</text:p>
          </table:table-cell>
          <table:table-cell table:style-name="ce18" office:value-type="float" office:value="131.477">
            <text:p>131,47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3.477">
            <text:p>183,4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56">
            <text:p>146,756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68.756">
            <text:p>268,756</text:p>
          </table:table-cell>
          <table:table-cell table:style-name="ce18" office:value-type="float" office:value="123.602">
            <text:p>123,60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83.602">
            <text:p>183,60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6.459">
            <text:p>196,4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459">
            <text:p>202,459</text:p>
          </table:table-cell>
          <table:table-cell table:style-name="ce18" office:value-type="float" office:value="181.644">
            <text:p>181,6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644">
            <text:p>183,6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182">
            <text:p>133,1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182">
            <text:p>187,182</text:p>
          </table:table-cell>
          <table:table-cell table:style-name="ce18" office:value-type="float" office:value="163.016">
            <text:p>163,0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016">
            <text:p>215,016</text:p>
          </table:table-cell>
          <table:table-cell table:style-name="ce7" office:value-type="float" office:value="187.182">
            <text:p>187,18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5.722">
            <text:p>185,7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722">
            <text:p>189,722</text:p>
          </table:table-cell>
          <table:table-cell table:style-name="ce18" office:value-type="float" office:value="185.543">
            <text:p>185,5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543">
            <text:p>189,54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.644">
            <text:p>180,6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644">
            <text:p>192,644</text:p>
          </table:table-cell>
          <table:table-cell table:style-name="ce18" office:value-type="float" office:value="198.78">
            <text:p>19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78">
            <text:p>206,78</text:p>
          </table:table-cell>
          <table:table-cell table:style-name="ce7" office:value-type="float" office:value="192.644">
            <text:p>192,64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8.019">
            <text:p>158,01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2.019">
            <text:p>272,019</text:p>
          </table:table-cell>
          <table:table-cell table:style-name="ce18" office:value-type="float" office:value="186.731">
            <text:p>186,7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6.731">
            <text:p>196,73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27">
            <text:p>163,2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27">
            <text:p>223,27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9.23">
            <text:p>19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364">
            <text:p>182,36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2.364">
            <text:p>202,364</text:p>
          </table:table-cell>
          <table:table-cell table:style-name="ce18" office:value-type="float" office:value="172.044">
            <text:p>172,0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044">
            <text:p>226,044</text:p>
          </table:table-cell>
          <table:table-cell table:style-name="ce7" office:value-type="float" office:value="202.364">
            <text:p>202,3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MAKOVEC Nikol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076">
            <text:p>154,0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076">
            <text:p>210,076</text:p>
          </table:table-cell>
          <table:table-cell table:style-name="ce18" office:value-type="float" office:value="210.02">
            <text:p>210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8.02">
            <text:p>318,02</text:p>
          </table:table-cell>
          <table:table-cell table:style-name="ce7" office:value-type="float" office:value="210.076">
            <text:p>210,0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8.343">
            <text:p>198,34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10.343">
            <text:p>310,343</text:p>
          </table:table-cell>
          <table:table-cell table:style-name="ce18" office:value-type="float" office:value="213.391">
            <text:p>213,3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5.391">
            <text:p>215,3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34.502">
            <text:p>234,50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98.502">
            <text:p>398,502</text:p>
          </table:table-cell>
          <table:table-cell table:style-name="ce18" office:value-type="float" office:value="169.213">
            <text:p>169,21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3.213">
            <text:p>223,2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457">
            <text:p>166,45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457">
            <text:p>276,457</text:p>
          </table:table-cell>
          <table:table-cell table:style-name="ce18" office:value-type="float" office:value="170.844">
            <text:p>170,84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4.844">
            <text:p>224,8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61">
            <text:p>183,61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49.61">
            <text:p>449,61</text:p>
          </table:table-cell>
          <table:table-cell table:style-name="ce18" office:value-type="float" office:value="173.508">
            <text:p>173,50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5.508">
            <text:p>275,5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2.756">
            <text:p>172,75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8.756">
            <text:p>428,756</text:p>
          </table:table-cell>
          <table:table-cell table:style-name="ce18" office:value-type="float" office:value="219.655">
            <text:p>219,655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9.655">
            <text:p>279,6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3.806">
            <text:p>183,80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9.806">
            <text:p>389,806</text:p>
          </table:table-cell>
          <table:table-cell table:style-name="ce18" office:value-type="float" office:value="171.19">
            <text:p>171,19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75.19">
            <text:p>375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628">
            <text:p>147,628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509.628">
            <text:p>509,628</text:p>
          </table:table-cell>
          <table:table-cell table:style-name="ce18" office:value-type="float" office:value="152.732">
            <text:p>152,732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10.732">
            <text:p>410,7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15">
            <text:p>149,515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59.515">
            <text:p>459,515</text:p>
          </table:table-cell>
          <table:table-cell table:style-name="ce18" office:value-type="float" office:value="134.941">
            <text:p>134,941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38.941">
            <text:p>538,941</text:p>
          </table:table-cell>
          <table:table-cell table:style-name="ce7" office:value-type="float" office:value="459.515">
            <text:p>459,5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99.878">
            <text:p>199,878</text:p>
          </table:table-cell>
          <table:table-cell table:style-name="ce18" office:value-type="float" office:value="356">
            <text:p>356</text:p>
          </table:table-cell>
          <table:table-cell table:number-columns-repeated="2" table:style-name="ce7" office:value-type="float" office:value="555.878">
            <text:p>555,8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86.85">
            <text:p>186,85</text:p>
          </table:table-cell>
          <table:table-cell table:style-name="ce18" office:value-type="float" office:value="408">
            <text:p>408</text:p>
          </table:table-cell>
          <table:table-cell table:number-columns-repeated="2" table:style-name="ce7" office:value-type="float" office:value="594.85">
            <text:p>59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6.887">
            <text:p>166,887</text:p>
          </table:table-cell>
          <table:table-cell table:style-name="ce18" office:value-type="float" office:value="608">
            <text:p>608</text:p>
          </table:table-cell>
          <table:table-cell table:style-name="ce7" office:value-type="float" office:value="774.887">
            <text:p>774,887</text:p>
          </table:table-cell>
          <table:table-cell table:style-name="ce18" office:value-type="float" office:value="268.942">
            <text:p>268,942</text:p>
          </table:table-cell>
          <table:table-cell table:style-name="ce18" office:value-type="float" office:value="1100">
            <text:p>1100</text:p>
          </table:table-cell>
          <table:table-cell table:style-name="ce7" office:value-type="float" office:value="1368.942">
            <text:p>1368,942</text:p>
          </table:table-cell>
          <table:table-cell table:style-name="ce7" office:value-type="float" office:value="774.887">
            <text:p>774,8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869">
            <text:p>83,869</text:p>
          </table:table-cell>
          <table:table-cell table:style-name="ce18" office:value-type="float" office:value="708">
            <text:p>708</text:p>
          </table:table-cell>
          <table:table-cell table:style-name="ce7" office:value-type="float" office:value="791.869">
            <text:p>791,869</text:p>
          </table:table-cell>
          <table:table-cell table:style-name="ce18" office:value-type="float" office:value="105.083">
            <text:p>105,083</text:p>
          </table:table-cell>
          <table:table-cell table:style-name="ce18" office:value-type="float" office:value="850">
            <text:p>850</text:p>
          </table:table-cell>
          <table:table-cell table:style-name="ce7" office:value-type="float" office:value="955.083">
            <text:p>955,083</text:p>
          </table:table-cell>
          <table:table-cell table:style-name="ce7" office:value-type="float" office:value="791.869">
            <text:p>791,8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PĚKNIC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27">
            <text:p>126,827</text:p>
          </table:table-cell>
          <table:table-cell table:style-name="ce18" office:value-type="float" office:value="756">
            <text:p>756</text:p>
          </table:table-cell>
          <table:table-cell table:style-name="ce7" office:value-type="float" office:value="882.827">
            <text:p>882,827</text:p>
          </table:table-cell>
          <table:table-cell table:style-name="ce18" office:value-type="float" office:value="131.348">
            <text:p>131,348</text:p>
          </table:table-cell>
          <table:table-cell table:style-name="ce18" office:value-type="float" office:value="702">
            <text:p>702</text:p>
          </table:table-cell>
          <table:table-cell table:number-columns-repeated="2" table:style-name="ce7" office:value-type="float" office:value="833.348">
            <text:p>833,34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771">
            <text:p>139,7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71">
            <text:p>139,771</text:p>
          </table:table-cell>
          <table:table-cell table:style-name="ce18" office:value-type="float" office:value="131.421">
            <text:p>131,4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21">
            <text:p>133,4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733">
            <text:p>148,7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33">
            <text:p>152,733</text:p>
          </table:table-cell>
          <table:table-cell table:style-name="ce18" office:value-type="float" office:value="148.746">
            <text:p>148,7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46">
            <text:p>152,746</text:p>
          </table:table-cell>
          <table:table-cell table:style-name="ce7" office:value-type="float" office:value="152.733">
            <text:p>152,7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575">
            <text:p>189,5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575">
            <text:p>195,575</text:p>
          </table:table-cell>
          <table:table-cell table:style-name="ce18" office:value-type="float" office:value="153.851">
            <text:p>153,8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51">
            <text:p>153,8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18" office:value-type="float" office:value="180.272">
            <text:p>180,27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2.272">
            <text:p>242,27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32.318">
            <text:p>232,318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88.318">
            <text:p>588,318</text:p>
          </table:table-cell>
          <table:table-cell table:style-name="ce18" office:value-type="float" office:value="266.137">
            <text:p>266,137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70.137">
            <text:p>470,1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2</text:span></text:p>
        <text:p><text:span text:style-name="MT1">2016-42-Slalom O štít města Tábora</text:span></text:p>
        <text:p><text:span text:style-name="MT1">Tábor</text:span></text:p>
      </style:header>
      <style:header-left style:display="false"/>
      <style:footer>
        <style:region-left>
          <text:p>publikováno: <text:time>17:41:14</text:time> / <text:date style:data-style-name="N2" text:date-value="2016-05-09">09.05.2016</text:date></text:p>
        </style:region-left>
        <style:region-center>
          <text:p>pořadatel: VS Tábor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17:4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17:41:01.06</meta:creation-date>
    <dc:date>2016-05-09T17:41:14.73</dc:date>
    <dc:creator>Hana Kneblová</dc:creator>
    <meta:editing-duration>PT1M</meta:editing-duration>
    <meta:editing-cycles>1</meta:editing-cycles>
    <meta:document-statistic meta:table-count="9" meta:cell-count="3916" meta:object-count="0"/>
    <meta:generator>OpenOffice/4.1.1$Win32 OpenOffice.org_project/411m6$Build-9775</meta:generator>
  </office:meta>
</office:document-meta>
</file>