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016-43-Slalom O štít města Tábor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ábor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5.16</text:p>
          </table:table-cell>
          <table:table-cell table:style-name="ce1" office:value-type="string">
            <text:p>Průtok: [m3]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3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101">
            <text:p>122,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01">
            <text:p>124,101</text:p>
          </table:table-cell>
          <table:table-cell table:style-name="ce18" office:value-type="float" office:value="123.364">
            <text:p>123,3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64">
            <text:p>123,3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281">
            <text:p>133,2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81">
            <text:p>135,281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2">
            <text:p>12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974">
            <text:p>148,9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74">
            <text:p>152,974</text:p>
          </table:table-cell>
          <table:table-cell table:style-name="ce18" office:value-type="float" office:value="132.657">
            <text:p>132,6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57">
            <text:p>134,6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002">
            <text:p>141,0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02">
            <text:p>141,002</text:p>
          </table:table-cell>
          <table:table-cell table:style-name="ce18" office:value-type="float" office:value="137.558">
            <text:p>137,5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558">
            <text:p>139,5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2.091">
            <text:p>152,0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091">
            <text:p>156,091</text:p>
          </table:table-cell>
          <table:table-cell table:style-name="ce18" office:value-type="float" office:value="138.642">
            <text:p>138,6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642">
            <text:p>140,6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096">
            <text:p>156,0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096">
            <text:p>160,096</text:p>
          </table:table-cell>
          <table:table-cell table:style-name="ce18" office:value-type="float" office:value="146.289">
            <text:p>146,2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89">
            <text:p>146,2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194">
            <text:p>153,1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94">
            <text:p>155,194</text:p>
          </table:table-cell>
          <table:table-cell table:style-name="ce18" office:value-type="float" office:value="146.583">
            <text:p>146,5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83">
            <text:p>146,5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9.46">
            <text:p>159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6">
            <text:p>165,46</text:p>
          </table:table-cell>
          <table:table-cell table:style-name="ce18" office:value-type="float" office:value="146.001">
            <text:p>146,0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001">
            <text:p>150,0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1.816">
            <text:p>161,8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16">
            <text:p>169,816</text:p>
          </table:table-cell>
          <table:table-cell table:style-name="ce18" office:value-type="float" office:value="133.282">
            <text:p>133,28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5.282">
            <text:p>235,282</text:p>
          </table:table-cell>
          <table:table-cell table:style-name="ce7" office:value-type="float" office:value="169.816">
            <text:p>169,8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2.718">
            <text:p>172,7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718">
            <text:p>180,718</text:p>
          </table:table-cell>
          <table:table-cell table:style-name="ce18" office:value-type="float" office:value="172.358">
            <text:p>172,35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6.358">
            <text:p>276,358</text:p>
          </table:table-cell>
          <table:table-cell table:style-name="ce7" office:value-type="float" office:value="180.718">
            <text:p>180,7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784">
            <text:p>183,7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784">
            <text:p>189,784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7" office:value-type="float" office:value="189.784">
            <text:p>189,7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45.157">
            <text:p>245,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1.157">
            <text:p>251,157</text:p>
          </table:table-cell>
          <table:table-cell table:style-name="ce18" office:value-type="float" office:value="212.8">
            <text:p>2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4.8">
            <text:p>2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205">
            <text:p>164,20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16.205">
            <text:p>316,205</text:p>
          </table:table-cell>
          <table:table-cell table:style-name="ce18" office:value-type="float" office:value="219.214">
            <text:p>219,2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5.214">
            <text:p>225,2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4.44">
            <text:p>184,4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8.44">
            <text:p>298,44</text:p>
          </table:table-cell>
          <table:table-cell table:style-name="ce18" office:value-type="float" office:value="188.327">
            <text:p>188,32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38.327">
            <text:p>238,3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07">
            <text:p>173,0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35.07">
            <text:p>335,07</text:p>
          </table:table-cell>
          <table:table-cell table:style-name="ce18" office:value-type="float" office:value="181.139">
            <text:p>181,13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83.139">
            <text:p>283,1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25.312">
            <text:p>225,31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41.312">
            <text:p>341,312</text:p>
          </table:table-cell>
          <table:table-cell table:style-name="ce18"/>
          <table:table-cell table:style-name="ce18" office:value-type="string">
            <text:p>DNS</text:p>
          </table:table-cell>
          <table:table-cell table:style-name="ce7"/>
          <table:table-cell table:style-name="ce7" office:value-type="float" office:value="341.312">
            <text:p>341,3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475">
            <text:p>103,475</text:p>
          </table:table-cell>
          <table:table-cell table:style-name="ce18" office:value-type="float" office:value="650">
            <text:p>650</text:p>
          </table:table-cell>
          <table:table-cell table:style-name="ce7" office:value-type="float" office:value="753.475">
            <text:p>753,475</text:p>
          </table:table-cell>
          <table:table-cell table:style-name="ce18" office:value-type="float" office:value="97.494">
            <text:p>97,494</text:p>
          </table:table-cell>
          <table:table-cell table:style-name="ce18" office:value-type="float" office:value="554">
            <text:p>554</text:p>
          </table:table-cell>
          <table:table-cell table:number-columns-repeated="2" table:style-name="ce7" office:value-type="float" office:value="651.494">
            <text:p>651,49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office:value-type="string" table:number-columns-spanned="3" table:number-rows-spanned="1">
              <text:p>K1 předžačk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201">
            <text:p>142,2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01">
            <text:p>146,201</text:p>
          </table:table-cell>
          <table:table-cell table:style-name="ce18" office:value-type="float" office:value="144.787">
            <text:p>144,7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787">
            <text:p>144,7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942">
            <text:p>143,9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42">
            <text:p>147,942</text:p>
          </table:table-cell>
          <table:table-cell table:style-name="ce18" office:value-type="float" office:value="171.151">
            <text:p>171,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151">
            <text:p>173,151</text:p>
          </table:table-cell>
          <table:table-cell table:style-name="ce7" office:value-type="float" office:value="147.942">
            <text:p>147,9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5.933">
            <text:p>175,9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933">
            <text:p>179,933</text:p>
          </table:table-cell>
          <table:table-cell table:style-name="ce18" office:value-type="float" office:value="149.891">
            <text:p>149,8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891">
            <text:p>149,8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1.295">
            <text:p>181,2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1.295">
            <text:p>181,295</text:p>
          </table:table-cell>
          <table:table-cell table:style-name="ce18" office:value-type="float" office:value="166.458">
            <text:p>166,45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66.458">
            <text:p>266,458</text:p>
          </table:table-cell>
          <table:table-cell table:style-name="ce7" office:value-type="float" office:value="181.295">
            <text:p>181,2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l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9.473">
            <text:p>199,4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473">
            <text:p>201,473</text:p>
          </table:table-cell>
          <table:table-cell table:style-name="ce18" office:value-type="float" office:value="193.041">
            <text:p>193,0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5.041">
            <text:p>245,041</text:p>
          </table:table-cell>
          <table:table-cell table:style-name="ce7" office:value-type="float" office:value="201.473">
            <text:p>201,47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489">
            <text:p>89,4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489">
            <text:p>93,489</text:p>
          </table:table-cell>
          <table:table-cell table:style-name="ce18" office:value-type="float" office:value="89.481">
            <text:p>89,4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81">
            <text:p>89,48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34">
            <text:p>89,7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34">
            <text:p>89,734</text:p>
          </table:table-cell>
          <table:table-cell table:style-name="ce18" office:value-type="float" office:value="90.06">
            <text:p>9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06">
            <text:p>90,06</text:p>
          </table:table-cell>
          <table:table-cell table:style-name="ce7" office:value-type="float" office:value="89.734">
            <text:p>89,73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0.332">
            <text:p>90,3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32">
            <text:p>90,33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.455">
            <text:p>98,4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55">
            <text:p>98,455</text:p>
          </table:table-cell>
          <table:table-cell table:style-name="ce18" office:value-type="float" office:value="100.952">
            <text:p>100,9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52">
            <text:p>104,952</text:p>
          </table:table-cell>
          <table:table-cell table:style-name="ce7" office:value-type="float" office:value="98.455">
            <text:p>98,455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171">
            <text:p>101,1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71">
            <text:p>103,171</text:p>
          </table:table-cell>
          <table:table-cell table:style-name="ce18" office:value-type="float" office:value="98.953">
            <text:p>98,9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953">
            <text:p>98,95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45">
            <text:p>100,0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45">
            <text:p>100,045</text:p>
          </table:table-cell>
          <table:table-cell table:style-name="ce18" office:value-type="float" office:value="99.047">
            <text:p>99,0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47">
            <text:p>99,04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369">
            <text:p>107,3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69">
            <text:p>107,369</text:p>
          </table:table-cell>
          <table:table-cell table:style-name="ce18" office:value-type="float" office:value="101.308">
            <text:p>101,3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08">
            <text:p>101,30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2.462">
            <text:p>102,4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62">
            <text:p>108,462</text:p>
          </table:table-cell>
          <table:table-cell table:style-name="ce18" office:value-type="float" office:value="101.886">
            <text:p>101,8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86">
            <text:p>101,88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434">
            <text:p>105,4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34">
            <text:p>105,434</text:p>
          </table:table-cell>
          <table:table-cell table:style-name="ce18" office:value-type="float" office:value="102.455">
            <text:p>102,4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55">
            <text:p>102,45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469">
            <text:p>102,4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69">
            <text:p>102,469</text:p>
          </table:table-cell>
          <table:table-cell table:style-name="ce18" office:value-type="float" office:value="101.048">
            <text:p>101,0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48">
            <text:p>103,048</text:p>
          </table:table-cell>
          <table:table-cell table:style-name="ce7" office:value-type="float" office:value="102.469">
            <text:p>102,46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KLÍMA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487">
            <text:p>104,4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87">
            <text:p>106,487</text:p>
          </table:table-cell>
          <table:table-cell table:style-name="ce18" office:value-type="float" office:value="103.601">
            <text:p>103,6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01">
            <text:p>103,60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7.806">
            <text:p>107,8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06">
            <text:p>109,806</text:p>
          </table:table-cell>
          <table:table-cell table:style-name="ce18" office:value-type="float" office:value="106.609">
            <text:p>106,6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09">
            <text:p>106,6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7.566">
            <text:p>107,5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66">
            <text:p>111,566</text:p>
          </table:table-cell>
          <table:table-cell table:style-name="ce18" office:value-type="float" office:value="104.701">
            <text:p>104,7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01">
            <text:p>106,7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7.477">
            <text:p>127,4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77">
            <text:p>127,477</text:p>
          </table:table-cell>
          <table:table-cell table:style-name="ce18" office:value-type="float" office:value="105.174">
            <text:p>105,1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74">
            <text:p>107,17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244">
            <text:p>129,2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44">
            <text:p>131,244</text:p>
          </table:table-cell>
          <table:table-cell table:style-name="ce18" office:value-type="float" office:value="109.049">
            <text:p>109,0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49">
            <text:p>109,04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281">
            <text:p>113,2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81">
            <text:p>119,281</text:p>
          </table:table-cell>
          <table:table-cell table:style-name="ce18" office:value-type="float" office:value="107.315">
            <text:p>107,3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15">
            <text:p>111,31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123">
            <text:p>110,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23">
            <text:p>112,123</text:p>
          </table:table-cell>
          <table:table-cell table:style-name="ce18" office:value-type="float" office:value="111.671">
            <text:p>111,6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71">
            <text:p>115,671</text:p>
          </table:table-cell>
          <table:table-cell table:style-name="ce7" office:value-type="float" office:value="112.123">
            <text:p>112,12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8">
            <text:p>120,98</text:p>
          </table:table-cell>
          <table:table-cell table:style-name="ce18" office:value-type="float" office:value="112.953">
            <text:p>112,9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53">
            <text:p>112,95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1.334">
            <text:p>111,3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34">
            <text:p>113,334</text:p>
          </table:table-cell>
          <table:table-cell table:style-name="ce18" office:value-type="float" office:value="120.111">
            <text:p>120,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11">
            <text:p>120,111</text:p>
          </table:table-cell>
          <table:table-cell table:style-name="ce7" office:value-type="float" office:value="113.334">
            <text:p>113,33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3.366">
            <text:p>113,3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66">
            <text:p>115,366</text:p>
          </table:table-cell>
          <table:table-cell table:style-name="ce18" office:value-type="float" office:value="113.251">
            <text:p>113,2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51">
            <text:p>119,251</text:p>
          </table:table-cell>
          <table:table-cell table:style-name="ce7" office:value-type="float" office:value="115.366">
            <text:p>115,36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364">
            <text:p>133,3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64">
            <text:p>133,364</text:p>
          </table:table-cell>
          <table:table-cell table:style-name="ce18" office:value-type="float" office:value="114.762">
            <text:p>114,7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62">
            <text:p>116,762</text:p>
          </table:table-cell>
          <table:table-cell table:style-name="ce18" office:value-type="float" office:value="0.15">
            <text:p>0,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621">
            <text:p>118,6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21">
            <text:p>118,621</text:p>
          </table:table-cell>
          <table:table-cell table:style-name="ce18" office:value-type="float" office:value="127.181">
            <text:p>127,1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81">
            <text:p>133,181</text:p>
          </table:table-cell>
          <table:table-cell table:style-name="ce7" office:value-type="float" office:value="118.621">
            <text:p>118,62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805">
            <text:p>119,8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05">
            <text:p>121,805</text:p>
          </table:table-cell>
          <table:table-cell table:style-name="ce18" office:value-type="float" office:value="120.747">
            <text:p>120,7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47">
            <text:p>120,7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112">
            <text:p>123,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12">
            <text:p>127,112</text:p>
          </table:table-cell>
          <table:table-cell table:style-name="ce18" office:value-type="float" office:value="118.911">
            <text:p>118,9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11">
            <text:p>120,91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018">
            <text:p>122,0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18">
            <text:p>126,018</text:p>
          </table:table-cell>
          <table:table-cell table:style-name="ce18" office:value-type="float" office:value="123.015">
            <text:p>123,0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15">
            <text:p>123,01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746">
            <text:p>133,7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46">
            <text:p>137,746</text:p>
          </table:table-cell>
          <table:table-cell table:style-name="ce18" office:value-type="float" office:value="123.713">
            <text:p>123,7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13">
            <text:p>123,7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44">
            <text:p>159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4">
            <text:p>163,44</text:p>
          </table:table-cell>
          <table:table-cell table:style-name="ce18" office:value-type="float" office:value="123.825">
            <text:p>123,8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25">
            <text:p>123,8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016">
            <text:p>147,0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16">
            <text:p>151,016</text:p>
          </table:table-cell>
          <table:table-cell table:style-name="ce18" office:value-type="float" office:value="119.115">
            <text:p>119,1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15">
            <text:p>125,1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5">
            <text:p>131,15</text:p>
          </table:table-cell>
          <table:table-cell table:style-name="ce18" office:value-type="float" office:value="123.694">
            <text:p>123,6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94">
            <text:p>125,69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919">
            <text:p>127,9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19">
            <text:p>127,919</text:p>
          </table:table-cell>
          <table:table-cell table:style-name="ce18" office:value-type="float" office:value="143.786">
            <text:p>143,7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86">
            <text:p>147,786</text:p>
          </table:table-cell>
          <table:table-cell table:style-name="ce7" office:value-type="float" office:value="127.919">
            <text:p>127,9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52">
            <text:p>146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2">
            <text:p>152,52</text:p>
          </table:table-cell>
          <table:table-cell table:style-name="ce18" office:value-type="float" office:value="123.957">
            <text:p>123,9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57">
            <text:p>127,9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05">
            <text:p>149,05</text:p>
          </table:table-cell>
          <table:table-cell table:style-name="ce18" office:value-type="float" office:value="129.881">
            <text:p>129,8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81">
            <text:p>129,88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50">
            <text:p>30050</text:p>
          </table:table-cell>
          <table:table-cell table:style-name="ce21" office:value-type="string">
            <text:p>MARTINŮ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047">
            <text:p>126,0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47">
            <text:p>130,047</text:p>
          </table:table-cell>
          <table:table-cell table:style-name="ce18"/>
          <table:table-cell table:style-name="ce18" office:value-type="string">
            <text:p>DNS</text:p>
          </table:table-cell>
          <table:table-cell table:style-name="ce7"/>
          <table:table-cell table:style-name="ce7" office:value-type="float" office:value="130.047">
            <text:p>130,04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615">
            <text:p>131,6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15">
            <text:p>131,615</text:p>
          </table:table-cell>
          <table:table-cell table:style-name="ce18" office:value-type="float" office:value="129.296">
            <text:p>129,2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96">
            <text:p>133,296</text:p>
          </table:table-cell>
          <table:table-cell table:style-name="ce7" office:value-type="float" office:value="131.615">
            <text:p>131,6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27.723">
            <text:p>127,7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23">
            <text:p>133,7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869">
            <text:p>127,8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69">
            <text:p>135,869</text:p>
          </table:table-cell>
          <table:table-cell table:style-name="ce18" office:value-type="float" office:value="124.692">
            <text:p>124,6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692">
            <text:p>136,692</text:p>
          </table:table-cell>
          <table:table-cell table:style-name="ce7" office:value-type="float" office:value="135.869">
            <text:p>135,86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336">
            <text:p>137,3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36">
            <text:p>145,336</text:p>
          </table:table-cell>
          <table:table-cell table:style-name="ce18" office:value-type="float" office:value="140.188">
            <text:p>140,1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88">
            <text:p>140,18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9.31">
            <text:p>13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1">
            <text:p>141,31</text:p>
          </table:table-cell>
          <table:table-cell table:style-name="ce18" office:value-type="float" office:value="148.694">
            <text:p>148,6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94">
            <text:p>152,694</text:p>
          </table:table-cell>
          <table:table-cell table:style-name="ce7" office:value-type="float" office:value="141.31">
            <text:p>141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125">
            <text:p>139,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25">
            <text:p>145,125</text:p>
          </table:table-cell>
          <table:table-cell table:style-name="ce18" office:value-type="float" office:value="142.766">
            <text:p>142,7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66">
            <text:p>144,7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4.121">
            <text:p>194,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4.121">
            <text:p>194,121</text:p>
          </table:table-cell>
          <table:table-cell table:style-name="ce18" office:value-type="float" office:value="167.611">
            <text:p>167,6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611">
            <text:p>169,6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619">
            <text:p>157,6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9.619">
            <text:p>209,619</text:p>
          </table:table-cell>
          <table:table-cell table:style-name="ce18" office:value-type="float" office:value="151.639">
            <text:p>151,63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53.639">
            <text:p>353,639</text:p>
          </table:table-cell>
          <table:table-cell table:style-name="ce7" office:value-type="float" office:value="209.619">
            <text:p>209,61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6.646">
            <text:p>96,6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46">
            <text:p>98,646</text:p>
          </table:table-cell>
          <table:table-cell table:style-name="ce18" office:value-type="float" office:value="97.697">
            <text:p>97,6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97">
            <text:p>97,69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501">
            <text:p>106,5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01">
            <text:p>108,501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8">
            <text:p>117,38</text:p>
          </table:table-cell>
          <table:table-cell table:style-name="ce7" office:value-type="float" office:value="108.501">
            <text:p>108,50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123">
            <text:p>117,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23">
            <text:p>117,123</text:p>
          </table:table-cell>
          <table:table-cell table:style-name="ce18" office:value-type="float" office:value="112.612">
            <text:p>112,6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12">
            <text:p>112,61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953">
            <text:p>114,9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53">
            <text:p>116,953</text:p>
          </table:table-cell>
          <table:table-cell table:style-name="ce18" office:value-type="float" office:value="111.043">
            <text:p>111,0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43">
            <text:p>113,04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338">
            <text:p>119,3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38">
            <text:p>121,338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2.147">
            <text:p>132,1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47">
            <text:p>132,147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9">
            <text:p>118,3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4">
            <text:p>123,64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5.129">
            <text:p>125,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29">
            <text:p>127,129</text:p>
          </table:table-cell>
          <table:table-cell table:style-name="ce18" office:value-type="float" office:value="119.337">
            <text:p>119,3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337">
            <text:p>125,33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276">
            <text:p>125,2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76">
            <text:p>127,276</text:p>
          </table:table-cell>
          <table:table-cell table:style-name="ce18" office:value-type="float" office:value="123.819">
            <text:p>123,8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19">
            <text:p>129,819</text:p>
          </table:table-cell>
          <table:table-cell table:style-name="ce7" office:value-type="float" office:value="127.276">
            <text:p>127,27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.698">
            <text:p>129,6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98">
            <text:p>133,698</text:p>
          </table:table-cell>
          <table:table-cell table:style-name="ce18" office:value-type="float" office:value="129.205">
            <text:p>129,2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05">
            <text:p>129,20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509">
            <text:p>136,5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09">
            <text:p>138,509</text:p>
          </table:table-cell>
          <table:table-cell table:style-name="ce18" office:value-type="float" office:value="125.536">
            <text:p>125,5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36">
            <text:p>129,53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777">
            <text:p>131,7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77">
            <text:p>131,777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5">
            <text:p>130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205">
            <text:p>136,2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05">
            <text:p>138,205</text:p>
          </table:table-cell>
          <table:table-cell table:style-name="ce18" office:value-type="float" office:value="128.305">
            <text:p>128,3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05">
            <text:p>130,3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797">
            <text:p>132,7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97">
            <text:p>132,797</text:p>
          </table:table-cell>
          <table:table-cell table:style-name="ce18" office:value-type="float" office:value="131.053">
            <text:p>131,0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53">
            <text:p>135,053</text:p>
          </table:table-cell>
          <table:table-cell table:style-name="ce7" office:value-type="float" office:value="132.797">
            <text:p>132,79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896">
            <text:p>136,8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96">
            <text:p>140,896</text:p>
          </table:table-cell>
          <table:table-cell table:style-name="ce18" office:value-type="float" office:value="127.022">
            <text:p>127,0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022">
            <text:p>133,02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229">
            <text:p>145,2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29">
            <text:p>145,229</text:p>
          </table:table-cell>
          <table:table-cell table:style-name="ce18" office:value-type="float" office:value="133.552">
            <text:p>133,5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52">
            <text:p>133,5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749">
            <text:p>139,7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49">
            <text:p>141,749</text:p>
          </table:table-cell>
          <table:table-cell table:style-name="ce18" office:value-type="float" office:value="131.879">
            <text:p>131,8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79">
            <text:p>133,87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5.332">
            <text:p>135,3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32">
            <text:p>139,332</text:p>
          </table:table-cell>
          <table:table-cell table:style-name="ce18" office:value-type="float" office:value="133.466">
            <text:p>133,4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66">
            <text:p>135,46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793">
            <text:p>135,79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793">
            <text:p>185,793</text:p>
          </table:table-cell>
          <table:table-cell table:style-name="ce18" office:value-type="float" office:value="134.319">
            <text:p>134,3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19">
            <text:p>138,3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342">
            <text:p>141,3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42">
            <text:p>141,342</text:p>
          </table:table-cell>
          <table:table-cell table:style-name="ce18" office:value-type="float" office:value="138.951">
            <text:p>138,9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51">
            <text:p>138,9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35.622">
            <text:p>135,6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22">
            <text:p>139,6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4">
            <text:p>159,34</text:p>
          </table:table-cell>
          <table:table-cell table:style-name="ce18" office:value-type="float" office:value="139.585">
            <text:p>139,5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85">
            <text:p>141,5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303">
            <text:p>158,3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303">
            <text:p>160,303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01">
            <text:p>156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6.348">
            <text:p>186,3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6.348">
            <text:p>186,348</text:p>
          </table:table-cell>
          <table:table-cell table:style-name="ce18" office:value-type="float" office:value="151.183">
            <text:p>151,1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183">
            <text:p>157,18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5.656">
            <text:p>155,6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56">
            <text:p>157,656</text:p>
          </table:table-cell>
          <table:table-cell table:style-name="ce18"/>
          <table:table-cell table:style-name="ce18" office:value-type="string">
            <text:p>DNF</text:p>
          </table:table-cell>
          <table:table-cell table:style-name="ce7"/>
          <table:table-cell table:style-name="ce7" office:value-type="float" office:value="157.656">
            <text:p>157,6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569">
            <text:p>157,5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69">
            <text:p>159,569</text:p>
          </table:table-cell>
          <table:table-cell table:style-name="ce18" office:value-type="float" office:value="159.807">
            <text:p>159,8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07">
            <text:p>163,807</text:p>
          </table:table-cell>
          <table:table-cell table:style-name="ce7" office:value-type="float" office:value="159.569">
            <text:p>159,56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13.359">
            <text:p>213,3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3.359">
            <text:p>223,359</text:p>
          </table:table-cell>
          <table:table-cell table:style-name="ce18" office:value-type="float" office:value="161.628">
            <text:p>161,6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628">
            <text:p>165,62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021">
            <text:p>164,0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021">
            <text:p>166,021</text:p>
          </table:table-cell>
          <table:table-cell table:style-name="ce18" office:value-type="float" office:value="162.345">
            <text:p>162,3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345">
            <text:p>168,345</text:p>
          </table:table-cell>
          <table:table-cell table:style-name="ce7" office:value-type="float" office:value="166.021">
            <text:p>166,02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3.707">
            <text:p>163,7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707">
            <text:p>171,707</text:p>
          </table:table-cell>
          <table:table-cell table:style-name="ce18" office:value-type="float" office:value="154.208">
            <text:p>154,2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208">
            <text:p>210,208</text:p>
          </table:table-cell>
          <table:table-cell table:style-name="ce7" office:value-type="float" office:value="171.707">
            <text:p>171,70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0.345">
            <text:p>170,3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45">
            <text:p>174,345</text:p>
          </table:table-cell>
          <table:table-cell table:style-name="ce18" office:value-type="float" office:value="181.894">
            <text:p>181,8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894">
            <text:p>183,894</text:p>
          </table:table-cell>
          <table:table-cell table:style-name="ce7" office:value-type="float" office:value="174.345">
            <text:p>174,3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212">
            <text:p>140,212</text:p>
          </table:table-cell>
          <table:table-cell table:style-name="ce18" office:value-type="float" office:value="314">
            <text:p>314</text:p>
          </table:table-cell>
          <table:table-cell table:style-name="ce7" office:value-type="float" office:value="454.212">
            <text:p>454,212</text:p>
          </table:table-cell>
          <table:table-cell table:style-name="ce18" office:value-type="float" office:value="171.457">
            <text:p>171,457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79.457">
            <text:p>479,457</text:p>
          </table:table-cell>
          <table:table-cell table:style-name="ce7" office:value-type="float" office:value="454.212">
            <text:p>454,21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23035 23133</text:p>
          </table:table-cell>
          <table:table-cell table:style-name="ce21" office:value-type="string">
            <text:p>CEPEK Matěj <text:s text:c="13"/><text:line-break/>WEBER Oldřich <text:s text:c="11"/></text:p>
          </table:table-cell>
          <table:table-cell table:style-name="ce18" office:value-type="string">
            <text:p>1998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343">
            <text:p>120,3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343">
            <text:p>174,343</text:p>
          </table:table-cell>
          <table:table-cell table:style-name="ce18" office:value-type="float" office:value="113.535">
            <text:p>113,5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35">
            <text:p>113,53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30006 30009</text:p>
          </table:table-cell>
          <table:table-cell table:style-name="ce21" office:value-type="string">
            <text:p>VALA Vladimír <text:s text:c="11"/><text:line-break/>KELLER Miloslav <text:s text:c="9"/></text:p>
          </table:table-cell>
          <table:table-cell table:style-name="ce18" office:value-type="string">
            <text:p>1963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033">
            <text:p>123,0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33">
            <text:p>127,033</text:p>
          </table:table-cell>
          <table:table-cell table:style-name="ce18" office:value-type="float" office:value="113.279">
            <text:p>113,2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279">
            <text:p>115,27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76013 76003</text:p>
          </table:table-cell>
          <table:table-cell table:style-name="ce21" office:value-type="string">
            <text:p>HÁŠA Michal <text:s text:c="13"/><text:line-break/>PAZOUREK Jan <text:s text:c="12"/></text:p>
          </table:table-cell>
          <table:table-cell table:style-name="ce18" office:value-type="string">
            <text:p>1981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323">
            <text:p>116,3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23">
            <text:p>120,323</text:p>
          </table:table-cell>
          <table:table-cell table:style-name="ce18" office:value-type="float" office:value="114.006">
            <text:p>114,0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06">
            <text:p>118,00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23151 23042</text:p>
          </table:table-cell>
          <table:table-cell table:style-name="ce21" office:value-type="string">
            <text:p>KUNA Václav <text:s text:c="13"/><text:line-break/>STANOVSKÝ Vojtěch <text:s text:c="7"/></text:p>
          </table:table-cell>
          <table:table-cell table:style-name="ce18" office:value-type="string">
            <text:p>1998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151">
            <text:p>117,15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151">
            <text:p>131,151</text:p>
          </table:table-cell>
          <table:table-cell table:style-name="ce18" office:value-type="float" office:value="116.657">
            <text:p>116,6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57">
            <text:p>118,65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23040 76014</text:p>
          </table:table-cell>
          <table:table-cell table:style-name="ce21" office:value-type="string">
            <text:p>ZVOLÁNEK Jan <text:s text:c="12"/><text:line-break/>ZVOLÁNEK Filip <text:s text:c="10"/></text:p>
          </table:table-cell>
          <table:table-cell table:style-name="ce18" office:value-type="string">
            <text:p>1995 <text:line-break/>1999 </text:p>
          </table:table-cell>
          <table:table-cell table:style-name="ce18"/>
          <table:table-cell table:style-name="ce21" office:value-type="string">
            <text:p>SKVS ČB<text:line-break/>Bechyně</text:p>
          </table:table-cell>
          <table:table-cell table:style-name="ce18" office:value-type="float" office:value="124.987">
            <text:p>124,9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6.987">
            <text:p>136,987</text:p>
          </table:table-cell>
          <table:table-cell table:style-name="ce18" office:value-type="float" office:value="128.576">
            <text:p>128,5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76">
            <text:p>130,57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36.971">
            <text:p>136,9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71">
            <text:p>140,971</text:p>
          </table:table-cell>
          <table:table-cell table:style-name="ce18" office:value-type="float" office:value="127.518">
            <text:p>127,5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18">
            <text:p>131,51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7.446">
            <text:p>147,4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446">
            <text:p>151,446</text:p>
          </table:table-cell>
          <table:table-cell table:style-name="ce18" office:value-type="float" office:value="132.533">
            <text:p>132,5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33">
            <text:p>134,53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24049 24001</text:p>
          </table:table-cell>
          <table:table-cell table:style-name="ce21" office:value-type="string">
            <text:p>NOVOSAD Jonáš <text:s text:c="11"/><text:line-break/>NOVOSAD Lukáš <text:s text:c="11"/></text:p>
          </table:table-cell>
          <table:table-cell table:style-name="ce18" office:value-type="string">
            <text:p>2006 <text:line-break/>197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745">
            <text:p>145,7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45">
            <text:p>151,745</text:p>
          </table:table-cell>
          <table:table-cell table:style-name="ce18" office:value-type="float" office:value="137.674">
            <text:p>137,6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74">
            <text:p>137,67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33.123">
            <text:p>133,1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23">
            <text:p>139,123</text:p>
          </table:table-cell>
          <table:table-cell table:style-name="ce18" office:value-type="float" office:value="134.257">
            <text:p>134,2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257">
            <text:p>138,2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832">
            <text:p>143,8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32">
            <text:p>147,832</text:p>
          </table:table-cell>
          <table:table-cell table:style-name="ce18" office:value-type="float" office:value="137.791">
            <text:p>137,7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91">
            <text:p>139,79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23048 23162</text:p>
          </table:table-cell>
          <table:table-cell table:style-name="ce21" office:value-type="string">
            <text:p>STANOVSKÝ Jakub <text:s text:c="9"/><text:line-break/>REZEK Tomáš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7.885">
            <text:p>157,8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885">
            <text:p>167,885</text:p>
          </table:table-cell>
          <table:table-cell table:style-name="ce18" office:value-type="float" office:value="144.951">
            <text:p>144,9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951">
            <text:p>146,95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45.956">
            <text:p>145,95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1.956">
            <text:p>161,956</text:p>
          </table:table-cell>
          <table:table-cell table:style-name="ce18" office:value-type="float" office:value="143.653">
            <text:p>143,6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653">
            <text:p>149,65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027 1074</text:p>
          </table:table-cell>
          <table:table-cell table:style-name="ce21" office:value-type="string">
            <text:p>MARTIN Václav <text:s text:c="11"/><text:line-break/>MARTIN Václav <text:s text:c="11"/></text:p>
          </table:table-cell>
          <table:table-cell table:style-name="ce18" office:value-type="string">
            <text:p>197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5.98">
            <text:p>15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98">
            <text:p>161,98</text:p>
          </table:table-cell>
          <table:table-cell table:style-name="ce18" office:value-type="float" office:value="151.975">
            <text:p>151,9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975">
            <text:p>155,9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939">
            <text:p>159,9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39">
            <text:p>165,939</text:p>
          </table:table-cell>
          <table:table-cell table:style-name="ce18" office:value-type="float" office:value="152.242">
            <text:p>152,2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242">
            <text:p>158,24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23076 23059</text:p>
          </table:table-cell>
          <table:table-cell table:style-name="ce21" office:value-type="string">
            <text:p>PARANIAK Jan <text:s text:c="12"/><text:line-break/>KUNA Alois <text:s text:c="14"/></text:p>
          </table:table-cell>
          <table:table-cell table:style-name="ce18" office:value-type="string">
            <text:p>1951 <text:line-break/>196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546">
            <text:p>169,5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546">
            <text:p>179,546</text:p>
          </table:table-cell>
          <table:table-cell table:style-name="ce18" office:value-type="float" office:value="160.459">
            <text:p>160,4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459">
            <text:p>166,45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52003 52020</text:p>
          </table:table-cell>
          <table:table-cell table:style-name="ce21" office:value-type="string">
            <text:p>MILYAN David <text:s text:c="12"/><text:line-break/>NESNÍDALOVÁ Lucie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137.618">
            <text:p>137,61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3.618">
            <text:p>203,618</text:p>
          </table:table-cell>
          <table:table-cell table:style-name="ce18" office:value-type="float" office:value="156.781">
            <text:p>156,7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6.781">
            <text:p>166,78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76006 76005</text:p>
          </table:table-cell>
          <table:table-cell table:style-name="ce21" office:value-type="string">
            <text:p>MĚŠŤAN Zdeněk <text:s text:c="11"/><text:line-break/>MĚŠŤAN Pavel <text:s text:c="12"/></text:p>
          </table:table-cell>
          <table:table-cell table:style-name="ce18" office:value-type="string">
            <text:p>1971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57.844">
            <text:p>157,84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844">
            <text:p>169,844</text:p>
          </table:table-cell>
          <table:table-cell table:style-name="ce18" office:value-type="float" office:value="144.031">
            <text:p>144,03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031">
            <text:p>196,031</text:p>
          </table:table-cell>
          <table:table-cell table:style-name="ce7" office:value-type="float" office:value="169.844">
            <text:p>169,84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30020 30022</text:p>
          </table:table-cell>
          <table:table-cell table:style-name="ce21" office:value-type="string">
            <text:p>MAŠEK Karel <text:s text:c="13"/><text:line-break/>VÁLEK Michal <text:s text:c="12"/></text:p>
          </table:table-cell>
          <table:table-cell table:style-name="ce18" office:value-type="string">
            <text:p>1960 <text:line-break/>1974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202.07">
            <text:p>202,0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2.07">
            <text:p>262,07</text:p>
          </table:table-cell>
          <table:table-cell table:style-name="ce18" office:value-type="float" office:value="166.035">
            <text:p>166,0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035">
            <text:p>174,0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4015 14019</text:p>
          </table:table-cell>
          <table:table-cell table:style-name="ce21" office:value-type="string">
            <text:p>HRDLIČKOVÁ Sára <text:s text:c="9"/><text:line-break/>MACHUTOVÁ Iv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7.49">
            <text:p>177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7.49">
            <text:p>237,49</text:p>
          </table:table-cell>
          <table:table-cell table:style-name="ce18" office:value-type="float" office:value="180.752">
            <text:p>180,7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752">
            <text:p>186,75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4.382">
            <text:p>184,3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382">
            <text:p>192,382</text:p>
          </table:table-cell>
          <table:table-cell table:style-name="ce18" office:value-type="float" office:value="180.167">
            <text:p>180,16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0.167">
            <text:p>190,16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24058 24052</text:p>
          </table:table-cell>
          <table:table-cell table:style-name="ce21" office:value-type="string">
            <text:p>BAUEROVÁ Markéta <text:s text:c="8"/><text:line-break/>MANOVÁ Štěpánka <text:s text:c="9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200.553">
            <text:p>200,5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6.553">
            <text:p>256,553</text:p>
          </table:table-cell>
          <table:table-cell table:style-name="ce18" office:value-type="float" office:value="191.87">
            <text:p>19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1.87">
            <text:p>191,87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2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8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519">
            <text:p>98,5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19">
            <text:p>98,519</text:p>
          </table:table-cell>
          <table:table-cell table:style-name="ce18" office:value-type="float" office:value="87.085">
            <text:p>87,0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085">
            <text:p>87,085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7.665">
            <text:p>97,6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65">
            <text:p>97,665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5">
            <text:p>88,25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556">
            <text:p>91,5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56">
            <text:p>91,556</text:p>
          </table:table-cell>
          <table:table-cell table:style-name="ce18" office:value-type="float" office:value="90.937">
            <text:p>90,9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37">
            <text:p>90,937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4.562">
            <text:p>104,56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562">
            <text:p>154,562</text:p>
          </table:table-cell>
          <table:table-cell table:style-name="ce18" office:value-type="float" office:value="92.081">
            <text:p>92,0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081">
            <text:p>92,081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089">
            <text:p>102,0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089">
            <text:p>152,089</text:p>
          </table:table-cell>
          <table:table-cell table:style-name="ce18" office:value-type="float" office:value="93.918">
            <text:p>93,9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18">
            <text:p>93,91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147">
            <text:p>105,1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147">
            <text:p>155,147</text:p>
          </table:table-cell>
          <table:table-cell table:style-name="ce18" office:value-type="float" office:value="94.018">
            <text:p>94,0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18">
            <text:p>94,01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3.639">
            <text:p>103,6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39">
            <text:p>103,639</text:p>
          </table:table-cell>
          <table:table-cell table:style-name="ce18" office:value-type="float" office:value="94.702">
            <text:p>94,7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02">
            <text:p>94,70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05">
            <text:p>52005</text:p>
          </table:table-cell>
          <table:table-cell table:style-name="ce21" office:value-type="string">
            <text:p>ŘÁHA Oldři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95.404">
            <text:p>95,4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404">
            <text:p>95,40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39">
            <text:p>105,6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39">
            <text:p>105,639</text:p>
          </table:table-cell>
          <table:table-cell table:style-name="ce18" office:value-type="float" office:value="93.746">
            <text:p>93,7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746">
            <text:p>95,74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845">
            <text:p>102,8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845">
            <text:p>152,845</text:p>
          </table:table-cell>
          <table:table-cell table:style-name="ce18" office:value-type="float" office:value="95.983">
            <text:p>95,9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83">
            <text:p>95,98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167">
            <text:p>105,1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67">
            <text:p>105,167</text:p>
          </table:table-cell>
          <table:table-cell table:style-name="ce18" office:value-type="float" office:value="96.669">
            <text:p>96,6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69">
            <text:p>96,66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699">
            <text:p>95,6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5.699">
            <text:p>145,699</text:p>
          </table:table-cell>
          <table:table-cell table:style-name="ce18" office:value-type="float" office:value="97.965">
            <text:p>97,9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65">
            <text:p>97,96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6.087">
            <text:p>106,0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087">
            <text:p>156,087</text:p>
          </table:table-cell>
          <table:table-cell table:style-name="ce18" office:value-type="float" office:value="96.296">
            <text:p>96,2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296">
            <text:p>98,29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248">
            <text:p>104,2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48">
            <text:p>106,248</text:p>
          </table:table-cell>
          <table:table-cell table:style-name="ce18" office:value-type="float" office:value="98.395">
            <text:p>98,3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95">
            <text:p>98,39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219">
            <text:p>99,2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19">
            <text:p>99,219</text:p>
          </table:table-cell>
          <table:table-cell table:style-name="ce18" office:value-type="float" office:value="101.771">
            <text:p>101,7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71">
            <text:p>101,771</text:p>
          </table:table-cell>
          <table:table-cell table:style-name="ce7" office:value-type="float" office:value="99.219">
            <text:p>99,21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275">
            <text:p>109,2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275">
            <text:p>161,275</text:p>
          </table:table-cell>
          <table:table-cell table:style-name="ce18" office:value-type="float" office:value="100.081">
            <text:p>100,0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081">
            <text:p>100,08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839">
            <text:p>104,8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39">
            <text:p>104,839</text:p>
          </table:table-cell>
          <table:table-cell table:style-name="ce18" office:value-type="float" office:value="99.273">
            <text:p>99,2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73">
            <text:p>101,27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175">
            <text:p>108,1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75">
            <text:p>108,175</text:p>
          </table:table-cell>
          <table:table-cell table:style-name="ce18" office:value-type="float" office:value="97.301">
            <text:p>97,3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301">
            <text:p>101,30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55">
            <text:p>158,55</text:p>
          </table:table-cell>
          <table:table-cell table:style-name="ce18" office:value-type="float" office:value="101.423">
            <text:p>101,4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23">
            <text:p>101,42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6.495">
            <text:p>106,4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95">
            <text:p>106,495</text:p>
          </table:table-cell>
          <table:table-cell table:style-name="ce18" office:value-type="float" office:value="99.503">
            <text:p>99,5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03">
            <text:p>101,50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427">
            <text:p>107,4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27">
            <text:p>107,427</text:p>
          </table:table-cell>
          <table:table-cell table:style-name="ce18" office:value-type="float" office:value="102.964">
            <text:p>102,9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64">
            <text:p>102,96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409">
            <text:p>107,4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09">
            <text:p>107,409</text:p>
          </table:table-cell>
          <table:table-cell table:style-name="ce18" office:value-type="float" office:value="98.981">
            <text:p>98,9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81">
            <text:p>102,98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7.893">
            <text:p>107,8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93">
            <text:p>107,893</text:p>
          </table:table-cell>
          <table:table-cell table:style-name="ce18" office:value-type="float" office:value="105.805">
            <text:p>105,8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05">
            <text:p>105,80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643">
            <text:p>115,6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43">
            <text:p>115,643</text:p>
          </table:table-cell>
          <table:table-cell table:style-name="ce18" office:value-type="float" office:value="106.318">
            <text:p>106,3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18">
            <text:p>106,31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226">
            <text:p>112,2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26">
            <text:p>112,226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6">
            <text:p>106,6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446">
            <text:p>114,4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46">
            <text:p>116,446</text:p>
          </table:table-cell>
          <table:table-cell table:style-name="ce18" office:value-type="float" office:value="107.343">
            <text:p>107,3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43">
            <text:p>107,34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779">
            <text:p>110,7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79">
            <text:p>110,779</text:p>
          </table:table-cell>
          <table:table-cell table:style-name="ce18" office:value-type="float" office:value="106.714">
            <text:p>106,7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14">
            <text:p>108,71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59">
            <text:p>116,2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59">
            <text:p>116,259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4">
            <text:p>109,0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0.622">
            <text:p>110,6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22">
            <text:p>110,622</text:p>
          </table:table-cell>
          <table:table-cell table:style-name="ce18" office:value-type="float" office:value="110.493">
            <text:p>110,4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93">
            <text:p>110,49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84">
            <text:p>117,3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84">
            <text:p>117,384</text:p>
          </table:table-cell>
          <table:table-cell table:style-name="ce18" office:value-type="float" office:value="111.078">
            <text:p>111,0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78">
            <text:p>111,07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615">
            <text:p>107,6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15">
            <text:p>111,615</text:p>
          </table:table-cell>
          <table:table-cell table:style-name="ce18" office:value-type="float" office:value="111.187">
            <text:p>111,1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87">
            <text:p>115,187</text:p>
          </table:table-cell>
          <table:table-cell table:style-name="ce7" office:value-type="float" office:value="111.615">
            <text:p>111,61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8030">
            <text:p>8030</text:p>
          </table:table-cell>
          <table:table-cell table:style-name="ce21" office:value-type="string">
            <text:p>MATĚJKA Jakub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2.425">
            <text:p>112,4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25">
            <text:p>112,425</text:p>
          </table:table-cell>
          <table:table-cell table:style-name="ce18" office:value-type="float" office:value="110.898">
            <text:p>110,8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98">
            <text:p>112,898</text:p>
          </table:table-cell>
          <table:table-cell table:style-name="ce7" office:value-type="float" office:value="112.425">
            <text:p>112,42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161">
            <text:p>116,1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61">
            <text:p>116,161</text:p>
          </table:table-cell>
          <table:table-cell table:style-name="ce18" office:value-type="float" office:value="112.918">
            <text:p>112,9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18">
            <text:p>112,91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8.146">
            <text:p>118,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46">
            <text:p>118,146</text:p>
          </table:table-cell>
          <table:table-cell table:style-name="ce18" office:value-type="float" office:value="114.281">
            <text:p>114,2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81">
            <text:p>114,28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183">
            <text:p>120,1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183">
            <text:p>172,183</text:p>
          </table:table-cell>
          <table:table-cell table:style-name="ce18" office:value-type="float" office:value="115.945">
            <text:p>115,9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45">
            <text:p>115,94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143">
            <text:p>123,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43">
            <text:p>123,143</text:p>
          </table:table-cell>
          <table:table-cell table:style-name="ce18" office:value-type="float" office:value="116.744">
            <text:p>116,7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44">
            <text:p>116,74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92">
            <text:p>124,9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92">
            <text:p>124,992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7">
            <text:p>117,5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1.466">
            <text:p>131,4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66">
            <text:p>131,466</text:p>
          </table:table-cell>
          <table:table-cell table:style-name="ce18" office:value-type="float" office:value="118.06">
            <text:p>118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348">
            <text:p>136,3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48">
            <text:p>138,348</text:p>
          </table:table-cell>
          <table:table-cell table:style-name="ce18" office:value-type="float" office:value="116.476">
            <text:p>116,4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76">
            <text:p>118,47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567">
            <text:p>116,5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67">
            <text:p>118,567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3">
            <text:p>120,33</text:p>
          </table:table-cell>
          <table:table-cell table:style-name="ce7" office:value-type="float" office:value="118.567">
            <text:p>118,56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88">
            <text:p>128,4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88">
            <text:p>128,488</text:p>
          </table:table-cell>
          <table:table-cell table:style-name="ce18" office:value-type="float" office:value="115.128">
            <text:p>115,1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28">
            <text:p>119,12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37">
            <text:p>12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9.143">
            <text:p>119,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43">
            <text:p>119,14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20.211">
            <text:p>120,2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11">
            <text:p>124,211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862">
            <text:p>121,8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62">
            <text:p>121,862</text:p>
          </table:table-cell>
          <table:table-cell table:style-name="ce18" office:value-type="float" office:value="118.765">
            <text:p>118,7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65">
            <text:p>120,76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4.017">
            <text:p>124,0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17">
            <text:p>124,017</text:p>
          </table:table-cell>
          <table:table-cell table:style-name="ce18" office:value-type="float" office:value="120.939">
            <text:p>120,9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39">
            <text:p>120,93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675">
            <text:p>121,6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75">
            <text:p>121,675</text:p>
          </table:table-cell>
          <table:table-cell table:style-name="ce18" office:value-type="float" office:value="121.381">
            <text:p>121,3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81">
            <text:p>123,381</text:p>
          </table:table-cell>
          <table:table-cell table:style-name="ce7" office:value-type="float" office:value="121.675">
            <text:p>121,67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281">
            <text:p>124,2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81">
            <text:p>124,281</text:p>
          </table:table-cell>
          <table:table-cell table:style-name="ce18" office:value-type="float" office:value="122.312">
            <text:p>122,3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12">
            <text:p>122,31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804">
            <text:p>129,8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04">
            <text:p>129,804</text:p>
          </table:table-cell>
          <table:table-cell table:style-name="ce18" office:value-type="float" office:value="120.683">
            <text:p>120,6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83">
            <text:p>122,68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192">
            <text:p>132,1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92">
            <text:p>134,192</text:p>
          </table:table-cell>
          <table:table-cell table:style-name="ce18" office:value-type="float" office:value="124.272">
            <text:p>124,2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72">
            <text:p>124,27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42">
            <text:p>125,5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42">
            <text:p>125,542</text:p>
          </table:table-cell>
          <table:table-cell table:style-name="ce18" office:value-type="float" office:value="127.286">
            <text:p>127,2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86">
            <text:p>127,286</text:p>
          </table:table-cell>
          <table:table-cell table:style-name="ce7" office:value-type="float" office:value="125.542">
            <text:p>125,54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5.602">
            <text:p>125,6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02">
            <text:p>125,602</text:p>
          </table:table-cell>
          <table:table-cell table:style-name="ce18" office:value-type="float" office:value="125.985">
            <text:p>125,9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85">
            <text:p>127,985</text:p>
          </table:table-cell>
          <table:table-cell table:style-name="ce7" office:value-type="float" office:value="125.602">
            <text:p>125,60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573">
            <text:p>128,5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573">
            <text:p>132,573</text:p>
          </table:table-cell>
          <table:table-cell table:style-name="ce18" office:value-type="float" office:value="127.139">
            <text:p>127,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39">
            <text:p>127,13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213">
            <text:p>123,2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13">
            <text:p>127,213</text:p>
          </table:table-cell>
          <table:table-cell table:style-name="ce18" office:value-type="float" office:value="126.509">
            <text:p>126,5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09">
            <text:p>130,509</text:p>
          </table:table-cell>
          <table:table-cell table:style-name="ce7" office:value-type="float" office:value="127.213">
            <text:p>127,21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6.955">
            <text:p>126,9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55">
            <text:p>128,955</text:p>
          </table:table-cell>
          <table:table-cell table:style-name="ce18" office:value-type="float" office:value="128.696">
            <text:p>128,6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96">
            <text:p>130,696</text:p>
          </table:table-cell>
          <table:table-cell table:style-name="ce7" office:value-type="float" office:value="128.955">
            <text:p>128,95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582">
            <text:p>129,5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82">
            <text:p>133,582</text:p>
          </table:table-cell>
          <table:table-cell table:style-name="ce18" office:value-type="float" office:value="127.879">
            <text:p>127,8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79">
            <text:p>129,8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492">
            <text:p>138,4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92">
            <text:p>138,492</text:p>
          </table:table-cell>
          <table:table-cell table:style-name="ce18" office:value-type="float" office:value="130.296">
            <text:p>130,2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96">
            <text:p>130,29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603">
            <text:p>128,6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03">
            <text:p>130,603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9">
            <text:p>138,89</text:p>
          </table:table-cell>
          <table:table-cell table:style-name="ce7" office:value-type="float" office:value="130.603">
            <text:p>130,6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4.121">
            <text:p>134,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21">
            <text:p>134,121</text:p>
          </table:table-cell>
          <table:table-cell table:style-name="ce18" office:value-type="float" office:value="128.719">
            <text:p>128,7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719">
            <text:p>132,71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99">
            <text:p>133,9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99">
            <text:p>135,999</text:p>
          </table:table-cell>
          <table:table-cell table:style-name="ce18" office:value-type="float" office:value="133.231">
            <text:p>133,2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31">
            <text:p>133,2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064">
            <text:p>144,0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64">
            <text:p>146,064</text:p>
          </table:table-cell>
          <table:table-cell table:style-name="ce18" office:value-type="float" office:value="131.753">
            <text:p>131,7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53">
            <text:p>133,75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93">
            <text:p>149,1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93">
            <text:p>151,193</text:p>
          </table:table-cell>
          <table:table-cell table:style-name="ce18" office:value-type="float" office:value="133.864">
            <text:p>133,8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64">
            <text:p>133,86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552">
            <text:p>144,5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52">
            <text:p>144,552</text:p>
          </table:table-cell>
          <table:table-cell table:style-name="ce18" office:value-type="float" office:value="134.039">
            <text:p>134,0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39">
            <text:p>136,03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89">
            <text:p>138,9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89">
            <text:p>142,989</text:p>
          </table:table-cell>
          <table:table-cell table:style-name="ce18" office:value-type="float" office:value="131.358">
            <text:p>131,3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358">
            <text:p>137,3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5.609">
            <text:p>135,6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09">
            <text:p>139,609</text:p>
          </table:table-cell>
          <table:table-cell table:style-name="ce18" office:value-type="float" office:value="138.238">
            <text:p>138,2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238">
            <text:p>138,23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971">
            <text:p>141,9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71">
            <text:p>141,971</text:p>
          </table:table-cell>
          <table:table-cell table:style-name="ce18" office:value-type="float" office:value="153.758">
            <text:p>153,7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58">
            <text:p>155,758</text:p>
          </table:table-cell>
          <table:table-cell table:style-name="ce7" office:value-type="float" office:value="141.971">
            <text:p>141,9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8">
            <text:p>144,88</text:p>
          </table:table-cell>
          <table:table-cell table:style-name="ce18" office:value-type="float" office:value="139.566">
            <text:p>139,5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66">
            <text:p>143,5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501">
            <text:p>151,5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501">
            <text:p>151,501</text:p>
          </table:table-cell>
          <table:table-cell table:style-name="ce18"/>
          <table:table-cell table:style-name="ce18" office:value-type="string">
            <text:p>DNS</text:p>
          </table:table-cell>
          <table:table-cell table:style-name="ce7"/>
          <table:table-cell table:style-name="ce7" office:value-type="float" office:value="151.501">
            <text:p>151,5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2">
            <text:p>155,42</text:p>
          </table:table-cell>
          <table:table-cell table:style-name="ce18" office:value-type="float" office:value="151.645">
            <text:p>151,6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645">
            <text:p>151,6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2.475">
            <text:p>152,4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75">
            <text:p>154,475</text:p>
          </table:table-cell>
          <table:table-cell table:style-name="ce18" office:value-type="float" office:value="153.307">
            <text:p>153,3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07">
            <text:p>155,307</text:p>
          </table:table-cell>
          <table:table-cell table:style-name="ce7" office:value-type="float" office:value="154.475">
            <text:p>154,47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729">
            <text:p>154,7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29">
            <text:p>156,729</text:p>
          </table:table-cell>
          <table:table-cell table:style-name="ce18" office:value-type="float" office:value="138.923">
            <text:p>138,923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38.923">
            <text:p>338,923</text:p>
          </table:table-cell>
          <table:table-cell table:style-name="ce7" office:value-type="float" office:value="156.729">
            <text:p>156,7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4.833">
            <text:p>154,8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33">
            <text:p>156,833</text:p>
          </table:table-cell>
          <table:table-cell table:style-name="ce18" office:value-type="float" office:value="154.724">
            <text:p>154,7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724">
            <text:p>158,724</text:p>
          </table:table-cell>
          <table:table-cell table:style-name="ce7" office:value-type="float" office:value="156.833">
            <text:p>156,8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5.004">
            <text:p>175,0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004">
            <text:p>175,004</text:p>
          </table:table-cell>
          <table:table-cell table:style-name="ce18" office:value-type="float" office:value="163.384">
            <text:p>163,3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384">
            <text:p>165,38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185">
            <text:p>164,1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0.185">
            <text:p>270,185</text:p>
          </table:table-cell>
          <table:table-cell table:style-name="ce18" office:value-type="float" office:value="163.521">
            <text:p>163,5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521">
            <text:p>169,52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644">
            <text:p>180,6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644">
            <text:p>184,644</text:p>
          </table:table-cell>
          <table:table-cell table:style-name="ce18" office:value-type="float" office:value="175.229">
            <text:p>175,2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229">
            <text:p>175,22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5.928">
            <text:p>195,9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928">
            <text:p>199,928</text:p>
          </table:table-cell>
          <table:table-cell table:style-name="ce18" office:value-type="float" office:value="173.385">
            <text:p>173,3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385">
            <text:p>179,38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7.42">
            <text:p>17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2">
            <text:p>179,42</text:p>
          </table:table-cell>
          <table:table-cell table:style-name="ce18" office:value-type="float" office:value="185.347">
            <text:p>185,3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347">
            <text:p>189,347</text:p>
          </table:table-cell>
          <table:table-cell table:style-name="ce7" office:value-type="float" office:value="179.42">
            <text:p>179,4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77.35">
            <text:p>177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35">
            <text:p>229,35</text:p>
          </table:table-cell>
          <table:table-cell table:style-name="ce18" office:value-type="float" office:value="174.735">
            <text:p>174,7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735">
            <text:p>184,73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9.41">
            <text:p>209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3.41">
            <text:p>263,41</text:p>
          </table:table-cell>
          <table:table-cell table:style-name="ce18" office:value-type="float" office:value="196.304">
            <text:p>196,3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6.304">
            <text:p>196,30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919">
            <text:p>178,91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6.919">
            <text:p>336,919</text:p>
          </table:table-cell>
          <table:table-cell table:style-name="ce18" office:value-type="float" office:value="205.58">
            <text:p>205,5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5.58">
            <text:p>215,5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3.014">
            <text:p>173,01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9.014">
            <text:p>329,014</text:p>
          </table:table-cell>
          <table:table-cell table:style-name="ce18" office:value-type="float" office:value="218.852">
            <text:p>218,8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20.852">
            <text:p>220,85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8.957">
            <text:p>198,957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52.957">
            <text:p>352,957</text:p>
          </table:table-cell>
          <table:table-cell table:style-name="ce18" office:value-type="float" office:value="223.106">
            <text:p>223,10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9.106">
            <text:p>229,10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MAKOVEC Nikol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1.214">
            <text:p>181,21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7.214">
            <text:p>387,214</text:p>
          </table:table-cell>
          <table:table-cell table:style-name="ce18" office:value-type="float" office:value="181.999">
            <text:p>181,99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7.999">
            <text:p>237,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871">
            <text:p>176,87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76.871">
            <text:p>276,871</text:p>
          </table:table-cell>
          <table:table-cell table:style-name="ce18" office:value-type="float" office:value="165.873">
            <text:p>165,873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3.873">
            <text:p>273,8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9.884">
            <text:p>199,88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5.884">
            <text:p>315,884</text:p>
          </table:table-cell>
          <table:table-cell table:style-name="ce18" office:value-type="float" office:value="210.942">
            <text:p>210,94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0.942">
            <text:p>320,942</text:p>
          </table:table-cell>
          <table:table-cell table:style-name="ce7" office:value-type="float" office:value="315.884">
            <text:p>315,8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4">
            <text:p>1104</text:p>
          </table:table-cell>
          <table:table-cell table:style-name="ce21" office:value-type="string">
            <text:p>HORÁČ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4.961">
            <text:p>204,961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612.961">
            <text:p>612,961</text:p>
          </table:table-cell>
          <table:table-cell table:style-name="ce18" office:value-type="float" office:value="270.632">
            <text:p>270,632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388.632">
            <text:p>388,6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PĚKNIC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916">
            <text:p>134,916</text:p>
          </table:table-cell>
          <table:table-cell table:style-name="ce18" office:value-type="float" office:value="452">
            <text:p>452</text:p>
          </table:table-cell>
          <table:table-cell table:style-name="ce7" office:value-type="float" office:value="586.916">
            <text:p>586,916</text:p>
          </table:table-cell>
          <table:table-cell table:style-name="ce18" office:value-type="float" office:value="134.309">
            <text:p>134,309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590.309">
            <text:p>590,309</text:p>
          </table:table-cell>
          <table:table-cell table:style-name="ce7" office:value-type="float" office:value="586.916">
            <text:p>586,9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733">
            <text:p>83,733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685.733">
            <text:p>685,733</text:p>
          </table:table-cell>
          <table:table-cell table:style-name="ce18" office:value-type="float" office:value="82.248">
            <text:p>82,248</text:p>
          </table:table-cell>
          <table:table-cell table:style-name="ce18" office:value-type="float" office:value="806">
            <text:p>806</text:p>
          </table:table-cell>
          <table:table-cell table:style-name="ce7" office:value-type="float" office:value="888.248">
            <text:p>888,248</text:p>
          </table:table-cell>
          <table:table-cell table:style-name="ce7" office:value-type="float" office:value="685.733">
            <text:p>685,73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953">
            <text:p>136,9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53">
            <text:p>140,953</text:p>
          </table:table-cell>
          <table:table-cell table:style-name="ce18" office:value-type="float" office:value="130.255">
            <text:p>130,2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55">
            <text:p>136,25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244">
            <text:p>168,2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6.244">
            <text:p>226,244</text:p>
          </table:table-cell>
          <table:table-cell table:style-name="ce18" office:value-type="float" office:value="168.766">
            <text:p>168,7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766">
            <text:p>170,76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652">
            <text:p>175,65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5.652">
            <text:p>335,652</text:p>
          </table:table-cell>
          <table:table-cell table:style-name="ce18" office:value-type="float" office:value="238.669">
            <text:p>238,6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40.669">
            <text:p>240,66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7.708">
            <text:p>157,70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708">
            <text:p>261,708</text:p>
          </table:table-cell>
          <table:table-cell table:style-name="ce7" office:value-type="float" office:value="158.4">
            <text:p>15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94.144">
            <text:p>394,144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748.144">
            <text:p>748,144</text:p>
          </table:table-cell>
          <table:table-cell table:style-name="ce18" office:value-type="float" office:value="288.161">
            <text:p>288,161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448.161">
            <text:p>448,16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3</text:span></text:p>
        <text:p><text:span text:style-name="MT1">2016-43-Slalom O štít města Tábora</text:span></text:p>
        <text:p><text:span text:style-name="MT1">Tábor</text:span></text:p>
      </style:header>
      <style:header-left style:display="false"/>
      <style:footer>
        <style:region-left>
          <text:p>publikováno: <text:time>18:09:34</text:time> / <text:date style:data-style-name="N2" text:date-value="2016-05-09">09.05.2016</text:date></text:p>
        </style:region-left>
        <style:region-center>
          <text:p>pořadatel: VS Tábor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18:09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18:09:20.67</meta:creation-date>
    <dc:date>2016-05-09T18:09:34.90</dc:date>
    <dc:creator>Hana Kneblová</dc:creator>
    <meta:editing-duration>PT1M6S</meta:editing-duration>
    <meta:editing-cycles>1</meta:editing-cycles>
    <meta:document-statistic meta:table-count="9" meta:cell-count="3638" meta:object-count="0"/>
    <meta:generator>OpenOffice/4.1.1$Win32 OpenOffice.org_project/411m6$Build-9775</meta:generator>
  </office:meta>
</office:document-meta>
</file>