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VZ Opava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Opava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K Opava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Rousek Martin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Šamánek Bohuslav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8.05.16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45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" table:style-name="ta1" table:print-ranges="pz.A1:pz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5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42.8">
            <text:p>242,8</text:p>
          </table:table-cell>
          <table:table-cell table:style-name="ce18" office:value-type="float" office:value="158">
            <text:p>158</text:p>
          </table:table-cell>
          <table:table-cell table:number-columns-repeated="2" table:style-name="ce7" office:value-type="float" office:value="400.8">
            <text:p>400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41.4">
            <text:p>241,4</text:p>
          </table:table-cell>
          <table:table-cell table:style-name="ce18" office:value-type="float" office:value="200">
            <text:p>200</text:p>
          </table:table-cell>
          <table:table-cell table:number-columns-repeated="2" table:style-name="ce7" office:value-type="float" office:value="441.4">
            <text:p>441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28004">
            <text:p>128004</text:p>
          </table:table-cell>
          <table:table-cell table:style-name="ce21" office:value-type="string">
            <text:p>HŘEBÍČKOVÁ Han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233.6">
            <text:p>233,6</text:p>
          </table:table-cell>
          <table:table-cell table:style-name="ce18" office:value-type="float" office:value="258">
            <text:p>258</text:p>
          </table:table-cell>
          <table:table-cell table:style-name="ce7" office:value-type="float" office:value="491.6">
            <text:p>491,6</text:p>
          </table:table-cell>
          <table:table-cell table:style-name="ce18" office:value-type="float" office:value="202.6">
            <text:p>202,6</text:p>
          </table:table-cell>
          <table:table-cell table:style-name="ce18" office:value-type="float" office:value="260">
            <text:p>260</text:p>
          </table:table-cell>
          <table:table-cell table:number-columns-repeated="2" table:style-name="ce7" office:value-type="float" office:value="462.6">
            <text:p>462,6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5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2033">
            <text:p>12033</text:p>
          </table:table-cell>
          <table:table-cell table:style-name="ce21" office:value-type="string">
            <text:p>MRŮZEK Jakub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5.7">
            <text:p>10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7">
            <text:p>105,7</text:p>
          </table:table-cell>
          <table:table-cell table:style-name="ce18" office:value-type="float" office:value="104.3">
            <text:p>104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3">
            <text:p>108,3</text:p>
          </table:table-cell>
          <table:table-cell table:style-name="ce7" office:value-type="float" office:value="105.7">
            <text:p>105,7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129025">
            <text:p>129025</text:p>
          </table:table-cell>
          <table:table-cell table:style-name="ce21" office:value-type="string">
            <text:p>RAŠNER Martin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115.8">
            <text:p>115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8">
            <text:p>115,8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6.9">
            <text:p>11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9">
            <text:p>118,9</text:p>
          </table:table-cell>
          <table:table-cell table:style-name="ce18" office:value-type="float" office:value="118.7">
            <text:p>11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7">
            <text:p>120,7</text:p>
          </table:table-cell>
          <table:table-cell table:style-name="ce7" office:value-type="float" office:value="118.9">
            <text:p>118,9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184002">
            <text:p>184002</text:p>
          </table:table-cell>
          <table:table-cell table:style-name="ce21" office:value-type="string">
            <text:p>VLADAŘ Marek</text:p>
          </table:table-cell>
          <table:table-cell table:style-name="ce18" office:value-type="string">
            <text:p>198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egent</text:p>
          </table:table-cell>
          <table:table-cell table:style-name="ce18" office:value-type="float" office:value="118.6">
            <text:p>118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6">
            <text:p>120,6</text:p>
          </table:table-cell>
          <table:table-cell table:style-name="ce18" office:value-type="float" office:value="120.6">
            <text:p>120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6">
            <text:p>126,6</text:p>
          </table:table-cell>
          <table:table-cell table:style-name="ce7" office:value-type="float" office:value="120.6">
            <text:p>120,6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135025">
            <text:p>135025</text:p>
          </table:table-cell>
          <table:table-cell table:style-name="ce21" office:value-type="string">
            <text:p>PETŘÍK Jaro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28.7">
            <text:p>128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7">
            <text:p>136,7</text:p>
          </table:table-cell>
          <table:table-cell table:style-name="ce18" office:value-type="float" office:value="122.8">
            <text:p>122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8">
            <text:p>124,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35001">
            <text:p>135001</text:p>
          </table:table-cell>
          <table:table-cell table:style-name="ce21" office:value-type="string">
            <text:p>BEDNÁREK J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9">
            <text:p>124,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4.9">
            <text:p>124,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85006">
            <text:p>185006</text:p>
          </table:table-cell>
          <table:table-cell table:style-name="ce21" office:value-type="string">
            <text:p>SVÍTIL Vlada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29.7">
            <text:p>12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7">
            <text:p>129,7</text:p>
          </table:table-cell>
          <table:table-cell table:style-name="ce18" office:value-type="float" office:value="128.3">
            <text:p>128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3">
            <text:p>128,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8.1">
            <text:p>128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1">
            <text:p>132,1</text:p>
          </table:table-cell>
          <table:table-cell table:style-name="ce18" office:value-type="float" office:value="146.1">
            <text:p>146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1">
            <text:p>148,1</text:p>
          </table:table-cell>
          <table:table-cell table:style-name="ce7" office:value-type="float" office:value="132.1">
            <text:p>132,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29014">
            <text:p>12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2">
            <text:p>133,2</text:p>
          </table:table-cell>
          <table:table-cell table:style-name="ce18" office:value-type="float" office:value="131.6">
            <text:p>131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6">
            <text:p>137,6</text:p>
          </table:table-cell>
          <table:table-cell table:style-name="ce7" office:value-type="float" office:value="133.2">
            <text:p>133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">
            <text:p>150</text:p>
          </table:table-cell>
          <table:table-cell table:style-name="ce18" office:value-type="float" office:value="143.5">
            <text:p>143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5">
            <text:p>143,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6.5">
            <text:p>166,5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74.5">
            <text:p>274,5</text:p>
          </table:table-cell>
          <table:table-cell table:style-name="ce18" office:value-type="float" office:value="151.3">
            <text:p>151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3.3">
            <text:p>153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28030">
            <text:p>128030</text:p>
          </table:table-cell>
          <table:table-cell table:style-name="ce21" office:value-type="string">
            <text:p>SCHREIBER Zbyněk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56.5">
            <text:p>156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5">
            <text:p>160,5</text:p>
          </table:table-cell>
          <table:table-cell table:style-name="ce18" office:value-type="float" office:value="154.7">
            <text:p>154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6.7">
            <text:p>156,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53.6">
            <text:p>153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1.6">
            <text:p>161,6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0">
            <text:p>160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5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FOLTYSOVÁ Sabi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0.4">
            <text:p>11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4">
            <text:p>112,4</text:p>
          </table:table-cell>
          <table:table-cell table:style-name="ce18" office:value-type="float" office:value="107.5">
            <text:p>107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5">
            <text:p>107,5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7">
            <text:p>87</text:p>
          </table:table-cell>
          <table:table-cell table:style-name="ce18" office:value-type="string">
            <text:p>A009</text:p>
          </table:table-cell>
          <table:table-cell table:style-name="ce21" office:value-type="string">
            <text:p>PODOBRYAEVA Evdokia,</text:p>
          </table:table-cell>
          <table:table-cell table:style-name="ce18" office:value-type="float" office:value="2001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usko, Moskva</text:p>
          </table:table-cell>
          <table:table-cell table:style-name="ce18" office:value-type="float" office:value="113.5">
            <text:p>11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5">
            <text:p>113,5</text:p>
          </table:table-cell>
          <table:table-cell table:style-name="ce18" office:value-type="float" office:value="111.3">
            <text:p>111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3">
            <text:p>111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0.9">
            <text:p>11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9">
            <text:p>112,9</text:p>
          </table:table-cell>
          <table:table-cell table:style-name="ce18" office:value-type="float" office:value="111.4">
            <text:p>11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4">
            <text:p>113,4</text:p>
          </table:table-cell>
          <table:table-cell table:style-name="ce7" office:value-type="float" office:value="112.9">
            <text:p>112,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87005">
            <text:p>18700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tonava</text:p>
          </table:table-cell>
          <table:table-cell table:style-name="ce18" office:value-type="float" office:value="121.5">
            <text:p>121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5">
            <text:p>127,5</text:p>
          </table:table-cell>
          <table:table-cell table:style-name="ce18" office:value-type="float" office:value="115.3">
            <text:p>115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3">
            <text:p>117,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FOLTYSOVÁ Denisa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9">
            <text:p>132,9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2">
            <text:p>120,2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8">
            <text:p>124,8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4">
            <text:p>125,4</text:p>
          </table:table-cell>
          <table:table-cell table:style-name="ce7" office:value-type="float" office:value="124.8">
            <text:p>124,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6.4">
            <text:p>126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4">
            <text:p>130,4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4">
            <text:p>127,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21038">
            <text:p>121038</text:p>
          </table:table-cell>
          <table:table-cell table:style-name="ce21" office:value-type="string">
            <text:p>HOROVÁ Klá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9.2">
            <text:p>129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2">
            <text:p>133,2</text:p>
          </table:table-cell>
          <table:table-cell table:style-name="ce18" office:value-type="float" office:value="135.8">
            <text:p>13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8">
            <text:p>135,8</text:p>
          </table:table-cell>
          <table:table-cell table:style-name="ce7" office:value-type="float" office:value="133.2">
            <text:p>133,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21026">
            <text:p>121026</text:p>
          </table:table-cell>
          <table:table-cell table:style-name="ce21" office:value-type="string">
            <text:p>HRUŠ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8.4">
            <text:p>148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4">
            <text:p>152,4</text:p>
          </table:table-cell>
          <table:table-cell table:style-name="ce18" office:value-type="float" office:value="133.5">
            <text:p>133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5">
            <text:p>135,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35035">
            <text:p>135035</text:p>
          </table:table-cell>
          <table:table-cell table:style-name="ce21" office:value-type="string">
            <text:p>ŽANDOVÁ Věr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9">
            <text:p>136,9</text:p>
          </table:table-cell>
          <table:table-cell table:style-name="ce18" office:value-type="float" office:value="137.3">
            <text:p>13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3">
            <text:p>139,3</text:p>
          </table:table-cell>
          <table:table-cell table:style-name="ce7" office:value-type="float" office:value="136.9">
            <text:p>136,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9.3">
            <text:p>129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9.3">
            <text:p>139,3</text:p>
          </table:table-cell>
          <table:table-cell table:style-name="ce18" office:value-type="float" office:value="137.6">
            <text:p>13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6">
            <text:p>139,6</text:p>
          </table:table-cell>
          <table:table-cell table:style-name="ce7" office:value-type="float" office:value="139.3">
            <text:p>139,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string">
            <text:p>A004</text:p>
          </table:table-cell>
          <table:table-cell table:style-name="ce21" office:value-type="string">
            <text:p>CHLEBOVÁ Ivana</text:p>
          </table:table-cell>
          <table:table-cell table:style-name="ce18" office:value-type="float" office:value="2003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TK LM</text:p>
          </table:table-cell>
          <table:table-cell table:style-name="ce18" office:value-type="float" office:value="143.3">
            <text:p>14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3">
            <text:p>145,3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5.3">
            <text:p>145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6.2">
            <text:p>146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2">
            <text:p>150,2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150.2">
            <text:p>150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string">
            <text:p>A005</text:p>
          </table:table-cell>
          <table:table-cell table:style-name="ce21" office:value-type="string">
            <text:p>KALISKÁ Tereza</text:p>
          </table:table-cell>
          <table:table-cell table:style-name="ce18" office:value-type="float" office:value="2002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TK LM</text:p>
          </table:table-cell>
          <table:table-cell table:style-name="ce18" office:value-type="float" office:value="168.7">
            <text:p>168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2.7">
            <text:p>172,7</text:p>
          </table:table-cell>
          <table:table-cell table:style-name="ce18" office:value-type="float" office:value="148.2">
            <text:p>148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0.2">
            <text:p>150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string">
            <text:p>A006</text:p>
          </table:table-cell>
          <table:table-cell table:style-name="ce21" office:value-type="string">
            <text:p>KALISKÁ Ester</text:p>
          </table:table-cell>
          <table:table-cell table:style-name="ce18" office:value-type="float" office:value="2005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TK LM</text:p>
          </table:table-cell>
          <table:table-cell table:style-name="ce18" office:value-type="float" office:value="150.3">
            <text:p>150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.3">
            <text:p>156,3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3">
            <text:p>1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51.9">
            <text:p>151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9.9">
            <text:p>159,9</text:p>
          </table:table-cell>
          <table:table-cell table:style-name="ce18" office:value-type="float" office:value="174.7">
            <text:p>174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8.7">
            <text:p>178,7</text:p>
          </table:table-cell>
          <table:table-cell table:style-name="ce7" office:value-type="float" office:value="159.9">
            <text:p>159,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21039">
            <text:p>121039</text:p>
          </table:table-cell>
          <table:table-cell table:style-name="ce21" office:value-type="string">
            <text:p>ROUS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6.8">
            <text:p>16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6.8">
            <text:p>166,8</text:p>
          </table:table-cell>
          <table:table-cell table:style-name="ce18" office:value-type="float" office:value="186.6">
            <text:p>186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4.6">
            <text:p>194,6</text:p>
          </table:table-cell>
          <table:table-cell table:style-name="ce7" office:value-type="float" office:value="166.8">
            <text:p>166,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8016">
            <text:p>118016</text:p>
          </table:table-cell>
          <table:table-cell table:style-name="ce21" office:value-type="string">
            <text:p>MINÁROVÁ Natálie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68.3">
            <text:p>168,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28.3">
            <text:p>228,3</text:p>
          </table:table-cell>
          <table:table-cell table:style-name="ce18" office:value-type="float" office:value="212.3">
            <text:p>212,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22.3">
            <text:p>222,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14.9">
            <text:p>214,9</text:p>
          </table:table-cell>
          <table:table-cell table:style-name="ce18" office:value-type="float" office:value="254">
            <text:p>254</text:p>
          </table:table-cell>
          <table:table-cell table:number-columns-repeated="2" table:style-name="ce7" office:value-type="float" office:value="468.9">
            <text:p>468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29007">
            <text:p>129007</text:p>
          </table:table-cell>
          <table:table-cell table:style-name="ce21" office:value-type="string">
            <text:p>DAŇKOVÁ An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96.3">
            <text:p>196,3</text:p>
          </table:table-cell>
          <table:table-cell table:style-name="ce18" office:value-type="float" office:value="350">
            <text:p>350</text:p>
          </table:table-cell>
          <table:table-cell table:number-columns-repeated="2" table:style-name="ce7" office:value-type="float" office:value="546.3">
            <text:p>546,3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5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121030 121032</text:p>
          </table:table-cell>
          <table:table-cell table:style-name="ce21" office:value-type="string">
            <text:p>MRÁZEK Jan <text:s text:c="14"/><text:line-break/>ROUSEK Tomáš <text:s text:c="12"/></text:p>
          </table:table-cell>
          <table:table-cell table:style-name="ce18" office:value-type="string">
            <text:p>1998 <text:line-break/>199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1">
            <text:p>118,1</text:p>
          </table:table-cell>
          <table:table-cell table:style-name="ce18" office:value-type="float" office:value="127.3">
            <text:p>127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3">
            <text:p>131,3</text:p>
          </table:table-cell>
          <table:table-cell table:style-name="ce7" office:value-type="float" office:value="118.1">
            <text:p>118,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6">
            <text:p>96</text:p>
          </table:table-cell>
          <table:table-cell table:style-name="ce18" office:value-type="string">
            <text:p>12033 121040</text:p>
          </table:table-cell>
          <table:table-cell table:style-name="ce21" office:value-type="string">
            <text:p>MRŮZEK Jakub <text:s text:c="12"/><text:line-break/>ŽÁK Jiří <text:s text:c="16"/></text:p>
          </table:table-cell>
          <table:table-cell table:style-name="ce18" office:value-type="string">
            <text:p>1995 <text:line-break/>1986 </text:p>
          </table:table-cell>
          <table:table-cell table:style-name="ce18"/>
          <table:table-cell table:style-name="ce21" office:value-type="string">
            <text:p>Dukla B.<text:line-break/>KK Opava</text:p>
          </table:table-cell>
          <table:table-cell table:style-name="ce18" office:value-type="float" office:value="130.3">
            <text:p>130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3">
            <text:p>138,3</text:p>
          </table:table-cell>
          <table:table-cell table:style-name="ce18" office:value-type="float" office:value="124.5">
            <text:p>124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0.5">
            <text:p>130,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133058 133063</text:p>
          </table:table-cell>
          <table:table-cell table:style-name="ce21" office:value-type="string">
            <text:p>KOŠÍK Michal <text:s text:c="12"/><text:line-break/>IVÁNEK Roman <text:s text:c="12"/></text:p>
          </table:table-cell>
          <table:table-cell table:style-name="ce18" office:value-type="string">
            <text:p>1995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4.5">
            <text:p>164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6.5">
            <text:p>166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94">
            <text:p>94</text:p>
          </table:table-cell>
          <table:table-cell table:style-name="ce18" office:value-type="string">
            <text:p>121016 121022</text:p>
          </table:table-cell>
          <table:table-cell table:style-name="ce21" office:value-type="string">
            <text:p>FOLTYSOVÁ Denisa <text:s text:c="8"/><text:line-break/>FOLTYSOVÁ Sabina <text:s text:c="8"/></text:p>
          </table:table-cell>
          <table:table-cell table:style-name="ce18" office:value-type="string">
            <text:p>1993 <text:line-break/>199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9.6">
            <text:p>159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9.6">
            <text:p>169,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9.6">
            <text:p>169,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string">
            <text:p>121003 121103</text:p>
          </table:table-cell>
          <table:table-cell table:style-name="ce21" office:value-type="string">
            <text:p>ULITZKA Oliver <text:s text:c="10"/><text:line-break/>MRÁZEK Jakub <text:s text:c="12"/></text:p>
          </table:table-cell>
          <table:table-cell table:style-name="ce18" office:value-type="string">
            <text:p>2002 <text:line-break/>2004 </text:p>
          </table:table-cell>
          <table:table-cell table:style-name="ce18"/>
          <table:table-cell table:style-name="ce21" office:value-type="string">
            <text:p>KK Opav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3.5">
            <text:p>153,5</text:p>
          </table:table-cell>
          <table:table-cell table:style-name="ce18" office:value-type="float" office:value="166">
            <text:p>166</text:p>
          </table:table-cell>
          <table:table-cell table:number-columns-repeated="2" table:style-name="ce7" office:value-type="float" office:value="319.5">
            <text:p>319,5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8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4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5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1040">
            <text:p>121040</text:p>
          </table:table-cell>
          <table:table-cell table:style-name="ce21" office:value-type="string">
            <text:p>ŽÁK Jiří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8.2">
            <text:p>98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6.2">
            <text:p>106,2</text:p>
          </table:table-cell>
          <table:table-cell table:style-name="ce18" office:value-type="float" office:value="97.1">
            <text:p>97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1">
            <text:p>97,1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1030">
            <text:p>121030</text:p>
          </table:table-cell>
          <table:table-cell table:style-name="ce21" office:value-type="string">
            <text:p>MRÁZEK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9.4">
            <text:p>9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4">
            <text:p>99,4</text:p>
          </table:table-cell>
          <table:table-cell table:style-name="ce18" office:value-type="float" office:value="100.2">
            <text:p>10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2">
            <text:p>102,2</text:p>
          </table:table-cell>
          <table:table-cell table:style-name="ce7" office:value-type="float" office:value="99.4">
            <text:p>99,4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0.1">
            <text:p>10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1">
            <text:p>100,1</text:p>
          </table:table-cell>
          <table:table-cell table:style-name="ce18" office:value-type="float" office:value="99.3">
            <text:p>99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3">
            <text:p>101,3</text:p>
          </table:table-cell>
          <table:table-cell table:style-name="ce7" office:value-type="float" office:value="100.1">
            <text:p>100,1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1032">
            <text:p>121032</text:p>
          </table:table-cell>
          <table:table-cell table:style-name="ce21" office:value-type="string">
            <text:p>ROUSEK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9.4">
            <text:p>9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4">
            <text:p>101,4</text:p>
          </table:table-cell>
          <table:table-cell table:style-name="ce18" office:value-type="float" office:value="98.5">
            <text:p>98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5">
            <text:p>100,5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87006">
            <text:p>18700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tonava</text:p>
          </table:table-cell>
          <table:table-cell table:style-name="ce18" office:value-type="float" office:value="108.8">
            <text:p>108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8">
            <text:p>108,8</text:p>
          </table:table-cell>
          <table:table-cell table:style-name="ce18" office:value-type="float" office:value="107.6">
            <text:p>107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6">
            <text:p>107,6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6.</text:p>
          </table:table-cell>
          <table:table-cell table:style-name="ce11"/>
          <table:table-cell table:style-name="ce15"/>
          <table:table-cell table:style-name="ce18" office:value-type="float" office:value="42">
            <text:p>42</text:p>
          </table:table-cell>
          <table:table-cell table:style-name="ce18" office:value-type="string">
            <text:p>A007</text:p>
          </table:table-cell>
          <table:table-cell table:style-name="ce21" office:value-type="string">
            <text:p>PODOBRYAEV Alexey</text:p>
          </table:table-cell>
          <table:table-cell table:style-name="ce18" office:value-type="float" office:value="1978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usko, Pereslavl-Zalesskij</text:p>
          </table:table-cell>
          <table:table-cell table:style-name="ce18" office:value-type="float" office:value="112.2">
            <text:p>112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2">
            <text:p>118,2</text:p>
          </table:table-cell>
          <table:table-cell table:style-name="ce18" office:value-type="float" office:value="110.8">
            <text:p>110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8">
            <text:p>110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35001">
            <text:p>135001</text:p>
          </table:table-cell>
          <table:table-cell table:style-name="ce21" office:value-type="string">
            <text:p>BEDNÁREK J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5">
            <text:p>118,5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">
            <text:p>111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1055">
            <text:p>121055</text:p>
          </table:table-cell>
          <table:table-cell table:style-name="ce21" office:value-type="string">
            <text:p>BALARIN Luk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4.1">
            <text:p>114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1">
            <text:p>114,1</text:p>
          </table:table-cell>
          <table:table-cell table:style-name="ce18" office:value-type="float" office:value="108.3">
            <text:p>108,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8.3">
            <text:p>158,3</text:p>
          </table:table-cell>
          <table:table-cell table:style-name="ce7" office:value-type="float" office:value="114.1">
            <text:p>114,1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0.1">
            <text:p>110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1">
            <text:p>114,1</text:p>
          </table:table-cell>
          <table:table-cell table:style-name="ce18" office:value-type="float" office:value="112.5">
            <text:p>112,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8.5">
            <text:p>168,5</text:p>
          </table:table-cell>
          <table:table-cell table:style-name="ce7" office:value-type="float" office:value="114.1">
            <text:p>114,1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3.8">
            <text:p>123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8">
            <text:p>127,8</text:p>
          </table:table-cell>
          <table:table-cell table:style-name="ce18" office:value-type="float" office:value="114.7">
            <text:p>114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7">
            <text:p>118,7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">
            <text:p>130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4">
            <text:p>119,4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A002</text:p>
          </table:table-cell>
          <table:table-cell table:style-name="ce21" office:value-type="string">
            <text:p>BLAŠČÍK Matěj</text:p>
          </table:table-cell>
          <table:table-cell table:style-name="ce18" office:value-type="float" office:value="2002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TK LM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5">
            <text:p>124,5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9">
            <text:p>123,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string">
            <text:p>A008</text:p>
          </table:table-cell>
          <table:table-cell table:style-name="ce21" office:value-type="string">
            <text:p>PARFENOV Dmitrij</text:p>
          </table:table-cell>
          <table:table-cell table:style-name="ce18" office:value-type="float" office:value="2002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usko, Pereslavl-Zalesskij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8">
            <text:p>131,8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2">
            <text:p>125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5">
            <text:p>128,5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5.9">
            <text:p>125,9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2.2">
            <text:p>132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2">
            <text:p>136,2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.4">
            <text:p>128,4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9.9">
            <text:p>12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9">
            <text:p>129,9</text:p>
          </table:table-cell>
          <table:table-cell table:style-name="ce18" office:value-type="float" office:value="145.9">
            <text:p>145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9">
            <text:p>149,9</text:p>
          </table:table-cell>
          <table:table-cell table:style-name="ce7" office:value-type="float" office:value="129.9">
            <text:p>129,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4">
            <text:p>184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6">
            <text:p>132,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1024">
            <text:p>121024</text:p>
          </table:table-cell>
          <table:table-cell table:style-name="ce21" office:value-type="string">
            <text:p>ROUSEK Martin</text:p>
          </table:table-cell>
          <table:table-cell table:style-name="ce18" office:value-type="string">
            <text:p>196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4.1">
            <text:p>134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1">
            <text:p>138,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8.1">
            <text:p>138,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KAŠPAR Albert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0.3">
            <text:p>130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3">
            <text:p>138,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8.3">
            <text:p>138,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59.5">
            <text:p>159,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9.5">
            <text:p>219,5</text:p>
          </table:table-cell>
          <table:table-cell table:style-name="ce18" office:value-type="float" office:value="142.8">
            <text:p>142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8">
            <text:p>144,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76.3">
            <text:p>176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4.3">
            <text:p>184,3</text:p>
          </table:table-cell>
          <table:table-cell table:style-name="ce18" office:value-type="float" office:value="141.3">
            <text:p>141,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9.3">
            <text:p>149,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59.5">
            <text:p>159,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9.5">
            <text:p>219,5</text:p>
          </table:table-cell>
          <table:table-cell table:style-name="ce18" office:value-type="float" office:value="145.6">
            <text:p>145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9.6">
            <text:p>149,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A001</text:p>
          </table:table-cell>
          <table:table-cell table:style-name="ce21" office:value-type="string">
            <text:p>STANKO Filip</text:p>
          </table:table-cell>
          <table:table-cell table:style-name="ce18" office:value-type="float" office:value="2004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TK LM</text:p>
          </table:table-cell>
          <table:table-cell table:style-name="ce18" office:value-type="float" office:value="148.5">
            <text:p>148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5">
            <text:p>150,5</text:p>
          </table:table-cell>
          <table:table-cell table:style-name="ce18" office:value-type="float" office:value="170.2">
            <text:p>170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4.2">
            <text:p>174,2</text:p>
          </table:table-cell>
          <table:table-cell table:style-name="ce7" office:value-type="float" office:value="150.5">
            <text:p>150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9017">
            <text:p>129017</text:p>
          </table:table-cell>
          <table:table-cell table:style-name="ce21" office:value-type="string">
            <text:p>ŘEZNÍK Vít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50.7">
            <text:p>150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.7">
            <text:p>156,7</text:p>
          </table:table-cell>
          <table:table-cell table:style-name="ce18" office:value-type="float" office:value="148.6">
            <text:p>148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0.6">
            <text:p>150,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85004">
            <text:p>185004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42.7">
            <text:p>142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2.7">
            <text:p>152,7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2.7">
            <text:p>152,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8002">
            <text:p>128002</text:p>
          </table:table-cell>
          <table:table-cell table:style-name="ce21" office:value-type="string">
            <text:p>BEDNÁREK Čest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54.5">
            <text:p>154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0.5">
            <text:p>160,5</text:p>
          </table:table-cell>
          <table:table-cell table:style-name="ce18" office:value-type="float" office:value="176">
            <text:p>17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160.5">
            <text:p>160,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88">
            <text:p>1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2">
            <text:p>192</text:p>
          </table:table-cell>
          <table:table-cell table:style-name="ce18" office:value-type="float" office:value="162.6">
            <text:p>162,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0.6">
            <text:p>170,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203.1">
            <text:p>203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9.1">
            <text:p>209,1</text:p>
          </table:table-cell>
          <table:table-cell table:style-name="ce18" office:value-type="float" office:value="170">
            <text:p>170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6">
            <text:p>17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A003</text:p>
          </table:table-cell>
          <table:table-cell table:style-name="ce21" office:value-type="string">
            <text:p>RUMANSKÝ Richard</text:p>
          </table:table-cell>
          <table:table-cell table:style-name="ce18" office:value-type="float" office:value="2005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TK LM</text:p>
          </table:table-cell>
          <table:table-cell table:style-name="ce18" office:value-type="float" office:value="172.5">
            <text:p>172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6.5">
            <text:p>176,5</text:p>
          </table:table-cell>
          <table:table-cell table:style-name="ce18" office:value-type="float" office:value="140.2">
            <text:p>140,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90.2">
            <text:p>190,2</text:p>
          </table:table-cell>
          <table:table-cell table:style-name="ce7" office:value-type="float" office:value="176.5">
            <text:p>176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201.1">
            <text:p>201,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15.1">
            <text:p>215,1</text:p>
          </table:table-cell>
          <table:table-cell table:style-name="ce18" office:value-type="float" office:value="172.8">
            <text:p>172,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82.8">
            <text:p>182,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8013">
            <text:p>128013</text:p>
          </table:table-cell>
          <table:table-cell table:style-name="ce21" office:value-type="string">
            <text:p>PAVELKA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53.5">
            <text:p>153,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9.5">
            <text:p>209,5</text:p>
          </table:table-cell>
          <table:table-cell table:style-name="ce18" office:value-type="float" office:value="181.1">
            <text:p>181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5.1">
            <text:p>185,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214.4">
            <text:p>214,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74.4">
            <text:p>274,4</text:p>
          </table:table-cell>
          <table:table-cell table:style-name="ce18" office:value-type="float" office:value="190.3">
            <text:p>190,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02.3">
            <text:p>202,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8004">
            <text:p>118004</text:p>
          </table:table-cell>
          <table:table-cell table:style-name="ce21" office:value-type="string">
            <text:p>ŠMÍD Jiří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203.8">
            <text:p>203,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15.8">
            <text:p>215,8</text:p>
          </table:table-cell>
          <table:table-cell table:style-name="ce18" office:value-type="float" office:value="214.2">
            <text:p>214,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28.2">
            <text:p>228,2</text:p>
          </table:table-cell>
          <table:table-cell table:style-name="ce7" office:value-type="float" office:value="215.8">
            <text:p>215,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35014">
            <text:p>135014</text:p>
          </table:table-cell>
          <table:table-cell table:style-name="ce21" office:value-type="string">
            <text:p>CRHONEK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108">
            <text:p>108</text:p>
          </table:table-cell>
          <table:table-cell table:number-columns-repeated="2" table:style-name="ce7" office:value-type="float" office:value="262">
            <text:p>26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95">
            <text:p>195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53">
            <text:p>353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104">
            <text:p>104</text:p>
          </table:table-cell>
          <table:table-cell table:number-columns-repeated="2" table:style-name="ce7" office:value-type="float" office:value="272">
            <text:p>2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28016">
            <text:p>128016</text:p>
          </table:table-cell>
          <table:table-cell table:style-name="ce21" office:value-type="string">
            <text:p>STRNAD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229.8">
            <text:p>229,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83.8">
            <text:p>283,8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83.8">
            <text:p>283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9005">
            <text:p>129005</text:p>
          </table:table-cell>
          <table:table-cell table:style-name="ce21" office:value-type="string">
            <text:p>PODHORNÝ Milo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71.6">
            <text:p>171,6</text:p>
          </table:table-cell>
          <table:table-cell table:style-name="ce18" office:value-type="float" office:value="258">
            <text:p>258</text:p>
          </table:table-cell>
          <table:table-cell table:style-name="ce7" office:value-type="float" office:value="429.6">
            <text:p>429,6</text:p>
          </table:table-cell>
          <table:table-cell table:style-name="ce18" office:value-type="float" office:value="162.3">
            <text:p>162,3</text:p>
          </table:table-cell>
          <table:table-cell table:style-name="ce18" office:value-type="float" office:value="310">
            <text:p>310</text:p>
          </table:table-cell>
          <table:table-cell table:style-name="ce7" office:value-type="float" office:value="472.3">
            <text:p>472,3</text:p>
          </table:table-cell>
          <table:table-cell table:style-name="ce7" office:value-type="float" office:value="429.6">
            <text:p>429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8009">
            <text:p>128009</text:p>
          </table:table-cell>
          <table:table-cell table:style-name="ce21" office:value-type="string">
            <text:p>KNIRSCH Tomá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69.7">
            <text:p>169,7</text:p>
          </table:table-cell>
          <table:table-cell table:style-name="ce18" office:value-type="float" office:value="360">
            <text:p>360</text:p>
          </table:table-cell>
          <table:table-cell table:style-name="ce7" office:value-type="float" office:value="529.7">
            <text:p>529,7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529.7">
            <text:p>529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5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FOLTYSOVÁ Sabi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5">
            <text:p>129,5</text:p>
          </table:table-cell>
          <table:table-cell table:style-name="ce18" office:value-type="float" office:value="130.3">
            <text:p>130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3">
            <text:p>132,3</text:p>
          </table:table-cell>
          <table:table-cell table:style-name="ce7" office:value-type="float" office:value="129.5">
            <text:p>129,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7.6">
            <text:p>13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6">
            <text:p>139,6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">
            <text:p>13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0.6">
            <text:p>140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0.6">
            <text:p>150,6</text:p>
          </table:table-cell>
          <table:table-cell table:style-name="ce18" office:value-type="float" office:value="135.5">
            <text:p>135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5">
            <text:p>137,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5.4">
            <text:p>155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4">
            <text:p>159,4</text:p>
          </table:table-cell>
          <table:table-cell table:style-name="ce18" office:value-type="float" office:value="149.9">
            <text:p>149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1.9">
            <text:p>151,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9.4">
            <text:p>149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3.4">
            <text:p>153,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51.9">
            <text:p>151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7.9">
            <text:p>157,9</text:p>
          </table:table-cell>
          <table:table-cell table:style-name="ce18" office:value-type="float" office:value="180.1">
            <text:p>18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2.1">
            <text:p>182,1</text:p>
          </table:table-cell>
          <table:table-cell table:style-name="ce7" office:value-type="float" office:value="157.9">
            <text:p>157,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9">
            <text:p>219</text:p>
          </table:table-cell>
          <table:table-cell table:style-name="ce18" office:value-type="float" office:value="161.8">
            <text:p>161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1.8">
            <text:p>161,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121026">
            <text:p>121026</text:p>
          </table:table-cell>
          <table:table-cell table:style-name="ce21" office:value-type="string">
            <text:p>HRUŠ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6.2">
            <text:p>166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2.2">
            <text:p>172,2</text:p>
          </table:table-cell>
          <table:table-cell table:style-name="ce18" office:value-type="float" office:value="200.4">
            <text:p>20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02.4">
            <text:p>202,4</text:p>
          </table:table-cell>
          <table:table-cell table:style-name="ce7" office:value-type="float" office:value="172.2">
            <text:p>172,2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5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45</text:span></text:p>
        <text:p><text:span text:style-name="MT1">VZ Opava</text:span></text:p>
        <text:p><text:span text:style-name="MT1">Opava</text:span></text:p>
      </style:header>
      <style:header-left style:display="false"/>
      <style:footer>
        <style:region-left>
          <text:p>publikováno: <text:time>08:48:08</text:time> / <text:date style:data-style-name="N2" text:date-value="2016-05-09">09.05.2016</text:date></text:p>
        </style:region-left>
        <style:region-center>
          <text:p>pořadatel: KK Opava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9">09.05.2016</text:date>, <text:time>08:48:0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5-09T08:47:53.19</meta:creation-date>
    <dc:date>2016-05-09T08:48:07.97</dc:date>
    <dc:creator>Hana Kneblová</dc:creator>
    <meta:editing-duration>PT51S</meta:editing-duration>
    <meta:editing-cycles>1</meta:editing-cycles>
    <meta:document-statistic meta:table-count="7" meta:cell-count="1612" meta:object-count="0"/>
    <meta:generator>OpenOffice/4.1.1$Win32 OpenOffice.org_project/411m6$Build-9775</meta:generator>
  </office:meta>
</office:document-meta>
</file>