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lomoucké slalomy - krajský přebo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la Knebl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6">
            <text:p>4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0.2">
            <text:p>2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2.2">
            <text:p>232,2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2.2">
            <text:p>2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6.2">
            <text:p>296,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10.2">
            <text:p>41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0.2">
            <text:p>41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37.4">
            <text:p>437,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455.4">
            <text:p>455,4</text:p>
          </table:table-cell>
          <table:table-cell table:style-name="ce18" office:value-type="float" office:value="367.7">
            <text:p>367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81.7">
            <text:p>481,7</text:p>
          </table:table-cell>
          <table:table-cell table:style-name="ce7" office:value-type="float" office:value="455.4">
            <text:p>45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2">
            <text:p>189,2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4">
            <text:p>1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3">
            <text:p>1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6">
            <text:p>18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6">
            <text:p>18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2">
            <text:p>20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4.7">
            <text:p>1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7">
            <text:p>195,7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7">
            <text:p>198,7</text:p>
          </table:table-cell>
          <table:table-cell table:style-name="ce7" office:value-type="float" office:value="195.7">
            <text:p>19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1.5">
            <text:p>20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3.5">
            <text:p>213,5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4.6">
            <text:p>20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5.8">
            <text:p>2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9.8">
            <text:p>219,8</text:p>
          </table:table-cell>
          <table:table-cell table:style-name="ce18" office:value-type="float" office:value="208.3">
            <text:p>208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6.3">
            <text:p>21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8.2">
            <text:p>248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14.2">
            <text:p>314,2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7.8">
            <text:p>21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0.1">
            <text:p>220,1</text:p>
          </table:table-cell>
          <table:table-cell table:style-name="ce18" office:value-type="float" office:value="249.7">
            <text:p>249,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71.7">
            <text:p>271,7</text:p>
          </table:table-cell>
          <table:table-cell table:style-name="ce7" office:value-type="float" office:value="220.1">
            <text:p>22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3.8">
            <text:p>21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3.8">
            <text:p>223,8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3.2">
            <text:p>22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0.3">
            <text:p>230,3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54.3">
            <text:p>254,3</text:p>
          </table:table-cell>
          <table:table-cell table:style-name="ce18" office:value-type="float" office:value="220.2">
            <text:p>220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0.2">
            <text:p>23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.5">
            <text:p>216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2.5">
            <text:p>232,5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230.5">
            <text:p>2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73.7">
            <text:p>273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91.7">
            <text:p>291,7</text:p>
          </table:table-cell>
          <table:table-cell table:style-name="ce18" office:value-type="float" office:value="222.5">
            <text:p>222,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40.5">
            <text:p>24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5.9">
            <text:p>27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83.9">
            <text:p>283,9</text:p>
          </table:table-cell>
          <table:table-cell table:style-name="ce18" office:value-type="float" office:value="246.5">
            <text:p>24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52.5">
            <text:p>2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73">
            <text:p>273</text:p>
          </table:table-cell>
          <table:table-cell table:style-name="ce18" office:value-type="float" office:value="303.5">
            <text:p>303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17.5">
            <text:p>317,5</text:p>
          </table:table-cell>
          <table:table-cell table:style-name="ce7" office:value-type="float" office:value="273">
            <text:p>2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9.9">
            <text:p>259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73.9">
            <text:p>27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3.9">
            <text:p>27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8.9">
            <text:p>238,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6.9">
            <text:p>306,9</text:p>
          </table:table-cell>
          <table:table-cell table:style-name="ce18" office:value-type="float" office:value="284.5">
            <text:p>284,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302.5">
            <text:p>3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0.3">
            <text:p>290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06.3">
            <text:p>306,3</text:p>
          </table:table-cell>
          <table:table-cell table:style-name="ce18" office:value-type="float" office:value="281.8">
            <text:p>281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43.8">
            <text:p>343,8</text:p>
          </table:table-cell>
          <table:table-cell table:style-name="ce7" office:value-type="float" office:value="306.3">
            <text:p>3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75.6">
            <text:p>37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87.6">
            <text:p>387,6</text:p>
          </table:table-cell>
          <table:table-cell table:style-name="ce18" office:value-type="float" office:value="294.9">
            <text:p>294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308.9">
            <text:p>3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4.7">
            <text:p>294,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452.7">
            <text:p>452,7</text:p>
          </table:table-cell>
          <table:table-cell table:style-name="ce18" office:value-type="float" office:value="281.8">
            <text:p>281,8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439.8">
            <text:p>4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5051">
            <text:p>135051</text:p>
          </table:table-cell>
          <table:table-cell table:style-name="ce21" office:value-type="string">
            <text:p>LEHAROVÁ Ane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430.9">
            <text:p>430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444.9">
            <text:p>444,9</text:p>
          </table:table-cell>
          <table:table-cell table:style-name="ce18" office:value-type="float" office:value="406.4">
            <text:p>406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466.4">
            <text:p>466,4</text:p>
          </table:table-cell>
          <table:table-cell table:style-name="ce7" office:value-type="float" office:value="444.9">
            <text:p>44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411.5">
            <text:p>411,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483.5">
            <text:p>483,5</text:p>
          </table:table-cell>
          <table:table-cell table:style-name="ce18" office:value-type="float" office:value="307.7">
            <text:p>307,7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519.7">
            <text:p>519,7</text:p>
          </table:table-cell>
          <table:table-cell table:style-name="ce7" office:value-type="float" office:value="483.5">
            <text:p>4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EPRTOVÁ Mart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5">
            <text:p>167,5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3">
            <text:p>171,3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5">
            <text:p>211,5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3">
            <text:p>17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9.1">
            <text:p>2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3.1">
            <text:p>223,1</text:p>
          </table:table-cell>
          <table:table-cell table:style-name="ce18" office:value-type="float" office:value="210.8">
            <text:p>21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8.8">
            <text:p>218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6">
            <text:p>197,6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.1">
            <text:p>199,1</text:p>
          </table:table-cell>
          <table:table-cell table:style-name="ce7" office:value-type="float" office:value="187.7">
            <text:p>18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5">
            <text:p>207,5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3">
            <text:p>20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8.5">
            <text:p>23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6.5">
            <text:p>246,5</text:p>
          </table:table-cell>
          <table:table-cell table:style-name="ce18" office:value-type="float" office:value="219.6">
            <text:p>219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9.6">
            <text:p>2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6096">
            <text:p>116096</text:p>
          </table:table-cell>
          <table:table-cell table:style-name="ce21" office:value-type="string">
            <text:p>PIPER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67.6">
            <text:p>367,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387.6">
            <text:p>38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0">
            <text:p>160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119024 119025</text:p>
          </table:table-cell>
          <table:table-cell table:style-name="ce21" office:value-type="string">
            <text:p>HRIC Michal <text:s text:c="13"/><text:line-break/>HRIC Vítězslav <text:s text:c="10"/></text:p>
          </table:table-cell>
          <table:table-cell table:style-name="ce18" office:value-type="string">
            <text:p>1973 <text:line-break/>197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21.1">
            <text:p>221,1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8">
            <text:p>163,8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2">
            <text:p>16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string">
            <text:p>119157 119094</text:p>
          </table:table-cell>
          <table:table-cell table:style-name="ce21" office:value-type="string">
            <text:p>DOLEŽALOVÁ Lucie <text:s text:c="8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6">
            <text:p>166</text:p>
          </table:table-cell>
          <table:table-cell table:style-name="ce18" office:value-type="string">
            <text:p>119078 119116</text:p>
          </table:table-cell>
          <table:table-cell table:style-name="ce21" office:value-type="string">
            <text:p>POMAJBÍKOVÁ Kristýna <text:s text:c="4"/><text:line-break/>GABRLÍK Tomáš <text:s text:c="11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6">
            <text:p>181,6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119045 119076</text:p>
          </table:table-cell>
          <table:table-cell table:style-name="ce21" office:value-type="string">
            <text:p>KRATOCHVÍL Lukáš <text:s text:c="8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3">
            <text:p>178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8">
            <text:p>224,8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0">
            <text:p>170</text:p>
          </table:table-cell>
          <table:table-cell table:style-name="ce18" office:value-type="string">
            <text:p>119086 119124</text:p>
          </table:table-cell>
          <table:table-cell table:style-name="ce21" office:value-type="string">
            <text:p>LÁTAL Filip <text:s text:c="13"/><text:line-break/>PROCHÁZKA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3.8">
            <text:p>223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3.8">
            <text:p>223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string">
            <text:p>119127 119137</text:p>
          </table:table-cell>
          <table:table-cell table:style-name="ce21" office:value-type="string">
            <text:p>DOLEŽALOVÁ Bára <text:s text:c="9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35.5">
            <text:p>235,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01.5">
            <text:p>301,5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51">
            <text:p>25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9">
            <text:p>168,9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">
            <text:p>167,2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3">
            <text:p>178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2">
            <text:p>192,2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1">
            <text:p>18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7.7">
            <text:p>237,7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5.7">
            <text:p>215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35.7">
            <text:p>235,7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8.9">
            <text:p>2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1.3">
            <text:p>291,3</text:p>
          </table:table-cell>
          <table:table-cell table:style-name="ce7" office:value-type="float" office:value="214.2">
            <text:p>21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2.3">
            <text:p>262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2.3">
            <text:p>322,3</text:p>
          </table:table-cell>
          <table:table-cell table:style-name="ce18" office:value-type="float" office:value="231.1">
            <text:p>23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7.1">
            <text:p>23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5.9">
            <text:p>23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5.9">
            <text:p>245,9</text:p>
          </table:table-cell>
          <table:table-cell table:style-name="ce18" office:value-type="float" office:value="237.6">
            <text:p>237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3.6">
            <text:p>253,6</text:p>
          </table:table-cell>
          <table:table-cell table:style-name="ce7" office:value-type="float" office:value="245.9">
            <text:p>2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8.8">
            <text:p>228,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90.8">
            <text:p>390,8</text:p>
          </table:table-cell>
          <table:table-cell table:style-name="ce18" office:value-type="float" office:value="247.1">
            <text:p>247,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65.1">
            <text:p>2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24">
            <text:p>119024</text:p>
          </table:table-cell>
          <table:table-cell table:style-name="ce21" office:value-type="string">
            <text:p>HRIC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7">
            <text:p>174,7</text:p>
          </table:table-cell>
          <table:table-cell table:style-name="ce7" office:value-type="float" office:value="174.1">
            <text:p>1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Olomoucké slalomy - krajský přebor</text:span></text:p>
        <text:p><text:span text:style-name="MT1">Mlýnský náhon</text:span></text:p>
      </style:header>
      <style:header-left style:display="false"/>
      <style:footer>
        <style:region-left>
          <text:p>publikováno: <text:time>21:34:39</text:time> / <text:date style:data-style-name="N2" text:date-value="2016-05-11">11.05.2016</text:date></text:p>
        </style:region-left>
        <style:region-center>
          <text:p>pořadatel: SK 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.05.2016</text:date>, <text:time>21:34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11T21:34:20.20</meta:creation-date>
    <dc:date>2016-05-11T21:34:39.12</dc:date>
    <dc:creator>Hana Kneblová</dc:creator>
    <meta:editing-duration>PT55S</meta:editing-duration>
    <meta:editing-cycles>1</meta:editing-cycles>
    <meta:document-statistic meta:table-count="8" meta:cell-count="2073" meta:object-count="0"/>
    <meta:generator>OpenOffice/4.1.1$Win32 OpenOffice.org_project/411m6$Build-9775</meta:generator>
  </office:meta>
</office:document-meta>
</file>